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4" style:family="table">
      <style:table-properties style:width="24.347cm" fo:margin-left="0.213cm" fo:margin-top="0cm" fo:margin-bottom="0cm" table:align="left" style:writing-mode="page"/>
    </style:style>
    <style:style style:name="Таблица14.A" style:family="table-column">
      <style:table-column-properties style:column-width="1.884cm"/>
    </style:style>
    <style:style style:name="Таблица14.B" style:family="table-column">
      <style:table-column-properties style:column-width="8.193cm"/>
    </style:style>
    <style:style style:name="Таблица14.C" style:family="table-column">
      <style:table-column-properties style:column-width="2.709cm"/>
    </style:style>
    <style:style style:name="Таблица14.D" style:family="table-column">
      <style:table-column-properties style:column-width="3.251cm"/>
    </style:style>
    <style:style style:name="Таблица14.E" style:family="table-column">
      <style:table-column-properties style:column-width="3.366cm"/>
    </style:style>
    <style:style style:name="Таблица14.F" style:family="table-column">
      <style:table-column-properties style:column-width="4.944cm"/>
    </style:style>
    <style:style style:name="Таблица14.1" style:family="table-row">
      <style:table-row-properties style:min-row-height="0.639cm" fo:keep-together="auto"/>
    </style:style>
    <style:style style:name="Таблица14.A1" style:family="table-cell">
      <style:table-cell-properties fo:padding-left="0.004cm" fo:padding-right="0.004cm" fo:padding-top="0cm" fo:padding-bottom="0cm" fo:border="0.25pt solid #000000"/>
    </style:style>
    <style:style style:name="Таблица14.2" style:family="table-row">
      <style:table-row-properties style:min-row-height="2.214cm" fo:keep-together="auto"/>
    </style:style>
    <style:style style:name="Таблица14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Таблица14.5" style:family="table-row">
      <style:table-row-properties style:min-row-height="2.32cm" fo:keep-together="auto"/>
    </style:style>
    <style:style style:name="Таблица14.6" style:family="table-row">
      <style:table-row-properties style:min-row-height="2.879cm" fo:keep-together="auto"/>
    </style:style>
    <style:style style:name="Таблица14.7" style:family="table-row">
      <style:table-row-properties style:min-row-height="2.877cm" fo:keep-together="auto"/>
    </style:style>
    <style:style style:name="Таблица14.8" style:family="table-row">
      <style:table-row-properties style:min-row-height="1.76cm" fo:keep-together="auto"/>
    </style:style>
    <style:style style:name="Таблица14.9" style:family="table-row">
      <style:table-row-properties style:min-row-height="1.752cm" fo:keep-together="auto"/>
    </style:style>
    <style:style style:name="Таблица15" style:family="table">
      <style:table-properties style:width="24.347cm" fo:margin-left="0.213cm" fo:margin-top="0cm" fo:margin-bottom="0cm" table:align="left" style:writing-mode="page"/>
    </style:style>
    <style:style style:name="Таблица15.A" style:family="table-column">
      <style:table-column-properties style:column-width="1.884cm"/>
    </style:style>
    <style:style style:name="Таблица15.B" style:family="table-column">
      <style:table-column-properties style:column-width="8.193cm"/>
    </style:style>
    <style:style style:name="Таблица15.C" style:family="table-column">
      <style:table-column-properties style:column-width="2.709cm"/>
    </style:style>
    <style:style style:name="Таблица15.D" style:family="table-column">
      <style:table-column-properties style:column-width="3.251cm"/>
    </style:style>
    <style:style style:name="Таблица15.E" style:family="table-column">
      <style:table-column-properties style:column-width="3.366cm"/>
    </style:style>
    <style:style style:name="Таблица15.F" style:family="table-column">
      <style:table-column-properties style:column-width="4.944cm"/>
    </style:style>
    <style:style style:name="Таблица15.1" style:family="table-row">
      <style:table-row-properties style:min-row-height="2.32cm" fo:keep-together="auto"/>
    </style:style>
    <style:style style:name="Таблица15.A1" style:family="table-cell">
      <style:table-cell-properties fo:padding-left="0.004cm" fo:padding-right="0.004cm" fo:padding-top="0cm" fo:padding-bottom="0cm" fo:border="0.25pt solid #000000"/>
    </style:style>
    <style:style style:name="Таблица15.2" style:family="table-row">
      <style:table-row-properties style:min-row-height="0.977cm" fo:keep-together="auto"/>
    </style:style>
    <style:style style:name="Таблица15.3" style:family="table-row">
      <style:table-row-properties style:min-row-height="0.639cm" fo:keep-together="auto"/>
    </style:style>
    <style:style style:name="Таблица15.4" style:family="table-row">
      <style:table-row-properties style:min-row-height="3.438cm" fo:keep-together="auto"/>
    </style:style>
    <style:style style:name="Таблица15.5" style:family="table-row">
      <style:table-row-properties style:min-row-height="3.441cm" fo:keep-together="auto"/>
    </style:style>
    <style:style style:name="Таблица15.7" style:family="table-row">
      <style:table-row-properties style:min-row-height="2.314cm" fo:keep-together="auto"/>
    </style:style>
    <style:style style:name="Таблица16" style:family="table">
      <style:table-properties style:width="24.347cm" fo:margin-left="0.213cm" fo:margin-top="0cm" fo:margin-bottom="0cm" table:align="left" style:writing-mode="page"/>
    </style:style>
    <style:style style:name="Таблица16.A" style:family="table-column">
      <style:table-column-properties style:column-width="1.884cm"/>
    </style:style>
    <style:style style:name="Таблица16.B" style:family="table-column">
      <style:table-column-properties style:column-width="8.193cm"/>
    </style:style>
    <style:style style:name="Таблица16.C" style:family="table-column">
      <style:table-column-properties style:column-width="2.709cm"/>
    </style:style>
    <style:style style:name="Таблица16.D" style:family="table-column">
      <style:table-column-properties style:column-width="3.251cm"/>
    </style:style>
    <style:style style:name="Таблица16.E" style:family="table-column">
      <style:table-column-properties style:column-width="3.366cm"/>
    </style:style>
    <style:style style:name="Таблица16.F" style:family="table-column">
      <style:table-column-properties style:column-width="4.944cm"/>
    </style:style>
    <style:style style:name="Таблица16.1" style:family="table-row">
      <style:table-row-properties style:min-row-height="2.32cm" fo:keep-together="auto"/>
    </style:style>
    <style:style style:name="Таблица16.A1" style:family="table-cell">
      <style:table-cell-properties fo:padding-left="0.004cm" fo:padding-right="0.004cm" fo:padding-top="0cm" fo:padding-bottom="0cm" fo:border="0.25pt solid #000000"/>
    </style:style>
    <style:style style:name="Таблица16.2" style:family="table-row">
      <style:table-row-properties style:min-row-height="2.879cm" fo:keep-together="auto"/>
    </style:style>
    <style:style style:name="Таблица16.3" style:family="table-row">
      <style:table-row-properties style:min-row-height="4.56cm" fo:keep-together="auto"/>
    </style:style>
    <style:style style:name="Таблица16.4" style:family="table-row">
      <style:table-row-properties style:min-row-height="2.877cm" fo:keep-together="auto"/>
    </style:style>
    <style:style style:name="Таблица16.5" style:family="table-row">
      <style:table-row-properties style:min-row-height="0.977cm" fo:keep-together="auto"/>
    </style:style>
    <style:style style:name="Таблица16.6" style:family="table-row">
      <style:table-row-properties style:min-row-height="0.639cm" fo:keep-together="auto"/>
    </style:style>
    <style:style style:name="Таблица16.7" style:family="table-row">
      <style:table-row-properties style:min-row-height="2.314cm" fo:keep-together="auto"/>
    </style:style>
    <style:style style:name="Таблица17" style:family="table">
      <style:table-properties style:width="24.347cm" fo:margin-left="0.213cm" fo:margin-top="0cm" fo:margin-bottom="0cm" table:align="left" style:writing-mode="page"/>
    </style:style>
    <style:style style:name="Таблица17.A" style:family="table-column">
      <style:table-column-properties style:column-width="1.884cm"/>
    </style:style>
    <style:style style:name="Таблица17.B" style:family="table-column">
      <style:table-column-properties style:column-width="8.193cm"/>
    </style:style>
    <style:style style:name="Таблица17.C" style:family="table-column">
      <style:table-column-properties style:column-width="2.709cm"/>
    </style:style>
    <style:style style:name="Таблица17.D" style:family="table-column">
      <style:table-column-properties style:column-width="3.251cm"/>
    </style:style>
    <style:style style:name="Таблица17.E" style:family="table-column">
      <style:table-column-properties style:column-width="3.366cm"/>
    </style:style>
    <style:style style:name="Таблица17.F" style:family="table-column">
      <style:table-column-properties style:column-width="4.944cm"/>
    </style:style>
    <style:style style:name="Таблица17.1" style:family="table-row">
      <style:table-row-properties style:min-row-height="1.201cm" fo:keep-together="auto"/>
    </style:style>
    <style:style style:name="Таблица17.A1" style:family="table-cell">
      <style:table-cell-properties fo:padding-left="0.004cm" fo:padding-right="0.004cm" fo:padding-top="0cm" fo:padding-bottom="0cm" fo:border="0.25pt solid #000000"/>
    </style:style>
    <style:style style:name="Таблица17.2" style:family="table-row">
      <style:table-row-properties style:min-row-height="4.56cm" fo:keep-together="auto"/>
    </style:style>
    <style:style style:name="Таблица17.3" style:family="table-row">
      <style:table-row-properties style:min-row-height="1.755cm" fo:keep-together="auto"/>
    </style:style>
    <style:style style:name="Таблица17.4" style:family="table-row">
      <style:table-row-properties style:min-row-height="0.977cm" fo:keep-together="auto"/>
    </style:style>
    <style:style style:name="Таблица17.5" style:family="table-row">
      <style:table-row-properties style:min-row-height="0.639cm" fo:keep-together="auto"/>
    </style:style>
    <style:style style:name="Таблица17.8" style:family="table-row">
      <style:table-row-properties style:min-row-height="2.314cm" fo:keep-together="auto"/>
    </style:style>
    <style:style style:name="Таблица18" style:family="table">
      <style:table-properties style:width="24.347cm" fo:margin-left="0.213cm" fo:margin-top="0cm" fo:margin-bottom="0cm" table:align="left" style:writing-mode="page"/>
    </style:style>
    <style:style style:name="Таблица18.A" style:family="table-column">
      <style:table-column-properties style:column-width="1.884cm"/>
    </style:style>
    <style:style style:name="Таблица18.B" style:family="table-column">
      <style:table-column-properties style:column-width="8.193cm"/>
    </style:style>
    <style:style style:name="Таблица18.C" style:family="table-column">
      <style:table-column-properties style:column-width="2.709cm"/>
    </style:style>
    <style:style style:name="Таблица18.D" style:family="table-column">
      <style:table-column-properties style:column-width="3.251cm"/>
    </style:style>
    <style:style style:name="Таблица18.E" style:family="table-column">
      <style:table-column-properties style:column-width="3.366cm"/>
    </style:style>
    <style:style style:name="Таблица18.F" style:family="table-column">
      <style:table-column-properties style:column-width="4.944cm"/>
    </style:style>
    <style:style style:name="Таблица18.1" style:family="table-row">
      <style:table-row-properties style:min-row-height="0.644cm" fo:keep-together="auto"/>
    </style:style>
    <style:style style:name="Таблица18.A1" style:family="table-cell">
      <style:table-cell-properties fo:padding-left="0.004cm" fo:padding-right="0.004cm" fo:padding-top="0cm" fo:padding-bottom="0cm" fo:border="0.25pt solid #000000"/>
    </style:style>
    <style:style style:name="Таблица18.2" style:family="table-row">
      <style:table-row-properties style:min-row-height="2.314cm" fo:keep-together="auto"/>
    </style:style>
    <style:style style:name="Таблица18.3" style:family="table-row">
      <style:table-row-properties style:min-row-height="0.977cm" fo:keep-together="auto"/>
    </style:style>
    <style:style style:name="Таблица18.4" style:family="table-row">
      <style:table-row-properties style:min-row-height="0.639cm" fo:keep-together="auto"/>
    </style:style>
    <style:style style:name="Таблица18.5" style:family="table-row">
      <style:table-row-properties style:min-row-height="2.32cm" fo:keep-together="auto"/>
    </style:style>
    <style:style style:name="Таблица18.6" style:family="table-row">
      <style:table-row-properties style:min-row-height="1.76cm" fo:keep-together="auto"/>
    </style:style>
    <style:style style:name="Таблица18.7" style:family="table-row">
      <style:table-row-properties style:min-row-height="0.974cm" fo:keep-together="auto"/>
    </style:style>
    <style:style style:name="Таблица18.8" style:family="table-row">
      <style:table-row-properties style:min-row-height="0.642cm" fo:keep-together="auto"/>
    </style:style>
    <style:style style:name="Таблица18.9" style:family="table-row">
      <style:table-row-properties style:min-row-height="3.438cm" fo:keep-together="auto"/>
    </style:style>
    <style:style style:name="Таблица18.10" style:family="table-row">
      <style:table-row-properties style:min-row-height="2.318cm" fo:keep-together="auto"/>
    </style:style>
    <style:style style:name="Таблица18.11" style:family="table-row">
      <style:table-row-properties style:min-row-height="0.633cm" fo:keep-together="auto"/>
    </style:style>
    <style:style style:name="Таблица19" style:family="table">
      <style:table-properties style:width="24.347cm" fo:margin-left="0.213cm" fo:margin-top="0cm" fo:margin-bottom="0cm" table:align="left" style:writing-mode="page"/>
    </style:style>
    <style:style style:name="Таблица19.A" style:family="table-column">
      <style:table-column-properties style:column-width="1.884cm"/>
    </style:style>
    <style:style style:name="Таблица19.B" style:family="table-column">
      <style:table-column-properties style:column-width="8.193cm"/>
    </style:style>
    <style:style style:name="Таблица19.C" style:family="table-column">
      <style:table-column-properties style:column-width="2.709cm"/>
    </style:style>
    <style:style style:name="Таблица19.D" style:family="table-column">
      <style:table-column-properties style:column-width="3.251cm"/>
    </style:style>
    <style:style style:name="Таблица19.E" style:family="table-column">
      <style:table-column-properties style:column-width="3.366cm"/>
    </style:style>
    <style:style style:name="Таблица19.F" style:family="table-column">
      <style:table-column-properties style:column-width="4.944cm"/>
    </style:style>
    <style:style style:name="Таблица19.1" style:family="table-row">
      <style:table-row-properties style:min-row-height="1.201cm" fo:keep-together="auto"/>
    </style:style>
    <style:style style:name="Таблица19.A1" style:family="table-cell">
      <style:table-cell-properties fo:padding-left="0.004cm" fo:padding-right="0.004cm" fo:padding-top="0cm" fo:padding-bottom="0cm" fo:border="0.25pt solid #000000"/>
    </style:style>
    <style:style style:name="Таблица19.2" style:family="table-row">
      <style:table-row-properties style:min-row-height="0.977cm" fo:keep-together="auto"/>
    </style:style>
    <style:style style:name="Таблица19.3" style:family="table-row">
      <style:table-row-properties style:min-row-height="0.639cm" fo:keep-together="auto"/>
    </style:style>
    <style:style style:name="Таблица19.4" style:family="table-row">
      <style:table-row-properties style:min-row-height="3.995cm" fo:keep-together="auto"/>
    </style:style>
    <style:style style:name="Таблица19.6" style:family="table-row">
      <style:table-row-properties style:min-row-height="2.314cm" fo:keep-together="auto"/>
    </style:style>
    <style:style style:name="Таблица19.9" style:family="table-row">
      <style:table-row-properties style:min-row-height="1.76cm" fo:keep-together="auto"/>
    </style:style>
    <style:style style:name="Таблица20" style:family="table">
      <style:table-properties style:width="24.347cm" fo:margin-left="0.213cm" fo:margin-top="0cm" fo:margin-bottom="0cm" table:align="left" style:writing-mode="page"/>
    </style:style>
    <style:style style:name="Таблица20.A" style:family="table-column">
      <style:table-column-properties style:column-width="10.077cm"/>
    </style:style>
    <style:style style:name="Таблица20.B" style:family="table-column">
      <style:table-column-properties style:column-width="2.709cm"/>
    </style:style>
    <style:style style:name="Таблица20.C" style:family="table-column">
      <style:table-column-properties style:column-width="3.251cm"/>
    </style:style>
    <style:style style:name="Таблица20.D" style:family="table-column">
      <style:table-column-properties style:column-width="3.364cm"/>
    </style:style>
    <style:style style:name="Таблица20.E" style:family="table-column">
      <style:table-column-properties style:column-width="4.946cm"/>
    </style:style>
    <style:style style:name="Таблица20.1" style:family="table-row">
      <style:table-row-properties style:min-row-height="0.977cm" fo:keep-together="auto"/>
    </style:style>
    <style:style style:name="Таблица20.A1" style:family="table-cell">
      <style:table-cell-properties fo:padding-left="0.004cm" fo:padding-right="0.004cm" fo:padding-top="0cm" fo:padding-bottom="0cm" fo:border="0.25pt solid #000000"/>
    </style:style>
    <style:style style:name="Таблица20.2" style:family="table-row">
      <style:table-row-properties style:min-row-height="0.972cm" fo:keep-together="auto"/>
    </style:style>
    <style:style style:name="Таблица31" style:family="table">
      <style:table-properties style:width="24.774cm" fo:margin-left="0.213cm" fo:margin-top="0cm" fo:margin-bottom="0cm" table:align="left" style:writing-mode="page"/>
    </style:style>
    <style:style style:name="Таблица31.A" style:family="table-column">
      <style:table-column-properties style:column-width="1.681cm"/>
    </style:style>
    <style:style style:name="Таблица31.B" style:family="table-column">
      <style:table-column-properties style:column-width="6.964cm"/>
    </style:style>
    <style:style style:name="Таблица31.C" style:family="table-column">
      <style:table-column-properties style:column-width="2.154cm"/>
    </style:style>
    <style:style style:name="Таблица31.D" style:family="table-column">
      <style:table-column-properties style:column-width="3.247cm"/>
    </style:style>
    <style:style style:name="Таблица31.E" style:family="table-column">
      <style:table-column-properties style:column-width="3.367cm"/>
    </style:style>
    <style:style style:name="Таблица31.F" style:family="table-column">
      <style:table-column-properties style:column-width="2.379cm"/>
    </style:style>
    <style:style style:name="Таблица31.G" style:family="table-column">
      <style:table-column-properties style:column-width="4.981cm"/>
    </style:style>
    <style:style style:name="Таблица31.1" style:family="table-row">
      <style:table-row-properties style:min-row-height="0.639cm" fo:keep-together="auto"/>
    </style:style>
    <style:style style:name="Таблица31.A1" style:family="table-cell">
      <style:table-cell-properties fo:padding-left="0.004cm" fo:padding-right="0.004cm" fo:padding-top="0cm" fo:padding-bottom="0cm" fo:border="0.25pt solid #000000"/>
    </style:style>
    <style:style style:name="Таблица31.2" style:family="table-row">
      <style:table-row-properties style:min-row-height="2.214cm" fo:keep-together="auto"/>
    </style:style>
    <style:style style:name="Таблица31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Таблица31.3" style:family="table-row">
      <style:table-row-properties style:min-row-height="1.155cm" fo:keep-together="auto"/>
    </style:style>
    <style:style style:name="Таблица31.5" style:family="table-row">
      <style:table-row-properties style:min-row-height="1.198cm" fo:keep-together="auto"/>
    </style:style>
    <style:style style:name="Таблица31.9" style:family="table-row">
      <style:table-row-properties style:min-row-height="1.201cm" fo:keep-together="auto"/>
    </style:style>
    <style:style style:name="Таблица31.15" style:family="table-row">
      <style:table-row-properties style:min-row-height="1.196cm" fo:keep-together="auto"/>
    </style:style>
    <style:style style:name="Таблица31.16" style:family="table-row">
      <style:table-row-properties style:min-row-height="0.633cm" fo:keep-together="auto"/>
    </style:style>
    <style:style style:name="Таблица32" style:family="table">
      <style:table-properties style:width="24.774cm" fo:margin-left="0.213cm" fo:margin-top="0cm" fo:margin-bottom="0cm" table:align="left" style:writing-mode="page"/>
    </style:style>
    <style:style style:name="Таблица32.A" style:family="table-column">
      <style:table-column-properties style:column-width="1.681cm"/>
    </style:style>
    <style:style style:name="Таблица32.B" style:family="table-column">
      <style:table-column-properties style:column-width="6.964cm"/>
    </style:style>
    <style:style style:name="Таблица32.C" style:family="table-column">
      <style:table-column-properties style:column-width="2.154cm"/>
    </style:style>
    <style:style style:name="Таблица32.D" style:family="table-column">
      <style:table-column-properties style:column-width="3.247cm"/>
    </style:style>
    <style:style style:name="Таблица32.E" style:family="table-column">
      <style:table-column-properties style:column-width="3.367cm"/>
    </style:style>
    <style:style style:name="Таблица32.F" style:family="table-column">
      <style:table-column-properties style:column-width="2.379cm"/>
    </style:style>
    <style:style style:name="Таблица32.G" style:family="table-column">
      <style:table-column-properties style:column-width="4.981cm"/>
    </style:style>
    <style:style style:name="Таблица32.1" style:family="table-row">
      <style:table-row-properties style:min-row-height="0.644cm" fo:keep-together="auto"/>
    </style:style>
    <style:style style:name="Таблица32.A1" style:family="table-cell">
      <style:table-cell-properties fo:padding-left="0.004cm" fo:padding-right="0.004cm" fo:padding-top="0cm" fo:padding-bottom="0cm" fo:border="0.25pt solid #000000"/>
    </style:style>
    <style:style style:name="Таблица32.2" style:family="table-row">
      <style:table-row-properties style:min-row-height="1.662cm" fo:keep-together="auto"/>
    </style:style>
    <style:style style:name="Таблица32.3" style:family="table-row">
      <style:table-row-properties style:min-row-height="1.15cm" fo:keep-together="auto"/>
    </style:style>
    <style:style style:name="Таблица32.4" style:family="table-row">
      <style:table-row-properties style:min-row-height="1.76cm" fo:keep-together="auto"/>
    </style:style>
    <style:style style:name="Таблица32.5" style:family="table-row">
      <style:table-row-properties style:min-row-height="1.755cm" fo:keep-together="auto"/>
    </style:style>
    <style:style style:name="Таблица32.6" style:family="table-row">
      <style:table-row-properties style:min-row-height="1.201cm" fo:keep-together="auto"/>
    </style:style>
    <style:style style:name="Таблица32.7" style:family="table-row">
      <style:table-row-properties style:min-row-height="1.757cm" fo:keep-together="auto"/>
    </style:style>
    <style:style style:name="Таблица32.8" style:family="table-row">
      <style:table-row-properties style:min-row-height="0.639cm" fo:keep-together="auto"/>
    </style:style>
    <style:style style:name="Таблица32.11" style:family="table-row">
      <style:table-row-properties style:min-row-height="1.198cm" fo:keep-together="auto"/>
    </style:style>
    <style:style style:name="Таблица32.15" style:family="table-row">
      <style:table-row-properties style:min-row-height="0.633cm" fo:keep-together="auto"/>
    </style:style>
    <style:style style:name="Таблица33" style:family="table">
      <style:table-properties style:width="24.774cm" fo:margin-left="0.213cm" fo:margin-top="0cm" fo:margin-bottom="0cm" table:align="left" style:writing-mode="page"/>
    </style:style>
    <style:style style:name="Таблица33.A" style:family="table-column">
      <style:table-column-properties style:column-width="1.681cm"/>
    </style:style>
    <style:style style:name="Таблица33.B" style:family="table-column">
      <style:table-column-properties style:column-width="6.964cm"/>
    </style:style>
    <style:style style:name="Таблица33.C" style:family="table-column">
      <style:table-column-properties style:column-width="2.154cm"/>
    </style:style>
    <style:style style:name="Таблица33.D" style:family="table-column">
      <style:table-column-properties style:column-width="3.247cm"/>
    </style:style>
    <style:style style:name="Таблица33.E" style:family="table-column">
      <style:table-column-properties style:column-width="3.367cm"/>
    </style:style>
    <style:style style:name="Таблица33.F" style:family="table-column">
      <style:table-column-properties style:column-width="2.379cm"/>
    </style:style>
    <style:style style:name="Таблица33.G" style:family="table-column">
      <style:table-column-properties style:column-width="4.981cm"/>
    </style:style>
    <style:style style:name="Таблица33.1" style:family="table-row">
      <style:table-row-properties style:min-row-height="0.644cm" fo:keep-together="auto"/>
    </style:style>
    <style:style style:name="Таблица33.A1" style:family="table-cell">
      <style:table-cell-properties fo:padding-left="0.004cm" fo:padding-right="0.004cm" fo:padding-top="0cm" fo:padding-bottom="0cm" fo:border="0.25pt solid #000000"/>
    </style:style>
    <style:style style:name="Таблица33.2" style:family="table-row">
      <style:table-row-properties style:min-row-height="0.639cm" fo:keep-together="auto"/>
    </style:style>
    <style:style style:name="Таблица33.3" style:family="table-row">
      <style:table-row-properties style:min-row-height="1.196cm" fo:keep-together="auto"/>
    </style:style>
    <style:style style:name="Таблица33.6" style:family="table-row">
      <style:table-row-properties style:min-row-height="1.194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>
      <style:paragraph-properties fo:margin-left="2.896cm" fo:margin-right="0cm" fo:margin-top="0.055cm" fo:margin-bottom="0cm" style:contextual-spacing="false" fo:text-align="start" style:justify-single-word="false" fo:text-indent="0cm" style:auto-text-indent="false"/>
      <style:text-properties officeooo:paragraph-rsid="008495c2"/>
    </style:style>
    <style:style style:name="P7" style:family="paragraph" style:parent-style-name="Text_20_body">
      <style:paragraph-properties fo:margin-left="2.896cm" fo:margin-right="0cm" fo:margin-top="0.058cm" fo:margin-bottom="0cm" style:contextual-spacing="false" fo:text-align="start" style:justify-single-word="false" fo:text-indent="0cm" style:auto-text-indent="false"/>
      <style:text-properties officeooo:paragraph-rsid="008495c2"/>
    </style:style>
    <style:style style:name="P8" style:family="paragraph" style:parent-style-name="Text_20_body">
      <style:paragraph-properties fo:margin-left="2.896cm" fo:margin-right="0cm" fo:margin-top="0.004cm" fo:margin-bottom="0cm" style:contextual-spacing="false" fo:text-align="start" style:justify-single-word="false" fo:text-indent="0cm" style:auto-text-indent="false"/>
      <style:text-properties officeooo:paragraph-rsid="008495c2"/>
    </style:style>
    <style:style style:name="P9" style:family="paragraph" style:parent-style-name="Text_20_body">
      <style:paragraph-properties fo:margin-left="2.896cm" fo:margin-right="0cm" fo:margin-top="0.005cm" fo:margin-bottom="0cm" style:contextual-spacing="false" fo:text-align="start" style:justify-single-word="false" fo:text-indent="0cm" style:auto-text-indent="false"/>
      <style:text-properties officeooo:paragraph-rsid="008495c2"/>
    </style:style>
    <style:style style:name="P10" style:family="paragraph" style:parent-style-name="Text_20_body">
      <style:paragraph-properties fo:margin-left="2.896cm" fo:margin-right="0cm" fo:margin-top="0.051cm" fo:margin-bottom="0cm" style:contextual-spacing="false" fo:text-align="start" style:justify-single-word="false" fo:text-indent="0cm" style:auto-text-indent="false"/>
      <style:text-properties officeooo:paragraph-rsid="008495c2"/>
    </style:style>
    <style:style style:name="P11" style:family="paragraph" style:parent-style-name="Text_20_body">
      <style:paragraph-properties fo:margin-left="2.896cm" fo:margin-right="0cm" fo:margin-top="0.002cm" fo:margin-bottom="0cm" style:contextual-spacing="false" fo:text-align="start" style:justify-single-word="false" fo:text-indent="0cm" style:auto-text-indent="false"/>
      <style:text-properties officeooo:paragraph-rsid="008495c2"/>
    </style:style>
    <style:style style:name="P12" style:family="paragraph" style:parent-style-name="Text_20_body">
      <style:paragraph-properties fo:margin-left="2.896cm" fo:margin-right="0cm" fo:margin-top="0.049cm" fo:margin-bottom="0cm" style:contextual-spacing="false" fo:text-align="start" style:justify-single-word="false" fo:text-indent="0cm" style:auto-text-indent="false"/>
      <style:text-properties officeooo:paragraph-rsid="008495c2"/>
    </style:style>
    <style:style style:name="P13" style:family="paragraph" style:parent-style-name="Text_20_body">
      <style:paragraph-properties fo:margin-left="2.896cm" fo:margin-right="0cm" fo:margin-top="0.046cm" fo:margin-bottom="0cm" style:contextual-spacing="false" fo:text-align="start" style:justify-single-word="false" fo:text-indent="0cm" style:auto-text-indent="false"/>
      <style:text-properties officeooo:paragraph-rsid="008495c2"/>
    </style:style>
    <style:style style:name="P14" style:family="paragraph" style:parent-style-name="Text_20_body">
      <style:paragraph-properties fo:margin-left="2.896cm" fo:margin-right="0cm" fo:text-align="start" style:justify-single-word="false" fo:text-indent="0cm" style:auto-text-indent="false"/>
      <style:text-properties officeooo:paragraph-rsid="008495c2"/>
    </style:style>
    <style:style style:name="P15" style:family="paragraph" style:parent-style-name="Heading_20_1">
      <style:paragraph-properties fo:margin-top="0.007cm" fo:margin-bottom="0cm" style:contextual-spacing="false" fo:text-align="start" style:justify-single-word="false"/>
      <style:text-properties officeooo:paragraph-rsid="008495c2"/>
    </style:style>
    <style:style style:name="P16" style:family="paragraph" style:parent-style-name="Heading_20_1">
      <style:paragraph-properties fo:margin-top="0.065cm" fo:margin-bottom="0cm" style:contextual-spacing="false" fo:text-align="start" style:justify-single-word="false"/>
      <style:text-properties officeooo:paragraph-rsid="008495c2"/>
    </style:style>
    <style:style style:name="P17" style:family="paragraph" style:parent-style-name="Heading_20_1">
      <style:paragraph-properties fo:margin-top="0.067cm" fo:margin-bottom="0cm" style:contextual-spacing="false" fo:text-align="start" style:justify-single-word="false"/>
      <style:text-properties officeooo:paragraph-rsid="008495c2"/>
    </style:style>
    <style:style style:name="P18" style:family="paragraph" style:parent-style-name="Heading_20_1">
      <style:paragraph-properties fo:margin-top="0.552cm" fo:margin-bottom="0cm" style:contextual-spacing="false" fo:text-align="start" style:justify-single-word="false"/>
      <style:text-properties officeooo:paragraph-rsid="008495c2"/>
    </style:style>
    <style:style style:name="P19" style:family="paragraph" style:parent-style-name="Heading_20_1">
      <style:paragraph-properties fo:text-align="start" style:justify-single-word="false"/>
      <style:text-properties officeooo:paragraph-rsid="008495c2"/>
    </style:style>
    <style:style style:name="P20" style:family="paragraph" style:parent-style-name="Heading_20_1">
      <style:paragraph-properties fo:margin-top="0cm" fo:margin-bottom="0cm" style:contextual-spacing="false" fo:text-align="start" style:justify-single-word="false"/>
      <style:text-properties officeooo:paragraph-rsid="008495c2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8495c2"/>
    </style:style>
    <style:style style:name="P22" style:family="paragraph" style:parent-style-name="Heading_20_1">
      <style:paragraph-properties fo:margin-top="0.011cm" fo:margin-bottom="0cm" style:contextual-spacing="false" fo:text-align="start" style:justify-single-word="false"/>
      <style:text-properties officeooo:paragraph-rsid="008495c2"/>
    </style:style>
    <style:style style:name="P23" style:family="paragraph" style:parent-style-name="Heading_20_1">
      <style:paragraph-properties fo:margin-top="0.062cm" fo:margin-bottom="0cm" style:contextual-spacing="false" fo:text-align="start" style:justify-single-word="false"/>
      <style:text-properties officeooo:paragraph-rsid="008495c2"/>
    </style:style>
    <style:style style:name="P24" style:family="paragraph" style:parent-style-name="Text_20_body">
      <style:paragraph-properties fo:margin-left="0cm" fo:margin-right="0cm" fo:margin-top="0.506cm" fo:margin-bottom="0cm" style:contextual-spacing="false" fo:text-align="start" style:justify-single-word="false" fo:text-indent="0cm" style:auto-text-indent="false"/>
      <style:text-properties officeooo:paragraph-rsid="008495c2"/>
    </style:style>
    <style:style style:name="P25" style:family="paragraph" style:parent-style-name="Text_20_body">
      <style:paragraph-properties fo:margin-left="0cm" fo:margin-right="0cm" fo:margin-top="0.508cm" fo:margin-bottom="0cm" style:contextual-spacing="false" fo:text-align="start" style:justify-single-word="false" fo:text-indent="0cm" style:auto-text-indent="false"/>
      <style:text-properties officeooo:paragraph-rsid="008495c2"/>
    </style:style>
    <style:style style:name="P26" style:family="paragraph" style:parent-style-name="Text_20_body">
      <style:paragraph-properties fo:margin-left="1.838cm" fo:margin-right="0cm" fo:text-align="start" style:justify-single-word="false" fo:text-indent="0cm" style:auto-text-indent="false"/>
      <style:text-properties officeooo:paragraph-rsid="008495c2"/>
    </style:style>
    <style:style style:name="P27" style:family="paragraph" style:parent-style-name="Text_20_body">
      <style:paragraph-properties fo:margin-left="1.838cm" fo:margin-right="0cm" fo:margin-top="0.058cm" fo:margin-bottom="0cm" style:contextual-spacing="false" fo:text-align="start" style:justify-single-word="false" fo:text-indent="0cm" style:auto-text-indent="false"/>
      <style:text-properties officeooo:paragraph-rsid="008495c2"/>
    </style:style>
    <style:style style:name="P28" style:family="paragraph" style:parent-style-name="Text_20_body">
      <style:paragraph-properties fo:margin-left="1.838cm" fo:margin-right="0cm" fo:margin-top="0.055cm" fo:margin-bottom="0cm" style:contextual-spacing="false" fo:text-align="start" style:justify-single-word="false" fo:text-indent="0cm" style:auto-text-indent="false"/>
      <style:text-properties officeooo:paragraph-rsid="008495c2"/>
    </style:style>
    <style:style style:name="P29" style:family="paragraph" style:parent-style-name="Text_20_body">
      <style:paragraph-properties fo:margin-left="1.838cm" fo:margin-right="0cm" fo:margin-top="0.002cm" fo:margin-bottom="0cm" style:contextual-spacing="false" fo:text-align="start" style:justify-single-word="false" fo:text-indent="0cm" style:auto-text-indent="false"/>
      <style:text-properties officeooo:paragraph-rsid="008495c2"/>
    </style:style>
    <style:style style:name="P30" style:family="paragraph" style:parent-style-name="Text_20_body">
      <style:paragraph-properties fo:margin-left="1.838cm" fo:margin-right="0cm" fo:margin-top="0.056cm" fo:margin-bottom="0cm" style:contextual-spacing="false" fo:text-align="start" style:justify-single-word="false" fo:text-indent="0cm" style:auto-text-indent="false"/>
      <style:text-properties officeooo:paragraph-rsid="008495c2"/>
    </style:style>
    <style:style style:name="P31" style:family="paragraph" style:parent-style-name="Text_20_body">
      <style:paragraph-properties fo:margin-left="2.896cm" fo:margin-right="0cm" fo:margin-top="0.051cm" fo:margin-bottom="0cm" style:contextual-spacing="false" fo:text-align="start" style:justify-single-word="false" fo:text-indent="0cm" style:auto-text-indent="false">
        <style:tab-stops>
          <style:tab-stop style:position="6.017cm"/>
          <style:tab-stop style:position="7.611cm"/>
          <style:tab-stop style:position="8.257cm"/>
          <style:tab-stop style:position="10.557cm"/>
          <style:tab-stop style:position="12.711cm"/>
          <style:tab-stop style:position="15.7cm"/>
        </style:tab-stops>
      </style:paragraph-properties>
      <style:text-properties officeooo:paragraph-rsid="008495c2"/>
    </style:style>
    <style:style style:name="P32" style:family="paragraph" style:parent-style-name="Text_20_body">
      <style:paragraph-properties fo:margin-left="2.896cm" fo:margin-right="0cm" fo:margin-top="0.046cm" fo:margin-bottom="0cm" style:contextual-spacing="false" fo:text-align="start" style:justify-single-word="false" fo:text-indent="0cm" style:auto-text-indent="false">
        <style:tab-stops>
          <style:tab-stop style:position="6.008cm"/>
          <style:tab-stop style:position="9.146cm"/>
          <style:tab-stop style:position="12.379cm"/>
          <style:tab-stop style:position="15.217cm"/>
          <style:tab-stop style:position="16.898cm"/>
        </style:tab-stops>
      </style:paragraph-properties>
      <style:text-properties officeooo:paragraph-rsid="008495c2"/>
    </style:style>
    <style:style style:name="P33" style:family="paragraph" style:parent-style-name="Heading_20_1">
      <style:paragraph-properties fo:margin-left="1.838cm" fo:margin-right="0cm" fo:margin-top="0.007cm" fo:margin-bottom="0cm" style:contextual-spacing="false" fo:line-height="110%" fo:text-align="start" style:justify-single-word="false" fo:text-indent="1.057cm" style:auto-text-indent="false"/>
      <style:text-properties officeooo:paragraph-rsid="008495c2"/>
    </style:style>
    <style:style style:name="P34" style:family="paragraph" style:parent-style-name="Text_20_body">
      <style:paragraph-properties fo:margin-left="2.896cm" fo:margin-right="7.198cm" fo:line-height="110%" fo:text-align="start" style:justify-single-word="false" fo:text-indent="0cm" style:auto-text-indent="false"/>
      <style:text-properties officeooo:paragraph-rsid="008495c2"/>
    </style:style>
    <style:style style:name="P35" style:family="paragraph" style:parent-style-name="Text_20_body">
      <style:paragraph-properties fo:margin-left="2.896cm" fo:margin-right="7.198cm" fo:margin-top="0.056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36" style:family="paragraph" style:parent-style-name="Text_20_body">
      <style:paragraph-properties fo:margin-left="2.896cm" fo:margin-right="7.198cm" fo:margin-top="0.055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37" style:family="paragraph" style:parent-style-name="Text_20_body">
      <style:paragraph-properties fo:margin-left="2.896cm" fo:margin-right="7.701cm" fo:line-height="110%" fo:text-align="start" style:justify-single-word="false" fo:text-indent="0cm" style:auto-text-indent="false"/>
      <style:text-properties officeooo:paragraph-rsid="008495c2"/>
    </style:style>
    <style:style style:name="P38" style:family="paragraph" style:parent-style-name="Text_20_body">
      <style:paragraph-properties fo:margin-left="2.896cm" fo:margin-right="4.052cm" fo:line-height="110%" fo:text-align="start" style:justify-single-word="false" fo:text-indent="0cm" style:auto-text-indent="false"/>
      <style:text-properties officeooo:paragraph-rsid="008495c2"/>
    </style:style>
    <style:style style:name="P39" style:family="paragraph" style:parent-style-name="Text_20_body">
      <style:paragraph-properties fo:margin-left="2.896cm" fo:margin-right="4.052cm" fo:margin-top="0.051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40" style:family="paragraph" style:parent-style-name="Text_20_body">
      <style:paragraph-properties fo:margin-left="2.896cm" fo:margin-right="4.052cm" fo:margin-top="0.002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41" style:family="paragraph" style:parent-style-name="Text_20_body">
      <style:paragraph-properties fo:margin-left="2.896cm" fo:margin-right="4.052cm" fo:margin-top="0.058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42" style:family="paragraph" style:parent-style-name="Text_20_body">
      <style:paragraph-properties fo:margin-left="2.896cm" fo:margin-right="4.052cm" fo:margin-top="0.004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43" style:family="paragraph" style:parent-style-name="Text_20_body">
      <style:paragraph-properties fo:margin-left="2.896cm" fo:margin-right="0cm" fo:margin-top="0.005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44" style:family="paragraph" style:parent-style-name="Text_20_body">
      <style:paragraph-properties fo:margin-left="2.896cm" fo:margin-right="0cm" fo:margin-top="0.004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45" style:family="paragraph" style:parent-style-name="Text_20_body">
      <style:paragraph-properties fo:margin-left="2.896cm" fo:margin-right="0cm" fo:line-height="110%" fo:text-align="start" style:justify-single-word="false" fo:text-indent="0cm" style:auto-text-indent="false"/>
      <style:text-properties officeooo:paragraph-rsid="008495c2"/>
    </style:style>
    <style:style style:name="P46" style:family="paragraph" style:parent-style-name="Text_20_body">
      <style:paragraph-properties fo:margin-left="2.896cm" fo:margin-right="5.202cm" fo:line-height="110%" fo:text-align="start" style:justify-single-word="false" fo:text-indent="0cm" style:auto-text-indent="false"/>
      <style:text-properties officeooo:paragraph-rsid="008495c2"/>
    </style:style>
    <style:style style:name="P47" style:family="paragraph" style:parent-style-name="Text_20_body">
      <style:paragraph-properties fo:margin-left="2.896cm" fo:margin-right="5.202cm" fo:margin-top="0.06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48" style:family="paragraph" style:parent-style-name="Text_20_body">
      <style:paragraph-properties fo:margin-left="2.896cm" fo:margin-right="5.202cm" fo:margin-top="0.058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49" style:family="paragraph" style:parent-style-name="Text_20_body">
      <style:paragraph-properties fo:margin-left="2.896cm" fo:margin-right="5.202cm" fo:margin-top="0.002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50" style:family="paragraph" style:parent-style-name="Text_20_body">
      <style:paragraph-properties fo:margin-left="2.896cm" fo:margin-right="5.202cm" fo:margin-top="0.049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51" style:family="paragraph" style:parent-style-name="Text_20_body">
      <style:paragraph-properties fo:margin-top="0.058cm" fo:margin-bottom="0cm" style:contextual-spacing="false" fo:line-height="110%" fo:text-align="start" style:justify-single-word="false"/>
      <style:text-properties officeooo:paragraph-rsid="008495c2"/>
    </style:style>
    <style:style style:name="P52" style:family="paragraph" style:parent-style-name="Text_20_body">
      <style:paragraph-properties fo:margin-left="2.896cm" fo:margin-right="0.688cm" fo:margin-top="0.055cm" fo:margin-bottom="0cm" style:contextual-spacing="false" fo:line-height="110%" fo:text-align="start" style:justify-single-word="false" fo:text-indent="-1.058cm" style:auto-text-indent="false"/>
      <style:text-properties officeooo:paragraph-rsid="008495c2"/>
    </style:style>
    <style:style style:name="P53" style:family="paragraph" style:parent-style-name="Text_20_body">
      <style:paragraph-properties fo:margin-top="0.046cm" fo:margin-bottom="0cm" style:contextual-spacing="false" fo:line-height="110%" fo:text-align="start" style:justify-single-word="false"/>
      <style:text-properties officeooo:paragraph-rsid="008495c2"/>
    </style:style>
    <style:style style:name="P54" style:family="paragraph" style:parent-style-name="Text_20_body">
      <style:paragraph-properties fo:margin-left="1.838cm" fo:margin-right="0cm" fo:margin-top="0.053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55" style:family="paragraph" style:parent-style-name="Text_20_body">
      <style:paragraph-properties fo:margin-left="1.838cm" fo:margin-right="0cm" fo:line-height="110%" fo:text-align="start" style:justify-single-word="false" fo:text-indent="0cm" style:auto-text-indent="false"/>
      <style:text-properties officeooo:paragraph-rsid="008495c2"/>
    </style:style>
    <style:style style:name="P56" style:family="paragraph" style:parent-style-name="Text_20_body">
      <style:paragraph-properties fo:margin-top="0.055cm" fo:margin-bottom="0cm" style:contextual-spacing="false" fo:line-height="110%" fo:text-align="start" style:justify-single-word="false"/>
      <style:text-properties officeooo:paragraph-rsid="008495c2"/>
    </style:style>
    <style:style style:name="P57" style:family="paragraph" style:parent-style-name="Text_20_body">
      <style:paragraph-properties fo:line-height="110%" fo:text-align="start" style:justify-single-word="false"/>
      <style:text-properties officeooo:paragraph-rsid="008495c2"/>
    </style:style>
    <style:style style:name="P58" style:family="paragraph" style:parent-style-name="Text_20_body">
      <style:paragraph-properties fo:margin-left="2.896cm" fo:margin-right="7.701cm" fo:margin-top="0.058cm" fo:margin-bottom="0cm" style:contextual-spacing="false" fo:line-height="110%" fo:text-align="start" style:justify-single-word="false" fo:text-indent="-1.058cm" style:auto-text-indent="false"/>
      <style:text-properties officeooo:paragraph-rsid="008495c2"/>
    </style:style>
    <style:style style:name="P59" style:family="paragraph" style:parent-style-name="Text_20_body">
      <style:paragraph-properties fo:margin-left="2.896cm" fo:margin-right="3.291cm" fo:line-height="110%" fo:text-align="start" style:justify-single-word="false" fo:text-indent="0cm" style:auto-text-indent="false"/>
      <style:text-properties officeooo:paragraph-rsid="008495c2"/>
    </style:style>
    <style:style style:name="P60" style:family="paragraph" style:parent-style-name="Text_20_body">
      <style:paragraph-properties fo:margin-left="2.896cm" fo:margin-right="3.291cm" fo:margin-top="0.004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61" style:family="paragraph" style:parent-style-name="Text_20_body">
      <style:paragraph-properties fo:margin-left="2.896cm" fo:margin-right="3.291cm" fo:margin-top="0.046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62" style:family="paragraph" style:parent-style-name="Text_20_body">
      <style:paragraph-properties fo:margin-left="2.896cm" fo:margin-right="3.291cm" fo:margin-top="0.051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63" style:family="paragraph" style:parent-style-name="Text_20_body">
      <style:paragraph-properties fo:margin-left="2.896cm" fo:margin-right="3.291cm" fo:margin-top="0.002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64" style:family="paragraph" style:parent-style-name="Text_20_body">
      <style:paragraph-properties fo:margin-left="2.896cm" fo:margin-right="0.688cm" fo:margin-top="0.051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65" style:family="paragraph" style:parent-style-name="Text_20_body">
      <style:paragraph-properties fo:margin-left="2.896cm" fo:margin-right="0.688cm" fo:margin-top="0.046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66" style:family="paragraph" style:parent-style-name="Text_20_body">
      <style:paragraph-properties fo:margin-top="0.06cm" fo:margin-bottom="0cm" style:contextual-spacing="false" fo:line-height="110%" fo:text-align="start" style:justify-single-word="false"/>
      <style:text-properties officeooo:paragraph-rsid="008495c2"/>
    </style:style>
    <style:style style:name="P67" style:family="paragraph" style:parent-style-name="Text_20_body">
      <style:paragraph-properties fo:margin-left="2.896cm" fo:margin-right="1.161cm" fo:margin-top="0.046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68" style:family="paragraph" style:parent-style-name="Text_20_body">
      <style:paragraph-properties fo:margin-left="2.896cm" fo:margin-right="1.161cm" fo:line-height="110%" fo:text-align="start" style:justify-single-word="false" fo:text-indent="0cm" style:auto-text-indent="false"/>
      <style:text-properties officeooo:paragraph-rsid="008495c2"/>
    </style:style>
    <style:style style:name="P69" style:family="paragraph" style:parent-style-name="Text_20_body">
      <style:paragraph-properties fo:margin-left="2.896cm" fo:margin-right="1.161cm" fo:margin-top="0.049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70" style:family="paragraph" style:parent-style-name="Text_20_body">
      <style:paragraph-properties fo:margin-left="2.896cm" fo:margin-right="1.161cm" fo:margin-top="0.002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71" style:family="paragraph" style:parent-style-name="Text_20_body">
      <style:paragraph-properties fo:margin-top="0.048cm" fo:margin-bottom="0cm" style:contextual-spacing="false" fo:line-height="110%" fo:text-align="start" style:justify-single-word="false"/>
      <style:text-properties officeooo:paragraph-rsid="008495c2"/>
    </style:style>
    <style:style style:name="P72" style:family="paragraph" style:parent-style-name="Text_20_body">
      <style:paragraph-properties fo:margin-left="2.896cm" fo:margin-right="1.651cm" fo:margin-top="0.06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73" style:family="paragraph" style:parent-style-name="Text_20_body">
      <style:paragraph-properties fo:margin-left="1.838cm" fo:margin-right="0.688cm" fo:margin-top="0.06cm" fo:margin-bottom="0cm" style:contextual-spacing="false" fo:line-height="110%" fo:text-align="start" style:justify-single-word="false" fo:text-indent="1.057cm" style:auto-text-indent="false"/>
      <style:text-properties officeooo:paragraph-rsid="008495c2"/>
    </style:style>
    <style:style style:name="P74" style:family="paragraph" style:parent-style-name="Text_20_body">
      <style:paragraph-properties fo:margin-left="1.838cm" fo:margin-right="0.736cm" fo:margin-top="0.058cm" fo:margin-bottom="0cm" style:contextual-spacing="false" fo:line-height="110%" fo:text-align="start" style:justify-single-word="false" fo:text-indent="1.057cm" style:auto-text-indent="false"/>
      <style:text-properties officeooo:paragraph-rsid="008495c2"/>
    </style:style>
    <style:style style:name="P75" style:family="paragraph" style:parent-style-name="Text_20_body">
      <style:paragraph-properties fo:margin-top="0.004cm" fo:margin-bottom="0cm" style:contextual-spacing="false" fo:line-height="110%" fo:text-align="start" style:justify-single-word="false"/>
      <style:text-properties officeooo:paragraph-rsid="008495c2"/>
    </style:style>
    <style:style style:name="P76" style:family="paragraph" style:parent-style-name="Text_20_body">
      <style:paragraph-properties fo:margin-left="2.896cm" fo:margin-right="0.998cm" fo:margin-top="0.005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77" style:family="paragraph" style:parent-style-name="Text_20_body">
      <style:paragraph-properties fo:margin-top="0.002cm" fo:margin-bottom="0cm" style:contextual-spacing="false" fo:line-height="110%" fo:text-align="start" style:justify-single-word="false"/>
      <style:text-properties officeooo:paragraph-rsid="008495c2"/>
    </style:style>
    <style:style style:name="P78" style:family="paragraph" style:parent-style-name="Text_20_body">
      <style:paragraph-properties fo:margin-left="2.896cm" fo:margin-right="4.62cm" fo:margin-top="0.06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79" style:family="paragraph" style:parent-style-name="Text_20_body">
      <style:paragraph-properties fo:margin-left="2.896cm" fo:margin-right="0.736cm" fo:margin-top="0.055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80" style:family="paragraph" style:parent-style-name="Text_20_body">
      <style:paragraph-properties fo:margin-top="0.051cm" fo:margin-bottom="0cm" style:contextual-spacing="false" fo:line-height="110%" fo:text-align="start" style:justify-single-word="false"/>
      <style:text-properties officeooo:paragraph-rsid="008495c2"/>
    </style:style>
    <style:style style:name="P81" style:family="paragraph" style:parent-style-name="Text_20_body">
      <style:paragraph-properties fo:margin-top="0.049cm" fo:margin-bottom="0cm" style:contextual-spacing="false" fo:line-height="110%" fo:text-align="start" style:justify-single-word="false"/>
      <style:text-properties officeooo:paragraph-rsid="008495c2"/>
    </style:style>
    <style:style style:name="P82" style:family="paragraph" style:parent-style-name="Text_20_body">
      <style:paragraph-properties fo:margin-left="2.896cm" fo:margin-right="0.69cm" fo:margin-top="0.06cm" fo:margin-bottom="0cm" style:contextual-spacing="false" fo:line-height="110%" fo:text-align="start" style:justify-single-word="false" fo:text-indent="0cm" style:auto-text-indent="false">
        <style:tab-stops>
          <style:tab-stop style:position="3.59cm"/>
          <style:tab-stop style:position="7.983cm"/>
          <style:tab-stop style:position="9.989cm"/>
          <style:tab-stop style:position="13.111cm"/>
          <style:tab-stop style:position="14.055cm"/>
          <style:tab-stop style:position="15.473cm"/>
        </style:tab-stops>
      </style:paragraph-properties>
      <style:text-properties officeooo:paragraph-rsid="008495c2"/>
    </style:style>
    <style:style style:name="P83" style:family="paragraph" style:parent-style-name="Text_20_body">
      <style:paragraph-properties fo:margin-left="2.896cm" fo:margin-right="0.693cm" fo:margin-top="0.06cm" fo:margin-bottom="0cm" style:contextual-spacing="false" fo:line-height="110%" fo:text-align="start" style:justify-single-word="false" fo:text-indent="0cm" style:auto-text-indent="false">
        <style:tab-stops>
          <style:tab-stop style:position="5.521cm"/>
          <style:tab-stop style:position="7.89cm"/>
          <style:tab-stop style:position="9.638cm"/>
          <style:tab-stop style:position="10.373cm"/>
          <style:tab-stop style:position="11.525cm"/>
          <style:tab-stop style:position="12.561cm"/>
          <style:tab-stop style:position="14.836cm"/>
          <style:tab-stop style:position="15.538cm"/>
          <style:tab-stop style:position="18.062cm"/>
        </style:tab-stops>
      </style:paragraph-properties>
      <style:text-properties officeooo:paragraph-rsid="008495c2"/>
    </style:style>
    <style:style style:name="P84" style:family="paragraph" style:parent-style-name="Text_20_body">
      <style:paragraph-properties fo:margin-left="1.838cm" fo:margin-right="0.693cm" fo:margin-top="0.058cm" fo:margin-bottom="0cm" style:contextual-spacing="false" fo:line-height="110%" fo:text-align="start" style:justify-single-word="false" fo:text-indent="1.057cm" style:auto-text-indent="false">
        <style:tab-stops>
          <style:tab-stop style:position="5.89cm"/>
          <style:tab-stop style:position="10.601cm"/>
          <style:tab-stop style:position="13.409cm"/>
          <style:tab-stop style:position="15.944cm"/>
          <style:tab-stop style:position="16.898cm"/>
        </style:tab-stops>
      </style:paragraph-properties>
      <style:text-properties officeooo:paragraph-rsid="008495c2"/>
    </style:style>
    <style:style style:name="P85" style:family="paragraph" style:parent-style-name="Text_20_body">
      <style:paragraph-properties fo:margin-left="1.838cm" fo:margin-right="0.677cm" fo:line-height="110%" fo:text-align="start" style:justify-single-word="false" fo:text-indent="1.057cm" style:auto-text-indent="false">
        <style:tab-stops>
          <style:tab-stop style:position="5.814cm"/>
          <style:tab-stop style:position="8.114cm"/>
          <style:tab-stop style:position="8.703cm"/>
          <style:tab-stop style:position="12.772cm"/>
          <style:tab-stop style:position="15.573cm"/>
          <style:tab-stop style:position="16.191cm"/>
        </style:tab-stops>
      </style:paragraph-properties>
      <style:text-properties officeooo:paragraph-rsid="008495c2"/>
    </style:style>
    <style:style style:name="P86" style:family="paragraph" style:parent-style-name="Text_20_body">
      <style:paragraph-properties fo:margin-left="1.838cm" fo:margin-right="0.676cm" fo:margin-top="0.055cm" fo:margin-bottom="0cm" style:contextual-spacing="false" fo:line-height="110%" fo:text-align="start" style:justify-single-word="false" fo:text-indent="1.057cm" style:auto-text-indent="false">
        <style:tab-stops>
          <style:tab-stop style:position="5.345cm"/>
          <style:tab-stop style:position="7.447cm"/>
          <style:tab-stop style:position="10.495cm"/>
          <style:tab-stop style:position="13.065cm"/>
          <style:tab-stop style:position="15.646cm"/>
        </style:tab-stops>
      </style:paragraph-properties>
      <style:text-properties officeooo:paragraph-rsid="008495c2"/>
    </style:style>
    <style:style style:name="P87" style:family="paragraph" style:parent-style-name="Text_20_body">
      <style:paragraph-properties fo:margin-left="1.838cm" fo:margin-right="0.69cm" fo:margin-top="0.053cm" fo:margin-bottom="0cm" style:contextual-spacing="false" fo:line-height="110%" fo:text-align="start" style:justify-single-word="false" fo:text-indent="1.057cm" style:auto-text-indent="false">
        <style:tab-stops>
          <style:tab-stop style:position="6.41cm"/>
          <style:tab-stop style:position="9.654cm"/>
          <style:tab-stop style:position="11.732cm"/>
          <style:tab-stop style:position="15.399cm"/>
        </style:tab-stops>
      </style:paragraph-properties>
      <style:text-properties officeooo:paragraph-rsid="008495c2"/>
    </style:style>
    <style:style style:name="P88" style:family="paragraph" style:parent-style-name="Text_20_body">
      <style:paragraph-properties fo:margin-left="1.838cm" fo:margin-right="0.688cm" fo:margin-top="0.058cm" fo:margin-bottom="0cm" style:contextual-spacing="false" fo:line-height="110%" fo:text-align="start" style:justify-single-word="false" fo:text-indent="1.057cm" style:auto-text-indent="false">
        <style:tab-stops>
          <style:tab-stop style:position="6.324cm"/>
          <style:tab-stop style:position="9.216cm"/>
          <style:tab-stop style:position="10.402cm"/>
          <style:tab-stop style:position="12.525cm"/>
          <style:tab-stop style:position="15.473cm"/>
        </style:tab-stops>
      </style:paragraph-properties>
      <style:text-properties officeooo:paragraph-rsid="008495c2"/>
    </style:style>
    <style:style style:name="P89" style:family="paragraph" style:parent-style-name="Text_20_body">
      <style:paragraph-properties fo:margin-left="1.838cm" fo:margin-right="0.676cm" fo:line-height="110%" fo:text-align="start" style:justify-single-word="false" fo:text-indent="1.057cm" style:auto-text-indent="false">
        <style:tab-stops>
          <style:tab-stop style:position="6.119cm"/>
          <style:tab-stop style:position="9.066cm"/>
          <style:tab-stop style:position="11.795cm"/>
          <style:tab-stop style:position="15.208cm"/>
        </style:tab-stops>
      </style:paragraph-properties>
      <style:text-properties officeooo:paragraph-rsid="008495c2"/>
    </style:style>
    <style:style style:name="P90" style:family="paragraph" style:parent-style-name="Text_20_body">
      <style:paragraph-properties fo:margin-left="1.838cm" fo:margin-right="0.693cm" fo:line-height="110%" fo:text-align="start" style:justify-single-word="false" fo:text-indent="1.057cm" style:auto-text-indent="false">
        <style:tab-stops>
          <style:tab-stop style:position="6.195cm"/>
          <style:tab-stop style:position="9.245cm"/>
          <style:tab-stop style:position="11.91cm"/>
          <style:tab-stop style:position="16.6cm"/>
        </style:tab-stops>
      </style:paragraph-properties>
      <style:text-properties officeooo:paragraph-rsid="008495c2"/>
    </style:style>
    <style:style style:name="P91" style:family="paragraph" style:parent-style-name="Text_20_body">
      <style:paragraph-properties fo:margin-left="1.838cm" fo:margin-right="0.688cm" fo:line-height="110%" fo:text-align="start" style:justify-single-word="false" fo:text-indent="1.057cm" style:auto-text-indent="false">
        <style:tab-stops>
          <style:tab-stop style:position="6.251cm"/>
          <style:tab-stop style:position="7.728cm"/>
          <style:tab-stop style:position="12.464cm"/>
          <style:tab-stop style:position="15.582cm"/>
        </style:tab-stops>
      </style:paragraph-properties>
      <style:text-properties officeooo:paragraph-rsid="008495c2"/>
    </style:style>
    <style:style style:name="P92" style:family="paragraph" style:parent-style-name="Text_20_body">
      <style:paragraph-properties fo:margin-left="1.838cm" fo:margin-right="0.686cm" fo:margin-top="0.053cm" fo:margin-bottom="0cm" style:contextual-spacing="false" fo:line-height="110%" fo:text-align="start" style:justify-single-word="false" fo:text-indent="1.057cm" style:auto-text-indent="false">
        <style:tab-stops>
          <style:tab-stop style:position="6.008cm"/>
          <style:tab-stop style:position="9.439cm"/>
          <style:tab-stop style:position="10.104cm"/>
          <style:tab-stop style:position="11.7cm"/>
          <style:tab-stop style:position="15.268cm"/>
        </style:tab-stops>
      </style:paragraph-properties>
      <style:text-properties officeooo:paragraph-rsid="008495c2"/>
    </style:style>
    <style:style style:name="P93" style:family="paragraph" style:parent-style-name="Text_20_body">
      <style:paragraph-properties fo:margin-left="1.838cm" fo:margin-right="0.69cm" fo:line-height="110%" fo:text-align="start" style:justify-single-word="false" fo:text-indent="1.057cm" style:auto-text-indent="false">
        <style:tab-stops>
          <style:tab-stop style:position="5.89cm"/>
          <style:tab-stop style:position="8.488cm"/>
          <style:tab-stop style:position="11.017cm"/>
          <style:tab-stop style:position="13.688cm"/>
          <style:tab-stop style:position="14.377cm"/>
        </style:tab-stops>
      </style:paragraph-properties>
      <style:text-properties officeooo:paragraph-rsid="008495c2"/>
    </style:style>
    <style:style style:name="P94" style:family="paragraph" style:parent-style-name="Text_20_body">
      <style:paragraph-properties fo:margin-left="1.838cm" fo:margin-right="0.693cm" fo:line-height="110%" fo:text-align="start" style:justify-single-word="false" fo:text-indent="1.057cm" style:auto-text-indent="false">
        <style:tab-stops>
          <style:tab-stop style:position="5.962cm"/>
          <style:tab-stop style:position="6.867cm"/>
          <style:tab-stop style:position="8.897cm"/>
          <style:tab-stop style:position="11.677cm"/>
          <style:tab-stop style:position="14.43cm"/>
          <style:tab-stop style:position="17.004cm"/>
        </style:tab-stops>
      </style:paragraph-properties>
      <style:text-properties officeooo:paragraph-rsid="008495c2"/>
    </style:style>
    <style:style style:name="P95" style:family="paragraph" style:parent-style-name="Text_20_body">
      <style:paragraph-properties fo:margin-left="1.838cm" fo:margin-right="0.686cm" fo:line-height="110%" fo:text-align="start" style:justify-single-word="false" fo:text-indent="1.057cm" style:auto-text-indent="false">
        <style:tab-stops>
          <style:tab-stop style:position="8.969cm"/>
          <style:tab-stop style:position="10.379cm"/>
          <style:tab-stop style:position="12.838cm"/>
          <style:tab-stop style:position="15.362cm"/>
        </style:tab-stops>
      </style:paragraph-properties>
      <style:text-properties officeooo:paragraph-rsid="008495c2"/>
    </style:style>
    <style:style style:name="P96" style:family="paragraph" style:parent-style-name="Text_20_body">
      <style:paragraph-properties fo:margin-left="1.838cm" fo:margin-right="0.686cm" fo:line-height="110%" fo:text-align="start" style:justify-single-word="false" fo:text-indent="1.057cm" style:auto-text-indent="false">
        <style:tab-stops>
          <style:tab-stop style:position="8.969cm"/>
          <style:tab-stop style:position="10.379cm"/>
          <style:tab-stop style:position="12.836cm"/>
          <style:tab-stop style:position="15.362cm"/>
        </style:tab-stops>
      </style:paragraph-properties>
      <style:text-properties officeooo:paragraph-rsid="008495c2"/>
    </style:style>
    <style:style style:name="P97" style:family="paragraph" style:parent-style-name="Text_20_body">
      <style:paragraph-properties fo:margin-left="1.838cm" fo:margin-right="0.691cm" fo:margin-top="0.055cm" fo:margin-bottom="0cm" style:contextual-spacing="false" fo:line-height="110%" fo:text-align="start" style:justify-single-word="false" fo:text-indent="1.057cm" style:auto-text-indent="false">
        <style:tab-stops>
          <style:tab-stop style:position="5.789cm"/>
          <style:tab-stop style:position="9.248cm"/>
          <style:tab-stop style:position="12.428cm"/>
          <style:tab-stop style:position="15.399cm"/>
        </style:tab-stops>
      </style:paragraph-properties>
      <style:text-properties officeooo:paragraph-rsid="008495c2"/>
    </style:style>
    <style:style style:name="P98" style:family="paragraph" style:parent-style-name="Text_20_body">
      <style:paragraph-properties fo:margin-left="1.838cm" fo:margin-right="0.69cm" fo:line-height="110%" fo:text-align="start" style:justify-single-word="false" fo:text-indent="1.057cm" style:auto-text-indent="false">
        <style:tab-stops>
          <style:tab-stop style:position="4.858cm"/>
          <style:tab-stop style:position="5.606cm"/>
          <style:tab-stop style:position="8.103cm"/>
          <style:tab-stop style:position="8.876cm"/>
          <style:tab-stop style:position="11.478cm"/>
          <style:tab-stop style:position="13.72cm"/>
          <style:tab-stop style:position="15.729cm"/>
        </style:tab-stops>
      </style:paragraph-properties>
      <style:text-properties officeooo:paragraph-rsid="008495c2"/>
    </style:style>
    <style:style style:name="P99" style:family="paragraph" style:parent-style-name="Text_20_body">
      <style:paragraph-properties fo:margin-left="1.838cm" fo:margin-right="0.691cm" fo:line-height="110%" fo:text-align="start" style:justify-single-word="false" fo:text-indent="1.057cm" style:auto-text-indent="false">
        <style:tab-stops>
          <style:tab-stop style:position="5.814cm"/>
          <style:tab-stop style:position="8.484cm"/>
          <style:tab-stop style:position="10.239cm"/>
          <style:tab-stop style:position="11.843cm"/>
          <style:tab-stop style:position="12.448cm"/>
          <style:tab-stop style:position="15.044cm"/>
          <style:tab-stop style:position="18.082cm"/>
        </style:tab-stops>
      </style:paragraph-properties>
      <style:text-properties officeooo:paragraph-rsid="008495c2"/>
    </style:style>
    <style:style style:name="P100" style:family="paragraph" style:parent-style-name="Text_20_body">
      <style:paragraph-properties fo:margin-left="1.838cm" fo:margin-right="0.691cm" fo:margin-top="0.056cm" fo:margin-bottom="0cm" style:contextual-spacing="false" fo:line-height="110%" fo:text-align="start" style:justify-single-word="false" fo:text-indent="1.057cm" style:auto-text-indent="false">
        <style:tab-stops>
          <style:tab-stop style:position="6.085cm"/>
          <style:tab-stop style:position="8.994cm"/>
          <style:tab-stop style:position="11.684cm"/>
          <style:tab-stop style:position="13.896cm"/>
          <style:tab-stop style:position="14.797cm"/>
          <style:tab-stop style:position="16.895cm"/>
        </style:tab-stops>
      </style:paragraph-properties>
      <style:text-properties officeooo:paragraph-rsid="008495c2"/>
    </style:style>
    <style:style style:name="P101" style:family="paragraph" style:parent-style-name="Text_20_body">
      <style:paragraph-properties fo:margin-left="1.838cm" fo:margin-right="0.691cm" fo:margin-top="0.056cm" fo:margin-bottom="0cm" style:contextual-spacing="false" fo:line-height="110%" fo:text-align="start" style:justify-single-word="false" fo:text-indent="1.057cm" style:auto-text-indent="false">
        <style:tab-stops>
          <style:tab-stop style:position="5.33cm"/>
          <style:tab-stop style:position="8.246cm"/>
          <style:tab-stop style:position="11.541cm"/>
          <style:tab-stop style:position="14.33cm"/>
          <style:tab-stop style:position="14.986cm"/>
        </style:tab-stops>
      </style:paragraph-properties>
      <style:text-properties officeooo:paragraph-rsid="008495c2"/>
    </style:style>
    <style:style style:name="P102" style:family="paragraph" style:parent-style-name="Text_20_body">
      <style:paragraph-properties fo:margin-left="1.838cm" fo:margin-right="0.69cm" fo:line-height="110%" fo:text-align="start" style:justify-single-word="false" fo:text-indent="1.057cm" style:auto-text-indent="false">
        <style:tab-stops>
          <style:tab-stop style:position="5.877cm"/>
          <style:tab-stop style:position="6.697cm"/>
          <style:tab-stop style:position="10.031cm"/>
          <style:tab-stop style:position="12.735cm"/>
          <style:tab-stop style:position="16.417cm"/>
        </style:tab-stops>
      </style:paragraph-properties>
      <style:text-properties officeooo:paragraph-rsid="008495c2"/>
    </style:style>
    <style:style style:name="P103" style:family="paragraph" style:parent-style-name="Text_20_body">
      <style:paragraph-properties fo:margin-left="1.838cm" fo:margin-right="0.686cm" fo:line-height="110%" fo:text-align="start" style:justify-single-word="false" fo:text-indent="1.057cm" style:auto-text-indent="false">
        <style:tab-stops>
          <style:tab-stop style:position="6.563cm"/>
          <style:tab-stop style:position="9.934cm"/>
          <style:tab-stop style:position="13.718cm"/>
          <style:tab-stop style:position="15.512cm"/>
        </style:tab-stops>
      </style:paragraph-properties>
      <style:text-properties officeooo:paragraph-rsid="008495c2"/>
    </style:style>
    <style:style style:name="P104" style:family="paragraph" style:parent-style-name="Text_20_body">
      <style:paragraph-properties fo:margin-left="1.838cm" fo:margin-right="0.69cm" fo:line-height="110%" fo:text-align="start" style:justify-single-word="false" fo:text-indent="1.057cm" style:auto-text-indent="false">
        <style:tab-stops>
          <style:tab-stop style:position="6.064cm"/>
          <style:tab-stop style:position="8.564cm"/>
          <style:tab-stop style:position="12.374cm"/>
          <style:tab-stop style:position="15.792cm"/>
          <style:tab-stop style:position="16.896cm"/>
        </style:tab-stops>
      </style:paragraph-properties>
      <style:text-properties officeooo:paragraph-rsid="008495c2"/>
    </style:style>
    <style:style style:name="P105" style:family="paragraph" style:parent-style-name="Text_20_body">
      <style:paragraph-properties fo:margin-left="1.838cm" fo:margin-right="0.686cm" fo:margin-top="0.049cm" fo:margin-bottom="0cm" style:contextual-spacing="false" fo:line-height="110%" fo:text-align="start" style:justify-single-word="false" fo:text-indent="1.057cm" style:auto-text-indent="false">
        <style:tab-stops>
          <style:tab-stop style:position="6.004cm"/>
          <style:tab-stop style:position="8.724cm"/>
          <style:tab-stop style:position="12.074cm"/>
          <style:tab-stop style:position="13.91cm"/>
          <style:tab-stop style:position="16.231cm"/>
        </style:tab-stops>
      </style:paragraph-properties>
      <style:text-properties officeooo:paragraph-rsid="008495c2"/>
    </style:style>
    <style:style style:name="P106" style:family="paragraph" style:parent-style-name="Text_20_body">
      <style:paragraph-properties fo:margin-left="1.838cm" fo:margin-right="0.693cm" fo:line-height="110%" fo:text-align="start" style:justify-single-word="false" fo:text-indent="1.057cm" style:auto-text-indent="false">
        <style:tab-stops>
          <style:tab-stop style:position="5.133cm"/>
          <style:tab-stop style:position="10.148cm"/>
          <style:tab-stop style:position="12.719cm"/>
          <style:tab-stop style:position="16.044cm"/>
        </style:tab-stops>
      </style:paragraph-properties>
      <style:text-properties officeooo:paragraph-rsid="008495c2"/>
    </style:style>
    <style:style style:name="P107" style:family="paragraph" style:parent-style-name="Text_20_body">
      <style:paragraph-properties fo:margin-left="2.896cm" fo:margin-right="0.686cm" fo:margin-top="0.055cm" fo:margin-bottom="0cm" style:contextual-spacing="false" fo:line-height="110%" fo:text-align="start" style:justify-single-word="false" fo:text-indent="0cm" style:auto-text-indent="false">
        <style:tab-stops>
          <style:tab-stop style:position="5.971cm"/>
          <style:tab-stop style:position="8.729cm"/>
          <style:tab-stop style:position="12.52cm"/>
          <style:tab-stop style:position="14.801cm"/>
          <style:tab-stop style:position="17.919cm"/>
        </style:tab-stops>
      </style:paragraph-properties>
      <style:text-properties officeooo:paragraph-rsid="008495c2"/>
    </style:style>
    <style:style style:name="P108" style:family="paragraph" style:parent-style-name="Text_20_body">
      <style:paragraph-properties fo:margin-left="1.838cm" fo:margin-right="0.691cm" fo:margin-top="0.046cm" fo:margin-bottom="0cm" style:contextual-spacing="false" fo:line-height="110%" fo:text-align="start" style:justify-single-word="false" fo:text-indent="1.057cm" style:auto-text-indent="false">
        <style:tab-stops>
          <style:tab-stop style:position="6.038cm"/>
          <style:tab-stop style:position="7.669cm"/>
          <style:tab-stop style:position="9.911cm"/>
          <style:tab-stop style:position="10.578cm"/>
          <style:tab-stop style:position="12.898cm"/>
          <style:tab-stop style:position="15.251cm"/>
          <style:tab-stop style:position="15.914cm"/>
        </style:tab-stops>
      </style:paragraph-properties>
      <style:text-properties officeooo:paragraph-rsid="008495c2"/>
    </style:style>
    <style:style style:name="P109" style:family="paragraph" style:parent-style-name="Text_20_body">
      <style:paragraph-properties fo:margin-left="1.838cm" fo:margin-right="0.69cm" fo:line-height="110%" fo:text-align="start" style:justify-single-word="false" fo:text-indent="1.057cm" style:auto-text-indent="false">
        <style:tab-stops>
          <style:tab-stop style:position="5.868cm"/>
          <style:tab-stop style:position="9.248cm"/>
          <style:tab-stop style:position="9.844cm"/>
          <style:tab-stop style:position="12.264cm"/>
          <style:tab-stop style:position="14.679cm"/>
          <style:tab-stop style:position="16.533cm"/>
        </style:tab-stops>
      </style:paragraph-properties>
      <style:text-properties officeooo:paragraph-rsid="008495c2"/>
    </style:style>
    <style:style style:name="P110" style:family="paragraph" style:parent-style-name="Text_20_body">
      <style:paragraph-properties fo:margin-left="1.838cm" fo:margin-right="0.688cm" fo:line-height="110%" fo:text-align="start" style:justify-single-word="false" fo:text-indent="1.057cm" style:auto-text-indent="false">
        <style:tab-stops>
          <style:tab-stop style:position="4.262cm"/>
          <style:tab-stop style:position="7.664cm"/>
          <style:tab-stop style:position="9.17cm"/>
          <style:tab-stop style:position="12.898cm"/>
          <style:tab-stop style:position="14.586cm"/>
          <style:tab-stop style:position="15.528cm"/>
        </style:tab-stops>
      </style:paragraph-properties>
      <style:text-properties officeooo:paragraph-rsid="008495c2"/>
    </style:style>
    <style:style style:name="P111" style:family="paragraph" style:parent-style-name="Text_20_body">
      <style:paragraph-properties fo:margin-left="1.838cm" fo:margin-right="0.695cm" fo:line-height="110%" fo:text-align="start" style:justify-single-word="false" fo:text-indent="1.057cm" style:auto-text-indent="false">
        <style:tab-stops>
          <style:tab-stop style:position="6.089cm"/>
          <style:tab-stop style:position="9.01cm"/>
          <style:tab-stop style:position="9.945cm"/>
          <style:tab-stop style:position="12.203cm"/>
          <style:tab-stop style:position="15.582cm"/>
        </style:tab-stops>
      </style:paragraph-properties>
      <style:text-properties officeooo:paragraph-rsid="008495c2"/>
    </style:style>
    <style:style style:name="P112" style:family="paragraph" style:parent-style-name="Text_20_body">
      <style:paragraph-properties fo:margin-left="1.838cm" fo:margin-right="0.69cm" fo:margin-top="0.005cm" fo:margin-bottom="0cm" style:contextual-spacing="false" fo:line-height="110%" fo:text-align="start" style:justify-single-word="false" fo:text-indent="1.057cm" style:auto-text-indent="false">
        <style:tab-stops>
          <style:tab-stop style:position="6.092cm"/>
          <style:tab-stop style:position="9.015cm"/>
          <style:tab-stop style:position="9.948cm"/>
          <style:tab-stop style:position="12.206cm"/>
          <style:tab-stop style:position="15.586cm"/>
        </style:tab-stops>
      </style:paragraph-properties>
      <style:text-properties officeooo:paragraph-rsid="008495c2"/>
    </style:style>
    <style:style style:name="P113" style:family="paragraph" style:parent-style-name="Text_20_body">
      <style:paragraph-properties fo:margin-left="1.838cm" fo:margin-right="0.686cm" fo:margin-top="0.046cm" fo:margin-bottom="0cm" style:contextual-spacing="false" fo:line-height="110%" fo:text-align="start" style:justify-single-word="false" fo:text-indent="1.057cm" style:auto-text-indent="false">
        <style:tab-stops>
          <style:tab-stop style:position="6.101cm"/>
          <style:tab-stop style:position="10.061cm"/>
          <style:tab-stop style:position="12.651cm"/>
          <style:tab-stop style:position="15.723cm"/>
        </style:tab-stops>
      </style:paragraph-properties>
      <style:text-properties officeooo:paragraph-rsid="008495c2"/>
    </style:style>
    <style:style style:name="P114" style:family="paragraph" style:parent-style-name="Text_20_body">
      <style:paragraph-properties fo:margin-left="1.838cm" fo:margin-right="0.69cm" fo:margin-top="0.053cm" fo:margin-bottom="0cm" style:contextual-spacing="false" fo:line-height="110%" fo:text-align="start" style:justify-single-word="false" fo:text-indent="1.057cm" style:auto-text-indent="false">
        <style:tab-stops>
          <style:tab-stop style:position="6.424cm"/>
          <style:tab-stop style:position="9.88cm"/>
          <style:tab-stop style:position="13.861cm"/>
          <style:tab-stop style:position="14.631cm"/>
          <style:tab-stop style:position="17.143cm"/>
        </style:tab-stops>
      </style:paragraph-properties>
      <style:text-properties officeooo:paragraph-rsid="008495c2"/>
    </style:style>
    <style:style style:name="P115" style:family="paragraph" style:parent-style-name="Text_20_body">
      <style:paragraph-properties fo:margin-left="1.838cm" fo:margin-right="0.681cm" fo:line-height="110%" fo:text-align="start" style:justify-single-word="false" fo:text-indent="1.057cm" style:auto-text-indent="false">
        <style:tab-stops>
          <style:tab-stop style:position="5.877cm"/>
          <style:tab-stop style:position="8.786cm"/>
          <style:tab-stop style:position="11.95cm"/>
          <style:tab-stop style:position="15.656cm"/>
          <style:tab-stop style:position="16.337cm"/>
        </style:tab-stops>
      </style:paragraph-properties>
      <style:text-properties officeooo:paragraph-rsid="008495c2"/>
    </style:style>
    <style:style style:name="P116" style:family="paragraph" style:parent-style-name="Text_20_body">
      <style:paragraph-properties fo:margin-left="2.896cm" fo:margin-right="0.693cm" fo:line-height="110%" fo:text-align="start" style:justify-single-word="false" fo:text-indent="0cm" style:auto-text-indent="false">
        <style:tab-stops>
          <style:tab-stop style:position="5.826cm"/>
          <style:tab-stop style:position="8.477cm"/>
          <style:tab-stop style:position="11.578cm"/>
          <style:tab-stop style:position="14.741cm"/>
          <style:tab-stop style:position="15.649cm"/>
        </style:tab-stops>
      </style:paragraph-properties>
      <style:text-properties officeooo:paragraph-rsid="008495c2"/>
    </style:style>
    <style:style style:name="P117" style:family="paragraph" style:parent-style-name="Text_20_body">
      <style:paragraph-properties fo:margin-left="1.838cm" fo:margin-right="0.69cm" fo:margin-top="0.06cm" fo:margin-bottom="0cm" style:contextual-spacing="false" fo:line-height="110%" fo:text-align="start" style:justify-single-word="false" fo:text-indent="1.057cm" style:auto-text-indent="false">
        <style:tab-stops>
          <style:tab-stop style:position="5.59cm"/>
          <style:tab-stop style:position="10.225cm"/>
          <style:tab-stop style:position="13.915cm"/>
          <style:tab-stop style:position="17.018cm"/>
        </style:tab-stops>
      </style:paragraph-properties>
      <style:text-properties officeooo:paragraph-rsid="008495c2"/>
    </style:style>
    <style:style style:name="P118" style:family="paragraph" style:parent-style-name="Text_20_body">
      <style:paragraph-properties fo:margin-left="1.838cm" fo:margin-right="0.693cm" fo:margin-top="0.06cm" fo:margin-bottom="0cm" style:contextual-spacing="false" fo:line-height="110%" fo:text-align="start" style:justify-single-word="false" fo:text-indent="1.057cm" style:auto-text-indent="false">
        <style:tab-stops>
          <style:tab-stop style:position="6.516cm"/>
          <style:tab-stop style:position="7.4cm"/>
          <style:tab-stop style:position="9.035cm"/>
          <style:tab-stop style:position="11.751cm"/>
          <style:tab-stop style:position="13.929cm"/>
          <style:tab-stop style:position="14.534cm"/>
        </style:tab-stops>
      </style:paragraph-properties>
      <style:text-properties officeooo:paragraph-rsid="008495c2"/>
    </style:style>
    <style:style style:name="P119" style:family="paragraph" style:parent-style-name="Text_20_body">
      <style:paragraph-properties fo:margin-left="1.838cm" fo:margin-right="0.693cm" fo:line-height="110%" fo:text-align="start" style:justify-single-word="false" fo:text-indent="1.057cm" style:auto-text-indent="false">
        <style:tab-stops>
          <style:tab-stop style:position="6.089cm"/>
          <style:tab-stop style:position="9.012cm"/>
          <style:tab-stop style:position="9.945cm"/>
          <style:tab-stop style:position="12.203cm"/>
          <style:tab-stop style:position="15.582cm"/>
        </style:tab-stops>
      </style:paragraph-properties>
      <style:text-properties officeooo:paragraph-rsid="008495c2"/>
    </style:style>
    <style:style style:name="P120" style:family="paragraph" style:parent-style-name="Text_20_body">
      <style:paragraph-properties fo:margin-left="1.838cm" fo:margin-right="0.686cm" fo:margin-top="0.046cm" fo:margin-bottom="0cm" style:contextual-spacing="false" fo:line-height="110%" fo:text-align="start" style:justify-single-word="false" fo:text-indent="1.057cm" style:auto-text-indent="false">
        <style:tab-stops>
          <style:tab-stop style:position="6.047cm"/>
          <style:tab-stop style:position="8.17cm"/>
          <style:tab-stop style:position="10.754cm"/>
          <style:tab-stop style:position="13.264cm"/>
          <style:tab-stop style:position="13.94cm"/>
          <style:tab-stop style:position="16.536cm"/>
        </style:tab-stops>
      </style:paragraph-properties>
      <style:text-properties officeooo:paragraph-rsid="008495c2"/>
    </style:style>
    <style:style style:name="P121" style:family="paragraph" style:parent-style-name="Text_20_body">
      <style:paragraph-properties fo:margin-left="1.838cm" fo:margin-right="0.691cm" fo:margin-top="0.002cm" fo:margin-bottom="0cm" style:contextual-spacing="false" fo:line-height="110%" fo:text-align="start" style:justify-single-word="false" fo:text-indent="1.057cm" style:auto-text-indent="false">
        <style:tab-stops>
          <style:tab-stop style:position="5.881cm"/>
          <style:tab-stop style:position="9.13cm"/>
          <style:tab-stop style:position="12.014cm"/>
          <style:tab-stop style:position="15.224cm"/>
          <style:tab-stop style:position="16.247cm"/>
        </style:tab-stops>
      </style:paragraph-properties>
      <style:text-properties officeooo:paragraph-rsid="008495c2"/>
    </style:style>
    <style:style style:name="P122" style:family="paragraph" style:parent-style-name="Text_20_body">
      <style:paragraph-properties fo:margin-left="1.838cm" fo:margin-right="0.693cm" fo:margin-top="0.055cm" fo:margin-bottom="0cm" style:contextual-spacing="false" fo:line-height="110%" fo:text-align="start" style:justify-single-word="false" fo:text-indent="1.057cm" style:auto-text-indent="false">
        <style:tab-stops>
          <style:tab-stop style:position="4.845cm"/>
          <style:tab-stop style:position="6.712cm"/>
          <style:tab-stop style:position="8.715cm"/>
          <style:tab-stop style:position="9.5cm"/>
          <style:tab-stop style:position="12.01cm"/>
          <style:tab-stop style:position="13.197cm"/>
          <style:tab-stop style:position="16.318cm"/>
        </style:tab-stops>
      </style:paragraph-properties>
      <style:text-properties officeooo:paragraph-rsid="008495c2"/>
    </style:style>
    <style:style style:name="P123" style:family="paragraph" style:parent-style-name="Text_20_body">
      <style:paragraph-properties fo:margin-left="1.838cm" fo:margin-right="0.683cm" fo:margin-top="0.004cm" fo:margin-bottom="0cm" style:contextual-spacing="false" fo:line-height="110%" fo:text-align="start" style:justify-single-word="false" fo:text-indent="0cm" style:auto-text-indent="false">
        <style:tab-stops>
          <style:tab-stop style:position="5.546cm"/>
          <style:tab-stop style:position="6.177cm"/>
          <style:tab-stop style:position="8.477cm"/>
          <style:tab-stop style:position="12.732cm"/>
          <style:tab-stop style:position="15.933cm"/>
          <style:tab-stop style:position="16.596cm"/>
        </style:tab-stops>
      </style:paragraph-properties>
      <style:text-properties officeooo:paragraph-rsid="008495c2"/>
    </style:style>
    <style:style style:name="P124" style:family="paragraph" style:parent-style-name="Text_20_body">
      <style:paragraph-properties fo:margin-left="1.838cm" fo:margin-right="0.688cm" fo:margin-top="0.046cm" fo:margin-bottom="0cm" style:contextual-spacing="false" fo:line-height="110%" fo:text-align="start" style:justify-single-word="false" fo:text-indent="1.057cm" style:auto-text-indent="false">
        <style:tab-stops>
          <style:tab-stop style:position="7.151cm"/>
          <style:tab-stop style:position="7.941cm"/>
          <style:tab-stop style:position="10.821cm"/>
          <style:tab-stop style:position="12.654cm"/>
          <style:tab-stop style:position="15.404cm"/>
        </style:tab-stops>
      </style:paragraph-properties>
      <style:text-properties officeooo:paragraph-rsid="008495c2"/>
    </style:style>
    <style:style style:name="P125" style:family="paragraph" style:parent-style-name="Text_20_body">
      <style:paragraph-properties fo:margin-left="2.896cm" fo:margin-right="0.688cm" fo:line-height="110%" fo:text-align="start" style:justify-single-word="false" fo:text-indent="0cm" style:auto-text-indent="false">
        <style:tab-stops>
          <style:tab-stop style:position="5.345cm"/>
          <style:tab-stop style:position="7.262cm"/>
          <style:tab-stop style:position="7.952cm"/>
          <style:tab-stop style:position="10.959cm"/>
          <style:tab-stop style:position="12.829cm"/>
          <style:tab-stop style:position="15.494cm"/>
        </style:tab-stops>
      </style:paragraph-properties>
      <style:text-properties officeooo:paragraph-rsid="008495c2"/>
    </style:style>
    <style:style style:name="P126" style:family="paragraph" style:parent-style-name="Heading_20_1">
      <style:paragraph-properties fo:margin-left="2.05cm" fo:margin-right="0.69cm" fo:margin-top="0.531cm" fo:margin-bottom="0cm" style:contextual-spacing="false" fo:line-height="110%" fo:text-indent="0cm" style:auto-text-indent="false"/>
      <style:text-properties officeooo:paragraph-rsid="008495c2"/>
    </style:style>
    <style:style style:name="P127" style:family="paragraph" style:parent-style-name="Heading_20_1">
      <style:paragraph-properties fo:margin-left="1.838cm" fo:margin-right="0.69cm" fo:margin-top="0.062cm" fo:margin-bottom="0cm" style:contextual-spacing="false" fo:line-height="110%" fo:text-indent="1.057cm" style:auto-text-indent="false"/>
      <style:text-properties officeooo:paragraph-rsid="008495c2"/>
    </style:style>
    <style:style style:name="P128" style:family="paragraph" style:parent-style-name="Heading_20_1">
      <style:paragraph-properties fo:margin-left="1.838cm" fo:margin-right="0.69cm" fo:margin-top="0.004cm" fo:margin-bottom="0cm" style:contextual-spacing="false" fo:line-height="110%" fo:text-indent="1.057cm" style:auto-text-indent="false"/>
      <style:text-properties officeooo:paragraph-rsid="008495c2"/>
    </style:style>
    <style:style style:name="P129" style:family="paragraph" style:parent-style-name="Heading_20_1">
      <style:paragraph-properties fo:margin-left="1.838cm" fo:margin-right="0.69cm" fo:line-height="110%" fo:text-indent="1.057cm" style:auto-text-indent="false"/>
      <style:text-properties officeooo:paragraph-rsid="008495c2"/>
    </style:style>
    <style:style style:name="P130" style:family="paragraph" style:parent-style-name="Text_20_body">
      <style:paragraph-properties fo:margin-left="1.838cm" fo:margin-right="0.69cm" fo:line-height="110%" fo:text-indent="1.057cm" style:auto-text-indent="false"/>
      <style:text-properties officeooo:paragraph-rsid="008495c2"/>
    </style:style>
    <style:style style:name="P131" style:family="paragraph" style:parent-style-name="Text_20_body">
      <style:paragraph-properties fo:margin-left="1.838cm" fo:margin-right="0.69cm" fo:margin-top="0.002cm" fo:margin-bottom="0cm" style:contextual-spacing="false" fo:line-height="110%" fo:text-indent="1.057cm" style:auto-text-indent="false"/>
      <style:text-properties officeooo:paragraph-rsid="008495c2"/>
    </style:style>
    <style:style style:name="P132" style:family="paragraph" style:parent-style-name="Text_20_body">
      <style:paragraph-properties fo:margin-left="1.838cm" fo:margin-right="0.69cm" fo:margin-top="0.055cm" fo:margin-bottom="0cm" style:contextual-spacing="false" fo:line-height="110%" fo:text-indent="1.057cm" style:auto-text-indent="false"/>
      <style:text-properties officeooo:paragraph-rsid="008495c2"/>
    </style:style>
    <style:style style:name="P133" style:family="paragraph" style:parent-style-name="Text_20_body">
      <style:paragraph-properties fo:margin-left="1.838cm" fo:margin-right="0.69cm" fo:margin-top="0.005cm" fo:margin-bottom="0cm" style:contextual-spacing="false" fo:line-height="110%" fo:text-indent="1.057cm" style:auto-text-indent="false"/>
      <style:text-properties officeooo:paragraph-rsid="008495c2"/>
    </style:style>
    <style:style style:name="P134" style:family="paragraph" style:parent-style-name="Text_20_body">
      <style:paragraph-properties fo:margin-left="1.838cm" fo:margin-right="0.69cm" fo:margin-top="0.058cm" fo:margin-bottom="0cm" style:contextual-spacing="false" fo:line-height="110%" fo:text-indent="1.057cm" style:auto-text-indent="false"/>
      <style:text-properties officeooo:paragraph-rsid="008495c2"/>
    </style:style>
    <style:style style:name="P135" style:family="paragraph" style:parent-style-name="Text_20_body">
      <style:paragraph-properties fo:margin-left="1.838cm" fo:margin-right="0.69cm" fo:margin-top="0.046cm" fo:margin-bottom="0cm" style:contextual-spacing="false" fo:line-height="110%" fo:text-indent="1.057cm" style:auto-text-indent="false"/>
      <style:text-properties officeooo:paragraph-rsid="008495c2"/>
    </style:style>
    <style:style style:name="P136" style:family="paragraph" style:parent-style-name="Text_20_body">
      <style:paragraph-properties fo:margin-left="1.838cm" fo:margin-right="0.69cm" fo:margin-top="0.051cm" fo:margin-bottom="0cm" style:contextual-spacing="false" fo:line-height="110%" fo:text-indent="1.057cm" style:auto-text-indent="false"/>
      <style:text-properties officeooo:paragraph-rsid="008495c2"/>
    </style:style>
    <style:style style:name="P137" style:family="paragraph" style:parent-style-name="Text_20_body">
      <style:paragraph-properties fo:margin-left="1.838cm" fo:margin-right="0.69cm" fo:margin-top="0.566cm" fo:margin-bottom="0cm" style:contextual-spacing="false" fo:line-height="110%" fo:text-indent="1.057cm" style:auto-text-indent="false"/>
      <style:text-properties officeooo:paragraph-rsid="008495c2"/>
    </style:style>
    <style:style style:name="P138" style:family="paragraph" style:parent-style-name="Heading_20_1">
      <style:paragraph-properties fo:margin-left="1.838cm" fo:margin-right="0.677cm" fo:margin-top="0cm" fo:margin-bottom="0cm" style:contextual-spacing="false" fo:line-height="110%" fo:text-indent="1.057cm" style:auto-text-indent="false"/>
      <style:text-properties officeooo:paragraph-rsid="008495c2"/>
    </style:style>
    <style:style style:name="P139" style:family="paragraph" style:parent-style-name="Text_20_body">
      <style:paragraph-properties fo:margin-left="1.838cm" fo:margin-right="0.677cm" fo:line-height="110%" fo:text-indent="1.057cm" style:auto-text-indent="false"/>
      <style:text-properties officeooo:paragraph-rsid="008495c2"/>
    </style:style>
    <style:style style:name="P140" style:family="paragraph" style:parent-style-name="Text_20_body">
      <style:paragraph-properties fo:margin-left="1.838cm" fo:margin-right="0.677cm" fo:margin-top="0.049cm" fo:margin-bottom="0cm" style:contextual-spacing="false" fo:line-height="110%" fo:text-indent="1.057cm" style:auto-text-indent="false"/>
      <style:text-properties officeooo:paragraph-rsid="008495c2"/>
    </style:style>
    <style:style style:name="P141" style:family="paragraph" style:parent-style-name="Text_20_body">
      <style:paragraph-properties fo:margin-left="1.838cm" fo:margin-right="0.677cm" fo:margin-top="0.048cm" fo:margin-bottom="0cm" style:contextual-spacing="false" fo:line-height="110%" fo:text-indent="1.057cm" style:auto-text-indent="false"/>
      <style:text-properties officeooo:paragraph-rsid="008495c2"/>
    </style:style>
    <style:style style:name="P142" style:family="paragraph" style:parent-style-name="Text_20_body">
      <style:paragraph-properties fo:margin-left="1.838cm" fo:margin-right="0.677cm" fo:margin-top="0.046cm" fo:margin-bottom="0cm" style:contextual-spacing="false" fo:line-height="110%" fo:text-indent="1.057cm" style:auto-text-indent="false"/>
      <style:text-properties officeooo:paragraph-rsid="008495c2"/>
    </style:style>
    <style:style style:name="P143" style:family="paragraph" style:parent-style-name="Text_20_body">
      <style:paragraph-properties fo:margin-left="1.838cm" fo:margin-right="0.677cm" fo:margin-top="0.053cm" fo:margin-bottom="0cm" style:contextual-spacing="false" fo:line-height="110%" fo:text-indent="1.057cm" style:auto-text-indent="false"/>
      <style:text-properties officeooo:paragraph-rsid="008495c2"/>
    </style:style>
    <style:style style:name="P144" style:family="paragraph" style:parent-style-name="Text_20_body">
      <style:paragraph-properties fo:margin-left="1.838cm" fo:margin-right="0.677cm" fo:margin-top="0.06cm" fo:margin-bottom="0cm" style:contextual-spacing="false" fo:line-height="110%" fo:text-indent="1.057cm" style:auto-text-indent="false"/>
      <style:text-properties officeooo:paragraph-rsid="008495c2"/>
    </style:style>
    <style:style style:name="P145" style:family="paragraph" style:parent-style-name="Text_20_body">
      <style:paragraph-properties fo:margin-left="1.838cm" fo:margin-right="0.677cm" fo:margin-top="0.058cm" fo:margin-bottom="0cm" style:contextual-spacing="false" fo:line-height="110%" fo:text-indent="1.057cm" style:auto-text-indent="false"/>
      <style:text-properties officeooo:paragraph-rsid="008495c2"/>
    </style:style>
    <style:style style:name="P146" style:family="paragraph" style:parent-style-name="Text_20_body">
      <style:paragraph-properties fo:margin-left="1.838cm" fo:margin-right="0.677cm" fo:margin-top="0.051cm" fo:margin-bottom="0cm" style:contextual-spacing="false" fo:line-height="110%" fo:text-indent="1.057cm" style:auto-text-indent="false"/>
      <style:text-properties officeooo:paragraph-rsid="008495c2"/>
    </style:style>
    <style:style style:name="P147" style:family="paragraph" style:parent-style-name="Heading_20_1">
      <style:paragraph-properties fo:margin-left="1.838cm" fo:margin-right="0.686cm" fo:margin-top="0.005cm" fo:margin-bottom="0cm" style:contextual-spacing="false" fo:line-height="110%" fo:text-indent="1.057cm" style:auto-text-indent="false"/>
      <style:text-properties officeooo:paragraph-rsid="008495c2"/>
    </style:style>
    <style:style style:name="P148" style:family="paragraph" style:parent-style-name="Text_20_body">
      <style:paragraph-properties fo:margin-left="1.838cm" fo:margin-right="0.686cm" fo:line-height="110%" fo:text-indent="1.057cm" style:auto-text-indent="false"/>
      <style:text-properties officeooo:paragraph-rsid="008495c2"/>
    </style:style>
    <style:style style:name="P149" style:family="paragraph" style:parent-style-name="Text_20_body">
      <style:paragraph-properties fo:margin-left="1.838cm" fo:margin-right="0.686cm" fo:margin-top="0.053cm" fo:margin-bottom="0cm" style:contextual-spacing="false" fo:line-height="110%" fo:text-indent="1.057cm" style:auto-text-indent="false"/>
      <style:text-properties officeooo:paragraph-rsid="008495c2"/>
    </style:style>
    <style:style style:name="P150" style:family="paragraph" style:parent-style-name="Text_20_body">
      <style:paragraph-properties fo:margin-left="1.838cm" fo:margin-right="0.686cm" fo:margin-top="0.055cm" fo:margin-bottom="0cm" style:contextual-spacing="false" fo:line-height="110%" fo:text-indent="1.057cm" style:auto-text-indent="false"/>
      <style:text-properties officeooo:paragraph-rsid="008495c2"/>
    </style:style>
    <style:style style:name="P151" style:family="paragraph" style:parent-style-name="Text_20_body">
      <style:paragraph-properties fo:margin-left="1.838cm" fo:margin-right="0.686cm" fo:margin-top="0.051cm" fo:margin-bottom="0cm" style:contextual-spacing="false" fo:line-height="110%" fo:text-indent="1.057cm" style:auto-text-indent="false"/>
      <style:text-properties officeooo:paragraph-rsid="008495c2"/>
    </style:style>
    <style:style style:name="P152" style:family="paragraph" style:parent-style-name="Text_20_body">
      <style:paragraph-properties fo:margin-left="1.838cm" fo:margin-right="0.686cm" fo:margin-top="0.046cm" fo:margin-bottom="0cm" style:contextual-spacing="false" fo:line-height="110%" fo:text-indent="1.057cm" style:auto-text-indent="false"/>
      <style:text-properties officeooo:paragraph-rsid="008495c2"/>
    </style:style>
    <style:style style:name="P153" style:family="paragraph" style:parent-style-name="Text_20_body">
      <style:paragraph-properties fo:margin-left="1.838cm" fo:margin-right="0.686cm" fo:margin-top="0.002cm" fo:margin-bottom="0cm" style:contextual-spacing="false" fo:line-height="110%" fo:text-indent="1.057cm" style:auto-text-indent="false"/>
      <style:text-properties officeooo:paragraph-rsid="008495c2"/>
    </style:style>
    <style:style style:name="P154" style:family="paragraph" style:parent-style-name="Heading_20_1">
      <style:paragraph-properties fo:margin-left="1.838cm" fo:margin-right="0.688cm" fo:line-height="110%" fo:text-indent="1.057cm" style:auto-text-indent="false"/>
      <style:text-properties officeooo:paragraph-rsid="008495c2"/>
    </style:style>
    <style:style style:name="P155" style:family="paragraph" style:parent-style-name="Heading_20_1">
      <style:paragraph-properties fo:margin-left="1.838cm" fo:margin-right="0.688cm" fo:margin-top="0cm" fo:margin-bottom="0cm" style:contextual-spacing="false" fo:line-height="110%" fo:text-indent="1.057cm" style:auto-text-indent="false"/>
      <style:text-properties officeooo:paragraph-rsid="008495c2"/>
    </style:style>
    <style:style style:name="P156" style:family="paragraph" style:parent-style-name="Text_20_body">
      <style:paragraph-properties fo:margin-left="1.838cm" fo:margin-right="0.688cm" fo:line-height="110%" fo:text-indent="1.057cm" style:auto-text-indent="false"/>
      <style:text-properties officeooo:paragraph-rsid="008495c2"/>
    </style:style>
    <style:style style:name="P157" style:family="paragraph" style:parent-style-name="Text_20_body">
      <style:paragraph-properties fo:margin-left="1.838cm" fo:margin-right="0.688cm" fo:margin-top="0.007cm" fo:margin-bottom="0cm" style:contextual-spacing="false" fo:line-height="110%" fo:text-indent="1.057cm" style:auto-text-indent="false"/>
      <style:text-properties officeooo:paragraph-rsid="008495c2"/>
    </style:style>
    <style:style style:name="P158" style:family="paragraph" style:parent-style-name="Text_20_body">
      <style:paragraph-properties fo:margin-left="1.838cm" fo:margin-right="0.688cm" fo:margin-top="0.002cm" fo:margin-bottom="0cm" style:contextual-spacing="false" fo:line-height="110%" fo:text-indent="1.057cm" style:auto-text-indent="false"/>
      <style:text-properties officeooo:paragraph-rsid="008495c2"/>
    </style:style>
    <style:style style:name="P159" style:family="paragraph" style:parent-style-name="Text_20_body">
      <style:paragraph-properties fo:margin-left="1.838cm" fo:margin-right="0.688cm" fo:margin-top="0.051cm" fo:margin-bottom="0cm" style:contextual-spacing="false" fo:line-height="110%" fo:text-indent="1.057cm" style:auto-text-indent="false"/>
      <style:text-properties officeooo:paragraph-rsid="008495c2"/>
    </style:style>
    <style:style style:name="P160" style:family="paragraph" style:parent-style-name="Text_20_body">
      <style:paragraph-properties fo:margin-left="1.838cm" fo:margin-right="0.688cm" fo:margin-top="0.046cm" fo:margin-bottom="0cm" style:contextual-spacing="false" fo:line-height="110%" fo:text-indent="1.057cm" style:auto-text-indent="false"/>
      <style:text-properties officeooo:paragraph-rsid="008495c2"/>
    </style:style>
    <style:style style:name="P161" style:family="paragraph" style:parent-style-name="Text_20_body">
      <style:paragraph-properties fo:margin-left="1.838cm" fo:margin-right="0.688cm" fo:margin-top="0.005cm" fo:margin-bottom="0cm" style:contextual-spacing="false" fo:line-height="110%" fo:text-indent="1.057cm" style:auto-text-indent="false"/>
      <style:text-properties officeooo:paragraph-rsid="008495c2"/>
    </style:style>
    <style:style style:name="P162" style:family="paragraph" style:parent-style-name="Text_20_body">
      <style:paragraph-properties fo:margin-left="1.838cm" fo:margin-right="0.688cm" fo:margin-top="0.06cm" fo:margin-bottom="0cm" style:contextual-spacing="false" fo:line-height="110%" fo:text-indent="1.057cm" style:auto-text-indent="false"/>
      <style:text-properties officeooo:paragraph-rsid="008495c2"/>
    </style:style>
    <style:style style:name="P163" style:family="paragraph" style:parent-style-name="Text_20_body">
      <style:paragraph-properties fo:margin-left="1.838cm" fo:margin-right="0.688cm" fo:margin-top="0.049cm" fo:margin-bottom="0cm" style:contextual-spacing="false" fo:line-height="110%" fo:text-indent="1.057cm" style:auto-text-indent="false"/>
      <style:text-properties officeooo:paragraph-rsid="008495c2"/>
    </style:style>
    <style:style style:name="P164" style:family="paragraph" style:parent-style-name="Text_20_body">
      <style:paragraph-properties fo:margin-left="1.838cm" fo:margin-right="0.688cm" fo:margin-top="0.058cm" fo:margin-bottom="0cm" style:contextual-spacing="false" fo:line-height="110%" fo:text-indent="1.057cm" style:auto-text-indent="false"/>
      <style:text-properties officeooo:paragraph-rsid="008495c2"/>
    </style:style>
    <style:style style:name="P165" style:family="paragraph" style:parent-style-name="Text_20_body">
      <style:paragraph-properties fo:margin-left="1.838cm" fo:margin-right="0.688cm" fo:margin-top="0.053cm" fo:margin-bottom="0cm" style:contextual-spacing="false" fo:line-height="110%" fo:text-indent="1.057cm" style:auto-text-indent="false"/>
      <style:text-properties officeooo:paragraph-rsid="008495c2"/>
    </style:style>
    <style:style style:name="P166" style:family="paragraph" style:parent-style-name="Text_20_body">
      <style:paragraph-properties fo:margin-left="1.838cm" fo:margin-right="0.688cm" fo:margin-top="0.011cm" fo:margin-bottom="0cm" style:contextual-spacing="false" fo:line-height="110%" fo:text-indent="1.057cm" style:auto-text-indent="false"/>
      <style:text-properties officeooo:paragraph-rsid="008495c2"/>
    </style:style>
    <style:style style:name="P167" style:family="paragraph" style:parent-style-name="Text_20_body">
      <style:paragraph-properties fo:margin-left="1.838cm" fo:margin-right="0.679cm" fo:line-height="110%" fo:text-indent="1.057cm" style:auto-text-indent="false"/>
      <style:text-properties officeooo:paragraph-rsid="008495c2"/>
    </style:style>
    <style:style style:name="P168" style:family="paragraph" style:parent-style-name="Text_20_body">
      <style:paragraph-properties fo:margin-left="1.838cm" fo:margin-right="0.679cm" fo:margin-top="0.007cm" fo:margin-bottom="0cm" style:contextual-spacing="false" fo:line-height="110%" fo:text-indent="1.057cm" style:auto-text-indent="false"/>
      <style:text-properties officeooo:paragraph-rsid="008495c2"/>
    </style:style>
    <style:style style:name="P169" style:family="paragraph" style:parent-style-name="Text_20_body">
      <style:paragraph-properties fo:margin-left="1.838cm" fo:margin-right="0.679cm" fo:margin-top="0.004cm" fo:margin-bottom="0cm" style:contextual-spacing="false" fo:line-height="110%" fo:text-indent="1.057cm" style:auto-text-indent="false"/>
      <style:text-properties officeooo:paragraph-rsid="008495c2"/>
    </style:style>
    <style:style style:name="P170" style:family="paragraph" style:parent-style-name="Text_20_body">
      <style:paragraph-properties fo:margin-left="1.838cm" fo:margin-right="0.679cm" fo:margin-top="0.051cm" fo:margin-bottom="0cm" style:contextual-spacing="false" fo:line-height="110%" fo:text-indent="1.057cm" style:auto-text-indent="false"/>
      <style:text-properties officeooo:paragraph-rsid="008495c2"/>
    </style:style>
    <style:style style:name="P171" style:family="paragraph" style:parent-style-name="Text_20_body">
      <style:paragraph-properties fo:margin-left="1.838cm" fo:margin-right="0.681cm" fo:line-height="110%" fo:text-indent="1.057cm" style:auto-text-indent="false"/>
      <style:text-properties officeooo:paragraph-rsid="008495c2"/>
    </style:style>
    <style:style style:name="P172" style:family="paragraph" style:parent-style-name="Text_20_body">
      <style:paragraph-properties fo:margin-left="1.838cm" fo:margin-right="0.681cm" fo:margin-top="0.002cm" fo:margin-bottom="0cm" style:contextual-spacing="false" fo:line-height="110%" fo:text-indent="1.057cm" style:auto-text-indent="false"/>
      <style:text-properties officeooo:paragraph-rsid="008495c2"/>
    </style:style>
    <style:style style:name="P173" style:family="paragraph" style:parent-style-name="Text_20_body">
      <style:paragraph-properties fo:margin-left="1.838cm" fo:margin-right="0.681cm" fo:margin-top="0.051cm" fo:margin-bottom="0cm" style:contextual-spacing="false" fo:line-height="110%" fo:text-indent="1.057cm" style:auto-text-indent="false"/>
      <style:text-properties officeooo:paragraph-rsid="008495c2"/>
    </style:style>
    <style:style style:name="P174" style:family="paragraph" style:parent-style-name="Text_20_body">
      <style:paragraph-properties fo:margin-left="1.838cm" fo:margin-right="0.681cm" fo:margin-top="0.046cm" fo:margin-bottom="0cm" style:contextual-spacing="false" fo:line-height="110%" fo:text-indent="1.057cm" style:auto-text-indent="false"/>
      <style:text-properties officeooo:paragraph-rsid="008495c2"/>
    </style:style>
    <style:style style:name="P175" style:family="paragraph" style:parent-style-name="Text_20_body">
      <style:paragraph-properties fo:margin-left="1.838cm" fo:margin-right="0.681cm" fo:margin-top="0.055cm" fo:margin-bottom="0cm" style:contextual-spacing="false" fo:line-height="110%" fo:text-indent="1.057cm" style:auto-text-indent="false"/>
      <style:text-properties officeooo:paragraph-rsid="008495c2"/>
    </style:style>
    <style:style style:name="P176" style:family="paragraph" style:parent-style-name="Text_20_body">
      <style:paragraph-properties fo:margin-left="1.838cm" fo:margin-right="0.681cm" fo:margin-top="0.049cm" fo:margin-bottom="0cm" style:contextual-spacing="false" fo:line-height="110%" fo:text-indent="1.057cm" style:auto-text-indent="false"/>
      <style:text-properties officeooo:paragraph-rsid="008495c2"/>
    </style:style>
    <style:style style:name="P177" style:family="paragraph" style:parent-style-name="Text_20_body">
      <style:paragraph-properties fo:margin-left="1.838cm" fo:margin-right="0.695cm" fo:line-height="110%" fo:text-indent="1.057cm" style:auto-text-indent="false"/>
      <style:text-properties officeooo:paragraph-rsid="008495c2"/>
    </style:style>
    <style:style style:name="P178" style:family="paragraph" style:parent-style-name="Text_20_body">
      <style:paragraph-properties fo:margin-left="1.838cm" fo:margin-right="0.695cm" fo:margin-top="0.053cm" fo:margin-bottom="0cm" style:contextual-spacing="false" fo:line-height="110%" fo:text-indent="1.057cm" style:auto-text-indent="false"/>
      <style:text-properties officeooo:paragraph-rsid="008495c2"/>
    </style:style>
    <style:style style:name="P179" style:family="paragraph" style:parent-style-name="Text_20_body">
      <style:paragraph-properties fo:margin-left="1.838cm" fo:margin-right="0.695cm" fo:margin-top="0.058cm" fo:margin-bottom="0cm" style:contextual-spacing="false" fo:line-height="110%" fo:text-indent="1.057cm" style:auto-text-indent="false"/>
      <style:text-properties officeooo:paragraph-rsid="008495c2"/>
    </style:style>
    <style:style style:name="P180" style:family="paragraph" style:parent-style-name="Text_20_body">
      <style:paragraph-properties fo:margin-left="1.838cm" fo:margin-right="0.695cm" fo:margin-top="0.056cm" fo:margin-bottom="0cm" style:contextual-spacing="false" fo:line-height="110%" fo:text-indent="1.057cm" style:auto-text-indent="false"/>
      <style:text-properties officeooo:paragraph-rsid="008495c2"/>
    </style:style>
    <style:style style:name="P181" style:family="paragraph" style:parent-style-name="Text_20_body">
      <style:paragraph-properties fo:margin-left="1.838cm" fo:margin-right="0.695cm" fo:margin-top="0.055cm" fo:margin-bottom="0cm" style:contextual-spacing="false" fo:line-height="110%" fo:text-indent="1.057cm" style:auto-text-indent="false"/>
      <style:text-properties officeooo:paragraph-rsid="008495c2"/>
    </style:style>
    <style:style style:name="P182" style:family="paragraph" style:parent-style-name="Text_20_body">
      <style:paragraph-properties fo:margin-left="1.838cm" fo:margin-right="0.695cm" fo:margin-top="0.002cm" fo:margin-bottom="0cm" style:contextual-spacing="false" fo:line-height="110%" fo:text-indent="1.057cm" style:auto-text-indent="false"/>
      <style:text-properties officeooo:paragraph-rsid="008495c2"/>
    </style:style>
    <style:style style:name="P183" style:family="paragraph" style:parent-style-name="Text_20_body">
      <style:paragraph-properties fo:margin-left="1.838cm" fo:margin-right="0.691cm" fo:line-height="110%" fo:text-indent="1.057cm" style:auto-text-indent="false"/>
      <style:text-properties officeooo:paragraph-rsid="008495c2"/>
    </style:style>
    <style:style style:name="P184" style:family="paragraph" style:parent-style-name="Text_20_body">
      <style:paragraph-properties fo:margin-left="1.838cm" fo:margin-right="0.691cm" fo:margin-top="0.002cm" fo:margin-bottom="0cm" style:contextual-spacing="false" fo:line-height="110%" fo:text-indent="1.057cm" style:auto-text-indent="false"/>
      <style:text-properties officeooo:paragraph-rsid="008495c2"/>
    </style:style>
    <style:style style:name="P185" style:family="paragraph" style:parent-style-name="Text_20_body">
      <style:paragraph-properties fo:margin-left="1.838cm" fo:margin-right="0.691cm" fo:margin-top="0.055cm" fo:margin-bottom="0cm" style:contextual-spacing="false" fo:line-height="110%" fo:text-indent="1.057cm" style:auto-text-indent="false"/>
      <style:text-properties officeooo:paragraph-rsid="008495c2"/>
    </style:style>
    <style:style style:name="P186" style:family="paragraph" style:parent-style-name="Text_20_body">
      <style:paragraph-properties fo:margin-left="1.838cm" fo:margin-right="0.691cm" fo:margin-top="0.049cm" fo:margin-bottom="0cm" style:contextual-spacing="false" fo:line-height="110%" fo:text-indent="1.057cm" style:auto-text-indent="false"/>
      <style:text-properties officeooo:paragraph-rsid="008495c2"/>
    </style:style>
    <style:style style:name="P187" style:family="paragraph" style:parent-style-name="Text_20_body">
      <style:paragraph-properties fo:margin-left="1.838cm" fo:margin-right="0.691cm" fo:margin-top="0.051cm" fo:margin-bottom="0cm" style:contextual-spacing="false" fo:line-height="110%" fo:text-indent="1.057cm" style:auto-text-indent="false"/>
      <style:text-properties officeooo:paragraph-rsid="008495c2"/>
    </style:style>
    <style:style style:name="P188" style:family="paragraph" style:parent-style-name="Text_20_body">
      <style:paragraph-properties fo:margin-left="1.838cm" fo:margin-right="0.691cm" fo:margin-top="0.004cm" fo:margin-bottom="0cm" style:contextual-spacing="false" fo:line-height="110%" fo:text-indent="1.057cm" style:auto-text-indent="false"/>
      <style:text-properties officeooo:paragraph-rsid="008495c2"/>
    </style:style>
    <style:style style:name="P189" style:family="paragraph" style:parent-style-name="Text_20_body">
      <style:paragraph-properties fo:margin-left="1.838cm" fo:margin-right="0.691cm" fo:margin-top="0.06cm" fo:margin-bottom="0cm" style:contextual-spacing="false" fo:line-height="110%" fo:text-indent="1.057cm" style:auto-text-indent="false"/>
      <style:text-properties officeooo:paragraph-rsid="008495c2"/>
    </style:style>
    <style:style style:name="P190" style:family="paragraph" style:parent-style-name="Text_20_body">
      <style:paragraph-properties fo:margin-left="1.838cm" fo:margin-right="0.691cm" fo:margin-top="0.048cm" fo:margin-bottom="0cm" style:contextual-spacing="false" fo:line-height="110%" fo:text-indent="1.057cm" style:auto-text-indent="false"/>
      <style:text-properties officeooo:paragraph-rsid="008495c2"/>
    </style:style>
    <style:style style:name="P191" style:family="paragraph" style:parent-style-name="Text_20_body">
      <style:paragraph-properties fo:margin-left="1.838cm" fo:margin-right="0.691cm" fo:margin-top="0.058cm" fo:margin-bottom="0cm" style:contextual-spacing="false" fo:line-height="110%" fo:text-indent="1.057cm" style:auto-text-indent="false"/>
      <style:text-properties officeooo:paragraph-rsid="008495c2"/>
    </style:style>
    <style:style style:name="P192" style:family="paragraph" style:parent-style-name="Text_20_body">
      <style:paragraph-properties fo:margin-left="1.838cm" fo:margin-right="0.691cm" fo:margin-top="0.046cm" fo:margin-bottom="0cm" style:contextual-spacing="false" fo:line-height="110%" fo:text-indent="1.057cm" style:auto-text-indent="false"/>
      <style:text-properties officeooo:paragraph-rsid="008495c2"/>
    </style:style>
    <style:style style:name="P193" style:family="paragraph" style:parent-style-name="Text_20_body">
      <style:paragraph-properties fo:margin-left="1.838cm" fo:margin-right="0.691cm" fo:margin-top="0.005cm" fo:margin-bottom="0cm" style:contextual-spacing="false" fo:line-height="110%" fo:text-indent="1.057cm" style:auto-text-indent="false"/>
      <style:text-properties officeooo:paragraph-rsid="008495c2"/>
    </style:style>
    <style:style style:name="P194" style:family="paragraph" style:parent-style-name="Text_20_body">
      <style:paragraph-properties fo:margin-left="1.838cm" fo:margin-right="0.684cm" fo:margin-top="0.002cm" fo:margin-bottom="0cm" style:contextual-spacing="false" fo:line-height="110%" fo:text-indent="1.057cm" style:auto-text-indent="false"/>
      <style:text-properties officeooo:paragraph-rsid="008495c2"/>
    </style:style>
    <style:style style:name="P195" style:family="paragraph" style:parent-style-name="Text_20_body">
      <style:paragraph-properties fo:margin-left="1.838cm" fo:margin-right="0.684cm" fo:margin-top="0.051cm" fo:margin-bottom="0cm" style:contextual-spacing="false" fo:line-height="110%" fo:text-indent="1.057cm" style:auto-text-indent="false"/>
      <style:text-properties officeooo:paragraph-rsid="008495c2"/>
    </style:style>
    <style:style style:name="P196" style:family="paragraph" style:parent-style-name="Text_20_body">
      <style:paragraph-properties fo:margin-left="1.838cm" fo:margin-right="0.684cm" fo:margin-top="0.056cm" fo:margin-bottom="0cm" style:contextual-spacing="false" fo:line-height="110%" fo:text-indent="1.057cm" style:auto-text-indent="false"/>
      <style:text-properties officeooo:paragraph-rsid="008495c2"/>
    </style:style>
    <style:style style:name="P197" style:family="paragraph" style:parent-style-name="Text_20_body">
      <style:paragraph-properties fo:margin-left="1.838cm" fo:margin-right="0.684cm" fo:line-height="110%" fo:text-indent="1.057cm" style:auto-text-indent="false"/>
      <style:text-properties officeooo:paragraph-rsid="008495c2"/>
    </style:style>
    <style:style style:name="P198" style:family="paragraph" style:parent-style-name="Text_20_body">
      <style:paragraph-properties fo:margin-left="1.838cm" fo:margin-right="0.684cm" fo:margin-top="0.005cm" fo:margin-bottom="0cm" style:contextual-spacing="false" fo:line-height="110%" fo:text-indent="1.057cm" style:auto-text-indent="false"/>
      <style:text-properties officeooo:paragraph-rsid="008495c2"/>
    </style:style>
    <style:style style:name="P199" style:family="paragraph" style:parent-style-name="Text_20_body">
      <style:paragraph-properties fo:margin-left="1.838cm" fo:margin-right="0.684cm" fo:margin-top="0.058cm" fo:margin-bottom="0cm" style:contextual-spacing="false" fo:line-height="110%" fo:text-indent="1.057cm" style:auto-text-indent="false"/>
      <style:text-properties officeooo:paragraph-rsid="008495c2"/>
    </style:style>
    <style:style style:name="P200" style:family="paragraph" style:parent-style-name="Text_20_body">
      <style:paragraph-properties fo:margin-left="1.838cm" fo:margin-right="0.684cm" fo:margin-top="0.566cm" fo:margin-bottom="0cm" style:contextual-spacing="false" fo:line-height="110%" fo:text-indent="1.057cm" style:auto-text-indent="false"/>
      <style:text-properties officeooo:paragraph-rsid="008495c2"/>
    </style:style>
    <style:style style:name="P201" style:family="paragraph" style:parent-style-name="Text_20_body">
      <style:paragraph-properties fo:margin-left="1.838cm" fo:margin-right="0.683cm" fo:line-height="110%" fo:text-indent="1.057cm" style:auto-text-indent="false"/>
      <style:text-properties officeooo:paragraph-rsid="008495c2"/>
    </style:style>
    <style:style style:name="P202" style:family="paragraph" style:parent-style-name="Text_20_body">
      <style:paragraph-properties fo:margin-left="1.838cm" fo:margin-right="0.683cm" fo:margin-top="0.005cm" fo:margin-bottom="0cm" style:contextual-spacing="false" fo:line-height="110%" fo:text-indent="1.057cm" style:auto-text-indent="false"/>
      <style:text-properties officeooo:paragraph-rsid="008495c2"/>
    </style:style>
    <style:style style:name="P203" style:family="paragraph" style:parent-style-name="Text_20_body">
      <style:paragraph-properties fo:margin-left="1.838cm" fo:margin-right="0.683cm" fo:margin-top="0.004cm" fo:margin-bottom="0cm" style:contextual-spacing="false" fo:line-height="110%" fo:text-indent="1.057cm" style:auto-text-indent="false"/>
      <style:text-properties officeooo:paragraph-rsid="008495c2"/>
    </style:style>
    <style:style style:name="P204" style:family="paragraph" style:parent-style-name="Text_20_body">
      <style:paragraph-properties fo:margin-left="1.838cm" fo:margin-right="0.683cm" fo:margin-top="0.046cm" fo:margin-bottom="0cm" style:contextual-spacing="false" fo:line-height="110%" fo:text-indent="1.057cm" style:auto-text-indent="false"/>
      <style:text-properties officeooo:paragraph-rsid="008495c2"/>
    </style:style>
    <style:style style:name="P205" style:family="paragraph" style:parent-style-name="Text_20_body">
      <style:paragraph-properties fo:margin-left="1.838cm" fo:margin-right="0.683cm" fo:margin-top="0.058cm" fo:margin-bottom="0cm" style:contextual-spacing="false" fo:line-height="110%" fo:text-indent="1.057cm" style:auto-text-indent="false"/>
      <style:text-properties officeooo:paragraph-rsid="008495c2"/>
    </style:style>
    <style:style style:name="P206" style:family="paragraph" style:parent-style-name="Text_20_body">
      <style:paragraph-properties fo:margin-left="1.838cm" fo:margin-right="0.683cm" fo:margin-top="0.002cm" fo:margin-bottom="0cm" style:contextual-spacing="false" fo:line-height="110%" fo:text-indent="1.057cm" style:auto-text-indent="false"/>
      <style:text-properties officeooo:paragraph-rsid="008495c2"/>
    </style:style>
    <style:style style:name="P207" style:family="paragraph" style:parent-style-name="Text_20_body">
      <style:paragraph-properties fo:margin-left="1.838cm" fo:margin-right="0.674cm" fo:line-height="110%" fo:text-indent="1.057cm" style:auto-text-indent="false"/>
      <style:text-properties officeooo:paragraph-rsid="008495c2"/>
    </style:style>
    <style:style style:name="P208" style:family="paragraph" style:parent-style-name="Text_20_body">
      <style:paragraph-properties fo:margin-left="1.838cm" fo:margin-right="0.674cm" fo:margin-top="0.049cm" fo:margin-bottom="0cm" style:contextual-spacing="false" fo:line-height="110%" fo:text-indent="1.057cm" style:auto-text-indent="false"/>
      <style:text-properties officeooo:paragraph-rsid="008495c2"/>
    </style:style>
    <style:style style:name="P209" style:family="paragraph" style:parent-style-name="Text_20_body">
      <style:paragraph-properties fo:margin-left="1.838cm" fo:margin-right="0.674cm" fo:margin-top="0.058cm" fo:margin-bottom="0cm" style:contextual-spacing="false" fo:line-height="110%" fo:text-indent="1.057cm" style:auto-text-indent="false"/>
      <style:text-properties officeooo:paragraph-rsid="008495c2"/>
    </style:style>
    <style:style style:name="P210" style:family="paragraph" style:parent-style-name="Text_20_body">
      <style:paragraph-properties fo:margin-left="1.838cm" fo:margin-right="0.676cm" fo:line-height="110%" fo:text-indent="0cm" style:auto-text-indent="false"/>
      <style:text-properties officeooo:paragraph-rsid="008495c2"/>
    </style:style>
    <style:style style:name="P211" style:family="paragraph" style:parent-style-name="Text_20_body">
      <style:paragraph-properties fo:margin-left="1.838cm" fo:margin-right="0.676cm" fo:line-height="110%" fo:text-indent="1.057cm" style:auto-text-indent="false"/>
      <style:text-properties officeooo:paragraph-rsid="008495c2"/>
    </style:style>
    <style:style style:name="P212" style:family="paragraph" style:parent-style-name="Text_20_body">
      <style:paragraph-properties fo:margin-left="1.838cm" fo:margin-right="0.676cm" fo:margin-top="0.058cm" fo:margin-bottom="0cm" style:contextual-spacing="false" fo:line-height="110%" fo:text-indent="1.057cm" style:auto-text-indent="false"/>
      <style:text-properties officeooo:paragraph-rsid="008495c2"/>
    </style:style>
    <style:style style:name="P213" style:family="paragraph" style:parent-style-name="Text_20_body">
      <style:paragraph-properties fo:margin-left="1.838cm" fo:margin-right="0.676cm" fo:margin-top="0.042cm" fo:margin-bottom="0cm" style:contextual-spacing="false" fo:line-height="110%" fo:text-indent="1.057cm" style:auto-text-indent="false"/>
      <style:text-properties officeooo:paragraph-rsid="008495c2"/>
    </style:style>
    <style:style style:name="P214" style:family="paragraph" style:parent-style-name="Text_20_body">
      <style:paragraph-properties fo:margin-left="1.838cm" fo:margin-right="0.676cm" fo:margin-top="0.051cm" fo:margin-bottom="0cm" style:contextual-spacing="false" fo:line-height="110%" fo:text-indent="1.057cm" style:auto-text-indent="false"/>
      <style:text-properties officeooo:paragraph-rsid="008495c2"/>
    </style:style>
    <style:style style:name="P215" style:family="paragraph" style:parent-style-name="Text_20_body">
      <style:paragraph-properties fo:margin-left="1.838cm" fo:margin-right="0.676cm" fo:margin-top="0.06cm" fo:margin-bottom="0cm" style:contextual-spacing="false" fo:line-height="110%" fo:text-indent="1.057cm" style:auto-text-indent="false"/>
      <style:text-properties officeooo:paragraph-rsid="008495c2"/>
    </style:style>
    <style:style style:name="P216" style:family="paragraph" style:parent-style-name="Text_20_body">
      <style:paragraph-properties fo:margin-left="1.838cm" fo:margin-right="0.676cm" fo:margin-top="0.049cm" fo:margin-bottom="0cm" style:contextual-spacing="false" fo:line-height="110%" fo:text-indent="1.057cm" style:auto-text-indent="false"/>
      <style:text-properties officeooo:paragraph-rsid="008495c2"/>
    </style:style>
    <style:style style:name="P217" style:family="paragraph" style:parent-style-name="Text_20_body">
      <style:paragraph-properties fo:margin-left="1.838cm" fo:margin-right="0.676cm" fo:margin-top="0.002cm" fo:margin-bottom="0cm" style:contextual-spacing="false" fo:line-height="110%" fo:text-indent="1.057cm" style:auto-text-indent="false"/>
      <style:text-properties officeooo:paragraph-rsid="008495c2"/>
    </style:style>
    <style:style style:name="P218" style:family="paragraph" style:parent-style-name="Text_20_body">
      <style:paragraph-properties fo:margin-left="1.838cm" fo:margin-right="0.676cm" fo:margin-top="0.005cm" fo:margin-bottom="0cm" style:contextual-spacing="false" fo:line-height="110%" fo:text-indent="1.057cm" style:auto-text-indent="false"/>
      <style:text-properties officeooo:paragraph-rsid="008495c2"/>
    </style:style>
    <style:style style:name="P219" style:family="paragraph" style:parent-style-name="Text_20_body">
      <style:paragraph-properties fo:margin-left="1.838cm" fo:margin-right="0.695cm" fo:margin-top="0.058cm" fo:margin-bottom="0cm" style:contextual-spacing="false" fo:line-height="110%" fo:text-indent="0cm" style:auto-text-indent="false"/>
      <style:text-properties officeooo:paragraph-rsid="008495c2"/>
    </style:style>
    <style:style style:name="P220" style:family="paragraph" style:parent-style-name="Text_20_body">
      <style:paragraph-properties fo:margin-left="1.838cm" fo:margin-right="0.677cm" fo:margin-top="0.004cm" fo:margin-bottom="0cm" style:contextual-spacing="false" fo:line-height="110%" fo:text-indent="0cm" style:auto-text-indent="false"/>
      <style:text-properties officeooo:paragraph-rsid="008495c2"/>
    </style:style>
    <style:style style:name="P221" style:family="paragraph" style:parent-style-name="Text_20_body">
      <style:paragraph-properties fo:margin-left="1.838cm" fo:margin-right="0.677cm" fo:margin-top="0.055cm" fo:margin-bottom="0cm" style:contextual-spacing="false" fo:line-height="110%" fo:text-indent="0cm" style:auto-text-indent="false"/>
      <style:text-properties officeooo:paragraph-rsid="008495c2"/>
    </style:style>
    <style:style style:name="P222" style:family="paragraph" style:parent-style-name="Text_20_body">
      <style:paragraph-properties fo:margin-left="1.838cm" fo:margin-right="0.693cm" fo:margin-top="0.046cm" fo:margin-bottom="0cm" style:contextual-spacing="false" fo:line-height="110%" fo:text-indent="1.057cm" style:auto-text-indent="false"/>
      <style:text-properties officeooo:paragraph-rsid="008495c2"/>
    </style:style>
    <style:style style:name="P223" style:family="paragraph" style:parent-style-name="Text_20_body">
      <style:paragraph-properties fo:margin-left="1.838cm" fo:margin-right="0.693cm" fo:margin-top="0.049cm" fo:margin-bottom="0cm" style:contextual-spacing="false" fo:line-height="110%" fo:text-indent="1.057cm" style:auto-text-indent="false"/>
      <style:text-properties officeooo:paragraph-rsid="008495c2"/>
    </style:style>
    <style:style style:name="P224" style:family="paragraph" style:parent-style-name="Text_20_body">
      <style:paragraph-properties fo:margin-left="1.838cm" fo:margin-right="0.693cm" fo:margin-top="0.058cm" fo:margin-bottom="0cm" style:contextual-spacing="false" fo:line-height="110%" fo:text-indent="1.057cm" style:auto-text-indent="false"/>
      <style:text-properties officeooo:paragraph-rsid="008495c2"/>
    </style:style>
    <style:style style:name="P225" style:family="paragraph" style:parent-style-name="Text_20_body">
      <style:paragraph-properties fo:margin-left="1.838cm" fo:margin-right="0.693cm" fo:margin-top="0.055cm" fo:margin-bottom="0cm" style:contextual-spacing="false" fo:line-height="110%" fo:text-indent="1.057cm" style:auto-text-indent="false"/>
      <style:text-properties officeooo:paragraph-rsid="008495c2"/>
    </style:style>
    <style:style style:name="P226" style:family="paragraph" style:parent-style-name="Text_20_body">
      <style:paragraph-properties fo:margin-left="1.838cm" fo:margin-right="0.693cm" fo:line-height="110%" fo:text-indent="1.057cm" style:auto-text-indent="false"/>
      <style:text-properties officeooo:paragraph-rsid="008495c2"/>
    </style:style>
    <style:style style:name="P227" style:family="paragraph" style:parent-style-name="Text_20_body">
      <style:paragraph-properties fo:margin-left="1.838cm" fo:margin-right="0.693cm" fo:margin-top="0.035cm" fo:margin-bottom="0cm" style:contextual-spacing="false" fo:line-height="110%" fo:text-indent="1.057cm" style:auto-text-indent="false"/>
      <style:text-properties officeooo:paragraph-rsid="008495c2"/>
    </style:style>
    <style:style style:name="P228" style:family="paragraph" style:parent-style-name="Text_20_body">
      <style:paragraph-properties fo:margin-left="1.838cm" fo:margin-right="0.693cm" fo:margin-top="0.06cm" fo:margin-bottom="0cm" style:contextual-spacing="false" fo:line-height="110%" fo:text-indent="1.057cm" style:auto-text-indent="false"/>
      <style:text-properties officeooo:paragraph-rsid="008495c2"/>
    </style:style>
    <style:style style:name="P229" style:family="paragraph" style:parent-style-name="Text_20_body">
      <style:paragraph-properties fo:margin-left="1.838cm" fo:margin-right="0.693cm" fo:margin-top="0.053cm" fo:margin-bottom="0cm" style:contextual-spacing="false" fo:line-height="110%" fo:text-indent="1.057cm" style:auto-text-indent="false"/>
      <style:text-properties officeooo:paragraph-rsid="008495c2"/>
    </style:style>
    <style:style style:name="P230" style:family="paragraph" style:parent-style-name="Text_20_body">
      <style:paragraph-properties fo:margin-left="1.838cm" fo:margin-right="0.693cm" fo:margin-top="0.005cm" fo:margin-bottom="0cm" style:contextual-spacing="false" fo:line-height="110%" fo:text-indent="1.057cm" style:auto-text-indent="false"/>
      <style:text-properties officeooo:paragraph-rsid="008495c2"/>
    </style:style>
    <style:style style:name="P231" style:family="paragraph" style:parent-style-name="Text_20_body">
      <style:paragraph-properties fo:margin-left="1.838cm" fo:margin-right="0.693cm" fo:margin-top="0.051cm" fo:margin-bottom="0cm" style:contextual-spacing="false" fo:line-height="110%" fo:text-indent="1.057cm" style:auto-text-indent="false"/>
      <style:text-properties officeooo:paragraph-rsid="008495c2"/>
    </style:style>
    <style:style style:name="P232" style:family="paragraph" style:parent-style-name="Text_20_body">
      <style:paragraph-properties fo:margin-left="2.896cm" fo:margin-right="0.691cm" fo:margin-top="0.002cm" fo:margin-bottom="0cm" style:contextual-spacing="false" fo:line-height="110%" fo:text-indent="0cm" style:auto-text-indent="false"/>
      <style:text-properties officeooo:paragraph-rsid="008495c2"/>
    </style:style>
    <style:style style:name="P233" style:family="paragraph" style:parent-style-name="Text_20_body">
      <style:paragraph-properties fo:margin-left="2.896cm" fo:margin-right="0.691cm" fo:margin-top="0.06cm" fo:margin-bottom="0cm" style:contextual-spacing="false" fo:line-height="110%" fo:text-indent="0cm" style:auto-text-indent="false"/>
      <style:text-properties officeooo:paragraph-rsid="008495c2"/>
    </style:style>
    <style:style style:name="P234" style:family="paragraph" style:parent-style-name="Text_20_body">
      <style:paragraph-properties fo:margin-left="2.896cm" fo:margin-right="0.691cm" fo:margin-top="0.058cm" fo:margin-bottom="0cm" style:contextual-spacing="false" fo:line-height="110%" fo:text-indent="0cm" style:auto-text-indent="false"/>
      <style:text-properties officeooo:paragraph-rsid="008495c2"/>
    </style:style>
    <style:style style:name="P235" style:family="paragraph" style:parent-style-name="Text_20_body">
      <style:paragraph-properties fo:margin-left="2.896cm" fo:margin-right="0.693cm" fo:margin-top="0.058cm" fo:margin-bottom="0cm" style:contextual-spacing="false" fo:line-height="110%" fo:text-indent="0cm" style:auto-text-indent="false"/>
      <style:text-properties officeooo:paragraph-rsid="008495c2"/>
    </style:style>
    <style:style style:name="P236" style:family="paragraph" style:parent-style-name="Text_20_body">
      <style:paragraph-properties fo:margin-left="2.896cm" fo:margin-right="0.693cm" fo:margin-top="0.055cm" fo:margin-bottom="0cm" style:contextual-spacing="false" fo:line-height="110%" fo:text-indent="0cm" style:auto-text-indent="false"/>
      <style:text-properties officeooo:paragraph-rsid="008495c2"/>
    </style:style>
    <style:style style:name="P237" style:family="paragraph" style:parent-style-name="Text_20_body">
      <style:paragraph-properties fo:margin-left="2.896cm" fo:margin-right="7.391cm" fo:line-height="110%" fo:text-indent="0cm" style:auto-text-indent="false"/>
      <style:text-properties officeooo:paragraph-rsid="008495c2"/>
    </style:style>
    <style:style style:name="P238" style:family="paragraph" style:parent-style-name="Text_20_body">
      <style:paragraph-properties fo:margin-left="2.896cm" fo:margin-right="7.243cm" fo:margin-top="0.055cm" fo:margin-bottom="0cm" style:contextual-spacing="false" fo:line-height="110%" fo:text-indent="0cm" style:auto-text-indent="false"/>
      <style:text-properties officeooo:paragraph-rsid="008495c2"/>
    </style:style>
    <style:style style:name="P239" style:family="paragraph" style:parent-style-name="Text_20_body">
      <style:paragraph-properties fo:margin-left="2.896cm" fo:margin-right="0.695cm" fo:margin-top="0.005cm" fo:margin-bottom="0cm" style:contextual-spacing="false" fo:line-height="110%" fo:text-indent="0cm" style:auto-text-indent="false"/>
      <style:text-properties officeooo:paragraph-rsid="008495c2"/>
    </style:style>
    <style:style style:name="P240" style:family="paragraph" style:parent-style-name="Text_20_body">
      <style:paragraph-properties fo:margin-left="2.896cm" fo:margin-right="0.695cm" fo:margin-top="0.055cm" fo:margin-bottom="0cm" style:contextual-spacing="false" fo:line-height="110%" fo:text-indent="0cm" style:auto-text-indent="false"/>
      <style:text-properties officeooo:paragraph-rsid="008495c2"/>
    </style:style>
    <style:style style:name="P241" style:family="paragraph" style:parent-style-name="Text_20_body">
      <style:paragraph-properties fo:margin-left="2.896cm" fo:margin-right="0.695cm" fo:margin-top="0.046cm" fo:margin-bottom="0cm" style:contextual-spacing="false" fo:line-height="110%" fo:text-indent="0cm" style:auto-text-indent="false"/>
      <style:text-properties officeooo:paragraph-rsid="008495c2"/>
    </style:style>
    <style:style style:name="P242" style:family="paragraph" style:parent-style-name="Text_20_body">
      <style:paragraph-properties fo:margin-left="2.896cm" fo:margin-right="0.695cm" fo:line-height="110%" fo:text-indent="0cm" style:auto-text-indent="false"/>
      <style:text-properties officeooo:paragraph-rsid="008495c2"/>
    </style:style>
    <style:style style:name="P243" style:family="paragraph" style:parent-style-name="Text_20_body">
      <style:paragraph-properties fo:margin-left="1.838cm" fo:margin-right="0.697cm" fo:line-height="110%" fo:text-indent="1.057cm" style:auto-text-indent="false"/>
      <style:text-properties officeooo:paragraph-rsid="008495c2"/>
    </style:style>
    <style:style style:name="P244" style:family="paragraph" style:parent-style-name="Text_20_body">
      <style:paragraph-properties fo:margin-left="1.838cm" fo:margin-right="0.697cm" fo:margin-top="0.002cm" fo:margin-bottom="0cm" style:contextual-spacing="false" fo:line-height="110%" fo:text-indent="1.057cm" style:auto-text-indent="false"/>
      <style:text-properties officeooo:paragraph-rsid="008495c2"/>
    </style:style>
    <style:style style:name="P245" style:family="paragraph" style:parent-style-name="Text_20_body">
      <style:paragraph-properties fo:margin-left="1.838cm" fo:margin-right="0.697cm" fo:margin-top="0.058cm" fo:margin-bottom="0cm" style:contextual-spacing="false" fo:line-height="110%" fo:text-indent="1.057cm" style:auto-text-indent="false"/>
      <style:text-properties officeooo:paragraph-rsid="008495c2"/>
    </style:style>
    <style:style style:name="P246" style:family="paragraph" style:parent-style-name="Text_20_body">
      <style:paragraph-properties fo:margin-left="1.838cm" fo:margin-right="0.697cm" fo:margin-top="0.055cm" fo:margin-bottom="0cm" style:contextual-spacing="false" fo:line-height="110%" fo:text-indent="1.057cm" style:auto-text-indent="false"/>
      <style:text-properties officeooo:paragraph-rsid="008495c2"/>
    </style:style>
    <style:style style:name="P247" style:family="paragraph" style:parent-style-name="Text_20_body">
      <style:paragraph-properties fo:margin-left="1.838cm" fo:margin-right="0.697cm" fo:margin-top="0.046cm" fo:margin-bottom="0cm" style:contextual-spacing="false" fo:line-height="110%" fo:text-indent="1.057cm" style:auto-text-indent="false"/>
      <style:text-properties officeooo:paragraph-rsid="008495c2"/>
    </style:style>
    <style:style style:name="P248" style:family="paragraph" style:parent-style-name="Text_20_body">
      <style:paragraph-properties fo:margin-left="1.838cm" fo:margin-right="0.697cm" fo:margin-top="0.06cm" fo:margin-bottom="0cm" style:contextual-spacing="false" fo:line-height="110%" fo:text-indent="1.057cm" style:auto-text-indent="false"/>
      <style:text-properties officeooo:paragraph-rsid="008495c2"/>
    </style:style>
    <style:style style:name="P249" style:family="paragraph" style:parent-style-name="Text_20_body">
      <style:paragraph-properties fo:margin-left="1.838cm" fo:margin-right="0.697cm" fo:margin-top="0.049cm" fo:margin-bottom="0cm" style:contextual-spacing="false" fo:line-height="110%" fo:text-indent="1.057cm" style:auto-text-indent="false"/>
      <style:text-properties officeooo:paragraph-rsid="008495c2"/>
    </style:style>
    <style:style style:name="P250" style:family="paragraph" style:parent-style-name="Text_20_body">
      <style:paragraph-properties fo:margin-left="2.896cm" fo:margin-right="2.074cm" fo:margin-top="0.055cm" fo:margin-bottom="0cm" style:contextual-spacing="false" fo:line-height="110%" fo:text-indent="0cm" style:auto-text-indent="false"/>
      <style:text-properties officeooo:paragraph-rsid="008495c2"/>
    </style:style>
    <style:style style:name="P251" style:family="paragraph" style:parent-style-name="Text_20_body">
      <style:paragraph-properties fo:margin-left="1.838cm" fo:margin-right="0.699cm" fo:margin-top="0.005cm" fo:margin-bottom="0cm" style:contextual-spacing="false" fo:line-height="110%" fo:text-indent="1.057cm" style:auto-text-indent="false"/>
      <style:text-properties officeooo:paragraph-rsid="008495c2"/>
    </style:style>
    <style:style style:name="P252" style:family="paragraph" style:parent-style-name="Text_20_body">
      <style:paragraph-properties fo:margin-left="1.838cm" fo:margin-right="0.674cm" fo:margin-top="0.058cm" fo:margin-bottom="0cm" style:contextual-spacing="false" fo:line-height="110%" fo:text-indent="0cm" style:auto-text-indent="false"/>
      <style:text-properties officeooo:paragraph-rsid="008495c2"/>
    </style:style>
    <style:style style:name="P253" style:family="paragraph" style:parent-style-name="Text_20_body">
      <style:paragraph-properties fo:margin-left="2.896cm" fo:margin-right="6.398cm" fo:margin-top="0.058cm" fo:margin-bottom="0cm" style:contextual-spacing="false" fo:line-height="110%" fo:text-indent="0cm" style:auto-text-indent="false"/>
      <style:text-properties officeooo:paragraph-rsid="008495c2"/>
    </style:style>
    <style:style style:name="P254" style:family="paragraph" style:parent-style-name="Text_20_body">
      <style:paragraph-properties fo:margin-left="2.896cm" fo:margin-right="6.398cm" fo:margin-top="0.056cm" fo:margin-bottom="0cm" style:contextual-spacing="false" fo:line-height="110%" fo:text-indent="0cm" style:auto-text-indent="false"/>
      <style:text-properties officeooo:paragraph-rsid="008495c2"/>
    </style:style>
    <style:style style:name="P255" style:family="paragraph" style:parent-style-name="Text_20_body">
      <style:paragraph-properties fo:margin-left="2.896cm" fo:margin-right="2.593cm" fo:line-height="110%" fo:text-indent="0cm" style:auto-text-indent="false"/>
      <style:text-properties officeooo:paragraph-rsid="008495c2"/>
    </style:style>
    <style:style style:name="P256" style:family="paragraph" style:parent-style-name="Text_20_body">
      <style:paragraph-properties fo:margin-left="2.896cm" fo:margin-right="0.699cm" fo:margin-top="0.058cm" fo:margin-bottom="0cm" style:contextual-spacing="false" fo:line-height="110%" fo:text-indent="0cm" style:auto-text-indent="false"/>
      <style:text-properties officeooo:paragraph-rsid="008495c2"/>
    </style:style>
    <style:style style:name="P257" style:family="paragraph" style:parent-style-name="Text_20_body">
      <style:paragraph-properties fo:margin-left="2.896cm" fo:margin-right="0.681cm" fo:line-height="110%" fo:text-indent="0cm" style:auto-text-indent="false"/>
      <style:text-properties officeooo:paragraph-rsid="008495c2"/>
    </style:style>
    <style:style style:name="P258" style:family="paragraph" style:parent-style-name="Text_20_body">
      <style:paragraph-properties fo:margin-left="2.896cm" fo:margin-right="1.483cm" fo:margin-top="0.055cm" fo:margin-bottom="0cm" style:contextual-spacing="false" fo:line-height="110%" fo:text-indent="0cm" style:auto-text-indent="false"/>
      <style:text-properties officeooo:paragraph-rsid="008495c2"/>
    </style:style>
    <style:style style:name="P259" style:family="paragraph" style:parent-style-name="Text_20_body">
      <style:paragraph-properties fo:margin-left="2.896cm" fo:margin-right="3.046cm" fo:margin-top="0.055cm" fo:margin-bottom="0cm" style:contextual-spacing="false" fo:line-height="110%" fo:text-indent="0cm" style:auto-text-indent="false"/>
      <style:text-properties officeooo:paragraph-rsid="008495c2"/>
    </style:style>
    <style:style style:name="P260" style:family="paragraph" style:parent-style-name="Text_20_body">
      <style:paragraph-properties fo:margin-left="2.896cm" fo:margin-right="0.697cm" fo:margin-top="0.002cm" fo:margin-bottom="0cm" style:contextual-spacing="false" fo:line-height="110%" fo:text-indent="0cm" style:auto-text-indent="false"/>
      <style:text-properties officeooo:paragraph-rsid="008495c2"/>
    </style:style>
    <style:style style:name="P261" style:family="paragraph" style:parent-style-name="Text_20_body">
      <style:paragraph-properties fo:margin-left="1.838cm" fo:margin-right="0.691cm" fo:line-height="110%" fo:text-indent="0cm" style:auto-text-indent="false"/>
      <style:text-properties officeooo:paragraph-rsid="008495c2"/>
    </style:style>
    <style:style style:name="P262" style:family="paragraph" style:parent-style-name="Text_20_body">
      <style:paragraph-properties fo:margin-left="2.896cm" fo:margin-right="2.26cm" fo:margin-top="0.011cm" fo:margin-bottom="0cm" style:contextual-spacing="false" fo:line-height="110%" fo:text-indent="0cm" style:auto-text-indent="false"/>
      <style:text-properties officeooo:paragraph-rsid="008495c2"/>
    </style:style>
    <style:style style:name="P263" style:family="paragraph" style:parent-style-name="Text_20_body">
      <style:paragraph-properties fo:margin-left="2.896cm" fo:margin-right="0.69cm" fo:line-height="110%" fo:text-indent="0cm" style:auto-text-indent="false"/>
      <style:text-properties officeooo:paragraph-rsid="008495c2"/>
    </style:style>
    <style:style style:name="P264" style:family="paragraph" style:parent-style-name="Text_20_body">
      <style:paragraph-properties fo:margin-left="1.838cm" fo:margin-right="0.69cm" fo:line-height="110%" fo:text-indent="0cm" style:auto-text-indent="false"/>
      <style:text-properties officeooo:paragraph-rsid="008495c2"/>
    </style:style>
    <style:style style:name="P265" style:family="paragraph" style:parent-style-name="Text_20_body">
      <style:paragraph-properties fo:margin-left="1.838cm" fo:margin-right="0.681cm" fo:line-height="110%" fo:text-indent="0cm" style:auto-text-indent="false"/>
      <style:text-properties officeooo:paragraph-rsid="008495c2"/>
    </style:style>
    <style:style style:name="P266" style:family="paragraph" style:parent-style-name="Text_20_body">
      <style:paragraph-properties fo:margin-left="2.896cm" fo:margin-right="1.783cm" fo:line-height="110%" fo:text-indent="0cm" style:auto-text-indent="false"/>
      <style:text-properties officeooo:paragraph-rsid="008495c2"/>
    </style:style>
    <style:style style:name="P267" style:family="paragraph" style:parent-style-name="Text_20_body">
      <style:paragraph-properties fo:margin-left="1.838cm" fo:margin-right="0.69cm" fo:line-height="110%" fo:text-indent="1.057cm" style:auto-text-indent="false">
        <style:tab-stops>
          <style:tab-stop style:position="7.574cm"/>
          <style:tab-stop style:position="10.996cm"/>
          <style:tab-stop style:position="14.783cm"/>
        </style:tab-stops>
      </style:paragraph-properties>
      <style:text-properties officeooo:paragraph-rsid="008495c2"/>
    </style:style>
    <style:style style:name="P268" style:family="paragraph" style:parent-style-name="Text_20_body">
      <style:paragraph-properties fo:margin-left="1.838cm" fo:margin-right="0.683cm" fo:line-height="110%" fo:text-align="end" style:justify-single-word="false" fo:text-indent="1.057cm" style:auto-text-indent="false">
        <style:tab-stops>
          <style:tab-stop style:position="5.904cm"/>
          <style:tab-stop style:position="7.024cm"/>
          <style:tab-stop style:position="8.624cm"/>
          <style:tab-stop style:position="12.76cm"/>
          <style:tab-stop style:position="15.471cm"/>
        </style:tab-stops>
      </style:paragraph-properties>
      <style:text-properties officeooo:paragraph-rsid="008495c2"/>
    </style:style>
    <style:style style:name="P269" style:family="paragraph" style:parent-style-name="Heading_20_1">
      <style:paragraph-properties fo:margin-top="0cm" fo:margin-bottom="0cm" style:contextual-spacing="false"/>
      <style:text-properties officeooo:paragraph-rsid="008495c2"/>
    </style:style>
    <style:style style:name="P270" style:family="paragraph" style:parent-style-name="Standard">
      <style:paragraph-properties fo:margin-top="0cm" fo:margin-bottom="0cm" style:contextual-spacing="false"/>
      <style:text-properties officeooo:paragraph-rsid="008495c2"/>
    </style:style>
    <style:style style:name="P271" style:family="paragraph" style:parent-style-name="Heading_20_1">
      <style:text-properties officeooo:paragraph-rsid="008495c2"/>
    </style:style>
    <style:style style:name="P272" style:family="paragraph" style:parent-style-name="Heading_20_1">
      <style:paragraph-properties fo:margin-top="0.064cm" fo:margin-bottom="0cm" style:contextual-spacing="false"/>
      <style:text-properties officeooo:paragraph-rsid="008495c2"/>
    </style:style>
    <style:style style:name="P273" style:family="paragraph" style:parent-style-name="Heading_20_1">
      <style:paragraph-properties fo:margin-top="0.011cm" fo:margin-bottom="0cm" style:contextual-spacing="false"/>
      <style:text-properties officeooo:paragraph-rsid="008495c2"/>
    </style:style>
    <style:style style:name="P274" style:family="paragraph" style:parent-style-name="Heading_20_1">
      <style:paragraph-properties fo:margin-top="0.062cm" fo:margin-bottom="0cm" style:contextual-spacing="false"/>
      <style:text-properties officeooo:paragraph-rsid="008495c2"/>
    </style:style>
    <style:style style:name="P275" style:family="paragraph" style:parent-style-name="Heading_20_1">
      <style:paragraph-properties fo:margin-top="0.005cm" fo:margin-bottom="0cm" style:contextual-spacing="false"/>
      <style:text-properties officeooo:paragraph-rsid="008495c2"/>
    </style:style>
    <style:style style:name="P276" style:family="paragraph" style:parent-style-name="Heading_20_1">
      <style:paragraph-properties fo:margin-top="0.556cm" fo:margin-bottom="0cm" style:contextual-spacing="false"/>
      <style:text-properties officeooo:paragraph-rsid="008495c2"/>
    </style:style>
    <style:style style:name="P277" style:family="paragraph" style:parent-style-name="Heading_20_1">
      <style:paragraph-properties fo:margin-top="0.012cm" fo:margin-bottom="0cm" style:contextual-spacing="false"/>
      <style:text-properties officeooo:paragraph-rsid="008495c2"/>
    </style:style>
    <style:style style:name="P278" style:family="paragraph" style:parent-style-name="Heading_20_1">
      <style:paragraph-properties fo:margin-top="0.007cm" fo:margin-bottom="0cm" style:contextual-spacing="false"/>
      <style:text-properties officeooo:paragraph-rsid="008495c2"/>
    </style:style>
    <style:style style:name="P279" style:family="paragraph" style:parent-style-name="Heading_20_1">
      <style:paragraph-properties fo:margin-top="0.554cm" fo:margin-bottom="0cm" style:contextual-spacing="false"/>
      <style:text-properties officeooo:paragraph-rsid="008495c2"/>
    </style:style>
    <style:style style:name="P280" style:family="paragraph" style:parent-style-name="Heading_20_1">
      <style:paragraph-properties fo:margin-top="0.004cm" fo:margin-bottom="0cm" style:contextual-spacing="false"/>
      <style:text-properties officeooo:paragraph-rsid="008495c2"/>
    </style:style>
    <style:style style:name="P281" style:family="paragraph" style:parent-style-name="Heading_20_1">
      <style:paragraph-properties fo:margin-top="0.542cm" fo:margin-bottom="0cm" style:contextual-spacing="false"/>
      <style:text-properties officeooo:paragraph-rsid="008495c2"/>
    </style:style>
    <style:style style:name="P282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officeooo:paragraph-rsid="008495c2"/>
    </style:style>
    <style:style style:name="P283" style:family="paragraph" style:parent-style-name="Text_20_body">
      <style:paragraph-properties fo:margin-left="1.838cm" fo:margin-right="0cm" fo:text-indent="0cm" style:auto-text-indent="false"/>
      <style:text-properties officeooo:paragraph-rsid="008495c2"/>
    </style:style>
    <style:style style:name="P284" style:family="paragraph" style:parent-style-name="Text_20_body">
      <style:paragraph-properties fo:margin-left="1.838cm" fo:margin-right="0cm" fo:margin-top="0.055cm" fo:margin-bottom="0cm" style:contextual-spacing="false" fo:text-indent="0cm" style:auto-text-indent="false"/>
      <style:text-properties officeooo:paragraph-rsid="008495c2"/>
    </style:style>
    <style:style style:name="P285" style:family="paragraph" style:parent-style-name="Text_20_body">
      <style:paragraph-properties fo:margin-left="1.838cm" fo:margin-right="0cm" fo:margin-top="0.058cm" fo:margin-bottom="0cm" style:contextual-spacing="false" fo:text-indent="0cm" style:auto-text-indent="false"/>
      <style:text-properties officeooo:paragraph-rsid="008495c2"/>
    </style:style>
    <style:style style:name="P286" style:family="paragraph" style:parent-style-name="Text_20_body">
      <style:paragraph-properties fo:margin-left="1.838cm" fo:margin-right="0cm" fo:margin-top="0.005cm" fo:margin-bottom="0cm" style:contextual-spacing="false" fo:text-indent="0cm" style:auto-text-indent="false"/>
      <style:text-properties officeooo:paragraph-rsid="008495c2"/>
    </style:style>
    <style:style style:name="P287" style:family="paragraph" style:parent-style-name="Text_20_body">
      <style:paragraph-properties fo:margin-left="2.896cm" fo:margin-right="0cm" fo:text-indent="0cm" style:auto-text-indent="false"/>
      <style:text-properties officeooo:paragraph-rsid="008495c2"/>
    </style:style>
    <style:style style:name="P288" style:family="paragraph" style:parent-style-name="Text_20_body">
      <style:paragraph-properties fo:margin-left="2.896cm" fo:margin-right="0cm" fo:margin-top="0.046cm" fo:margin-bottom="0cm" style:contextual-spacing="false" fo:text-indent="0cm" style:auto-text-indent="false"/>
      <style:text-properties officeooo:paragraph-rsid="008495c2"/>
    </style:style>
    <style:style style:name="P289" style:family="paragraph" style:parent-style-name="Text_20_body">
      <style:paragraph-properties fo:margin-left="2.896cm" fo:margin-right="0cm" fo:margin-top="0.002cm" fo:margin-bottom="0cm" style:contextual-spacing="false" fo:text-indent="0cm" style:auto-text-indent="false"/>
      <style:text-properties officeooo:paragraph-rsid="008495c2"/>
    </style:style>
    <style:style style:name="P290" style:family="paragraph" style:parent-style-name="Text_20_body">
      <style:paragraph-properties fo:margin-left="2.896cm" fo:margin-right="0cm" fo:margin-top="0.004cm" fo:margin-bottom="0cm" style:contextual-spacing="false" fo:text-indent="0cm" style:auto-text-indent="false"/>
      <style:text-properties officeooo:paragraph-rsid="008495c2"/>
    </style:style>
    <style:style style:name="P291" style:family="paragraph" style:parent-style-name="Text_20_body">
      <style:paragraph-properties fo:margin-left="2.896cm" fo:margin-right="0cm" fo:margin-top="0.058cm" fo:margin-bottom="0cm" style:contextual-spacing="false" fo:text-indent="0cm" style:auto-text-indent="false"/>
      <style:text-properties officeooo:paragraph-rsid="008495c2"/>
    </style:style>
    <style:style style:name="P292" style:family="paragraph" style:parent-style-name="Text_20_body">
      <style:paragraph-properties fo:margin-left="2.896cm" fo:margin-right="0cm" fo:margin-top="0.055cm" fo:margin-bottom="0cm" style:contextual-spacing="false" fo:text-indent="0cm" style:auto-text-indent="false"/>
      <style:text-properties officeooo:paragraph-rsid="008495c2"/>
    </style:style>
    <style:style style:name="P293" style:family="paragraph" style:parent-style-name="Text_20_body">
      <style:paragraph-properties fo:margin-left="2.896cm" fo:margin-right="0cm" fo:margin-top="0.053cm" fo:margin-bottom="0cm" style:contextual-spacing="false" fo:text-indent="0cm" style:auto-text-indent="false"/>
      <style:text-properties officeooo:paragraph-rsid="008495c2"/>
    </style:style>
    <style:style style:name="P294" style:family="paragraph" style:parent-style-name="Text_20_body">
      <style:paragraph-properties fo:margin-left="2.896cm" fo:margin-right="0cm" fo:margin-top="0.051cm" fo:margin-bottom="0cm" style:contextual-spacing="false" fo:text-indent="0cm" style:auto-text-indent="false"/>
      <style:text-properties officeooo:paragraph-rsid="008495c2"/>
    </style:style>
    <style:style style:name="P295" style:family="paragraph" style:parent-style-name="Text_20_body">
      <style:paragraph-properties fo:margin-left="2.896cm" fo:margin-right="0cm" fo:margin-top="0.005cm" fo:margin-bottom="0cm" style:contextual-spacing="false" fo:text-indent="0cm" style:auto-text-indent="false"/>
      <style:text-properties officeooo:paragraph-rsid="008495c2"/>
    </style:style>
    <style:style style:name="P296" style:family="paragraph" style:parent-style-name="Standard">
      <style:paragraph-properties fo:margin-left="-1cm" fo:margin-right="0cm" fo:line-height="150%" fo:text-align="justify" style:justify-single-word="false" fo:text-indent="1cm" style:auto-text-indent="false"/>
      <style:text-properties style:font-name="Times New Roman" officeooo:paragraph-rsid="008495c2" style:font-name-complex="Times New Roman1" style:font-size-complex="12pt"/>
    </style:style>
    <style:style style:name="P297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style:font-name="Times New Roman" officeooo:paragraph-rsid="008495c2" style:font-name-complex="Times New Roman1"/>
    </style:style>
    <style:style style:name="P298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6pt" officeooo:paragraph-rsid="008495c2" style:font-size-asian="16pt" style:font-name-complex="Times New Roman1" style:font-size-complex="16pt"/>
    </style:style>
    <style:style style:name="P299" style:family="paragraph" style:parent-style-name="Standard">
      <style:paragraph-properties fo:margin-left="0cm" fo:margin-right="6.315cm" fo:line-height="95%" fo:text-align="center" style:justify-single-word="false" fo:text-indent="0cm" style:auto-text-indent="false"/>
      <style:text-properties style:font-name="Times New Roman" fo:font-size="16pt" officeooo:paragraph-rsid="008495c2" style:font-size-asian="16pt" style:font-name-complex="Times New Roman1" style:font-size-complex="16pt"/>
    </style:style>
    <style:style style:name="P300" style:family="paragraph" style:parent-style-name="Standard">
      <style:paragraph-properties fo:margin-left="0cm" fo:margin-right="6.315cm" fo:line-height="95%" fo:text-align="end" style:justify-single-word="false" fo:text-indent="0cm" style:auto-text-indent="false"/>
      <style:text-properties style:font-name="Times New Roman" fo:font-size="18pt" officeooo:paragraph-rsid="008495c2" style:font-size-asian="18pt" style:font-name-complex="Times New Roman1"/>
    </style:style>
    <style:style style:name="P301" style:family="paragraph" style:parent-style-name="Standard">
      <style:paragraph-properties fo:margin-left="0cm" fo:margin-right="6.315cm" fo:line-height="95%" fo:text-align="end" style:justify-single-word="false" fo:text-indent="0cm" style:auto-text-indent="false"/>
      <style:text-properties style:font-name="Times New Roman" fo:font-size="14pt" officeooo:paragraph-rsid="008495c2" style:font-size-asian="14pt" style:font-name-complex="Times New Roman1"/>
    </style:style>
    <style:style style:name="P302" style:family="paragraph" style:parent-style-name="Standard">
      <style:paragraph-properties fo:margin-left="0cm" fo:margin-right="0cm" fo:margin-top="0cm" fo:margin-bottom="0cm" style:contextual-spacing="false" fo:line-height="170%" fo:text-align="center" style:justify-single-word="false" fo:text-indent="0cm" style:auto-text-indent="false"/>
      <style:text-properties fo:font-size="16pt" officeooo:paragraph-rsid="008495c2" style:font-size-asian="16pt" style:font-size-complex="16pt"/>
    </style:style>
    <style:style style:name="P303" style:family="paragraph" style:parent-style-name="Standard">
      <style:paragraph-properties fo:margin-left="0cm" fo:margin-right="0cm" fo:margin-top="0cm" fo:margin-bottom="0cm" style:contextual-spacing="false" fo:line-height="170%" fo:text-align="center" style:justify-single-word="false" fo:text-indent="0cm" style:auto-text-indent="false"/>
      <style:text-properties officeooo:paragraph-rsid="008495c2"/>
    </style:style>
    <style:style style:name="P304" style:family="paragraph" style:parent-style-name="Standard">
      <style:paragraph-properties fo:margin-left="0cm" fo:margin-right="0.046cm" fo:line-height="95%" fo:text-align="end" style:justify-single-word="false" fo:text-indent="0cm" style:auto-text-indent="false"/>
      <style:text-properties officeooo:paragraph-rsid="008495c2"/>
    </style:style>
    <style:style style:name="P30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fo:letter-spacing="-0.004cm" fo:font-weight="bold" officeooo:paragraph-rsid="008495c2" style:font-size-asian="14pt" style:font-weight-asian="bold"/>
    </style:style>
    <style:style style:name="P306" style:family="paragraph" style:parent-style-name="Standard">
      <style:paragraph-properties fo:margin-top="0cm" fo:margin-bottom="0cm" style:contextual-spacing="false" fo:text-align="center" style:justify-single-word="false"/>
      <style:text-properties fo:font-weight="normal" officeooo:paragraph-rsid="008495c2" style:font-weight-asian="normal" style:font-weight-complex="normal"/>
    </style:style>
    <style:style style:name="P307" style:family="paragraph" style:parent-style-name="Table_20_Paragraph">
      <style:paragraph-properties fo:margin-top="0.427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08" style:family="paragraph" style:parent-style-name="Table_20_Paragraph">
      <style:paragraph-properties fo:orphans="0" fo:widows="0"/>
      <style:text-properties fo:font-size="12pt" fo:font-weight="bold" officeooo:paragraph-rsid="008495c2" style:font-size-asian="12pt" style:font-weight-asian="bold"/>
    </style:style>
    <style:style style:name="P309" style:family="paragraph" style:parent-style-name="Table_20_Paragraph">
      <style:paragraph-properties fo:margin-top="0.143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10" style:family="paragraph" style:parent-style-name="Table_20_Paragraph">
      <style:paragraph-properties fo:margin-top="0.009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11" style:family="paragraph" style:parent-style-name="Table_20_Paragraph">
      <style:paragraph-properties fo:margin-top="0.429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12" style:family="paragraph" style:parent-style-name="Table_20_Paragraph">
      <style:paragraph-properties fo:margin-top="0.145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13" style:family="paragraph" style:parent-style-name="Table_20_Paragraph">
      <style:paragraph-properties fo:margin-top="0.423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14" style:family="paragraph" style:parent-style-name="Table_20_Paragraph">
      <style:paragraph-properties fo:margin-top="0.012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15" style:family="paragraph" style:parent-style-name="Table_20_Paragraph">
      <style:paragraph-properties fo:margin-top="0.22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16" style:family="paragraph" style:parent-style-name="Table_20_Paragraph">
      <style:paragraph-properties fo:margin-top="0.085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17" style:family="paragraph" style:parent-style-name="Table_20_Paragraph">
      <style:paragraph-properties fo:margin-top="0.215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18" style:family="paragraph" style:parent-style-name="Table_20_Paragraph">
      <style:paragraph-properties fo:margin-top="0.432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19" style:family="paragraph" style:parent-style-name="Table_20_Paragraph">
      <style:paragraph-properties fo:margin-top="0.152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20" style:family="paragraph" style:parent-style-name="Table_20_Paragraph">
      <style:paragraph-properties fo:margin-top="0.109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21" style:family="paragraph" style:parent-style-name="Table_20_Paragraph">
      <style:paragraph-properties fo:margin-top="0.169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22" style:family="paragraph" style:parent-style-name="Table_20_Paragraph">
      <style:paragraph-properties fo:margin-top="0.448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23" style:family="paragraph" style:parent-style-name="Table_20_Paragraph">
      <style:paragraph-properties fo:margin-top="0.014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24" style:family="paragraph" style:parent-style-name="Table_20_Paragraph">
      <style:paragraph-properties fo:margin-top="0.242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25" style:family="paragraph" style:parent-style-name="Table_20_Paragraph">
      <style:paragraph-properties fo:margin-top="0.312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26" style:family="paragraph" style:parent-style-name="Table_20_Paragraph">
      <style:paragraph-properties fo:margin-top="0.079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27" style:family="paragraph" style:parent-style-name="Table_20_Paragraph">
      <style:paragraph-properties fo:margin-top="0.164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28" style:family="paragraph" style:parent-style-name="Table_20_Paragraph">
      <style:paragraph-properties fo:margin-top="0.236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29" style:family="paragraph" style:parent-style-name="Table_20_Paragraph">
      <style:paragraph-properties fo:margin-top="0.289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30" style:family="paragraph" style:parent-style-name="Table_20_Paragraph">
      <style:paragraph-properties fo:margin-top="0.035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31" style:family="paragraph" style:parent-style-name="Table_20_Paragraph">
      <style:paragraph-properties fo:margin-top="0.166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32" style:family="paragraph" style:parent-style-name="Table_20_Paragraph">
      <style:paragraph-properties fo:margin-top="0.097cm" fo:margin-bottom="0cm" style:contextual-spacing="false" fo:orphans="0" fo:widows="0"/>
      <style:text-properties fo:font-size="12pt" fo:font-weight="bold" officeooo:paragraph-rsid="008495c2" style:font-size-asian="12pt" style:font-weight-asian="bold"/>
    </style:style>
    <style:style style:name="P333" style:family="paragraph" style:parent-style-name="Table_20_Paragraph">
      <style:paragraph-properties fo:orphans="0" fo:widows="0"/>
      <style:text-properties fo:font-size="12pt" officeooo:paragraph-rsid="008495c2" style:font-size-asian="12pt"/>
    </style:style>
    <style:style style:name="P334" style:family="paragraph" style:parent-style-name="Text_20_body">
      <style:paragraph-properties fo:margin-left="2.896cm" fo:margin-right="0cm" fo:line-height="0.557cm" fo:text-align="start" style:justify-single-word="false" fo:text-indent="0cm" style:auto-text-indent="false"/>
      <style:text-properties officeooo:paragraph-rsid="008495c2"/>
    </style:style>
    <style:style style:name="P335" style:family="paragraph" style:parent-style-name="Text_20_body">
      <style:paragraph-properties fo:margin-left="2.896cm" fo:margin-right="0cm" fo:line-height="0.557cm" fo:text-indent="0cm" style:auto-text-indent="false"/>
      <style:text-properties officeooo:paragraph-rsid="008495c2"/>
    </style:style>
    <style:style style:name="P336" style:family="paragraph" style:parent-style-name="Text_20_body">
      <style:paragraph-properties fo:margin-left="1.838cm" fo:margin-right="0cm" fo:line-height="0.564cm" fo:text-align="start" style:justify-single-word="false" fo:text-indent="0cm" style:auto-text-indent="false"/>
      <style:text-properties officeooo:paragraph-rsid="008495c2"/>
    </style:style>
    <style:style style:name="P337" style:family="paragraph" style:parent-style-name="Text_20_body">
      <style:paragraph-properties fo:margin-left="2.896cm" fo:margin-right="0cm" fo:line-height="0.564cm" fo:text-indent="0cm" style:auto-text-indent="false"/>
      <style:text-properties officeooo:paragraph-rsid="008495c2"/>
    </style:style>
    <style:style style:name="P338" style:family="paragraph" style:parent-style-name="Table_20_Paragraph">
      <style:paragraph-properties fo:orphans="0" fo:widows="0"/>
      <style:text-properties fo:font-size="11pt" officeooo:paragraph-rsid="008495c2" style:font-size-asian="11pt"/>
    </style:style>
    <style:style style:name="P339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fo:font-weight="bold" officeooo:paragraph-rsid="008495c2" style:font-weight-asian="bold"/>
    </style:style>
    <style:style style:name="P340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weight="bold" officeooo:paragraph-rsid="008495c2" style:font-weight-asian="bold"/>
    </style:style>
    <style:style style:name="P341" style:family="paragraph" style:parent-style-name="Text_20_body">
      <style:paragraph-properties fo:margin-left="0cm" fo:margin-right="0cm" fo:margin-top="0.032cm" fo:margin-bottom="0cm" style:contextual-spacing="false" fo:text-align="start" style:justify-single-word="false" fo:text-indent="0cm" style:auto-text-indent="false"/>
      <style:text-properties fo:font-weight="bold" officeooo:paragraph-rsid="008495c2" style:font-weight-asian="bold"/>
    </style:style>
    <style:style style:name="P342" style:family="paragraph" style:parent-style-name="Text_20_body">
      <style:paragraph-properties fo:margin-left="0cm" fo:margin-right="0cm" fo:margin-top="0.053cm" fo:margin-bottom="0cm" style:contextual-spacing="false" fo:text-align="start" style:justify-single-word="false" fo:text-indent="0cm" style:auto-text-indent="false"/>
      <style:text-properties fo:font-weight="bold" officeooo:paragraph-rsid="008495c2" style:font-weight-asian="bold"/>
    </style:style>
    <style:style style:name="P343" style:family="paragraph" style:parent-style-name="Text_20_body">
      <style:paragraph-properties fo:margin-left="0cm" fo:margin-right="0cm" fo:margin-top="0.055cm" fo:margin-bottom="0cm" style:contextual-spacing="false" fo:text-align="start" style:justify-single-word="false" fo:text-indent="0cm" style:auto-text-indent="false"/>
      <style:text-properties fo:font-weight="bold" officeooo:paragraph-rsid="008495c2" style:font-weight-asian="bold"/>
    </style:style>
    <style:style style:name="P344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weight="bold" officeooo:paragraph-rsid="008495c2" style:font-weight-asian="bold"/>
    </style:style>
    <style:style style:name="P345" style:family="paragraph" style:parent-style-name="Text_20_body">
      <style:paragraph-properties fo:margin-left="1.838cm" fo:margin-right="0cm" fo:line-height="0.568cm" fo:text-align="start" style:justify-single-word="false" fo:text-indent="0cm" style:auto-text-indent="false"/>
      <style:text-properties officeooo:paragraph-rsid="008495c2"/>
    </style:style>
    <style:style style:name="P346" style:family="paragraph" style:parent-style-name="Text_20_body">
      <style:paragraph-properties fo:margin-left="2.896cm" fo:margin-right="0cm" fo:line-height="0.568cm" fo:text-align="start" style:justify-single-word="false" fo:text-indent="0cm" style:auto-text-indent="false"/>
      <style:text-properties officeooo:paragraph-rsid="008495c2"/>
    </style:style>
    <style:style style:name="P347" style:family="paragraph" style:parent-style-name="Text_20_body">
      <style:paragraph-properties fo:margin-left="1.838cm" fo:margin-right="0cm" fo:line-height="0.568cm" fo:text-indent="0cm" style:auto-text-indent="false"/>
      <style:text-properties officeooo:paragraph-rsid="008495c2"/>
    </style:style>
    <style:style style:name="P348" style:family="paragraph" style:parent-style-name="Text_20_body">
      <style:paragraph-properties fo:margin-left="2.896cm" fo:margin-right="0cm" fo:line-height="0.568cm" fo:text-indent="0cm" style:auto-text-indent="false"/>
      <style:text-properties officeooo:paragraph-rsid="008495c2"/>
    </style:style>
    <style:style style:name="P349" style:family="paragraph" style:parent-style-name="Text_20_body">
      <style:paragraph-properties fo:margin-left="2.896cm" fo:margin-right="0cm" fo:line-height="0.566cm" fo:text-align="start" style:justify-single-word="false" fo:text-indent="0cm" style:auto-text-indent="false"/>
      <style:text-properties officeooo:paragraph-rsid="008495c2"/>
    </style:style>
    <style:style style:name="P350" style:family="paragraph" style:parent-style-name="Text_20_body">
      <style:paragraph-properties fo:margin-left="2.896cm" fo:margin-right="0cm" fo:line-height="0.566cm" fo:text-indent="0cm" style:auto-text-indent="false"/>
      <style:text-properties officeooo:paragraph-rsid="008495c2"/>
    </style:style>
    <style:style style:name="P351" style:family="paragraph" style:parent-style-name="Text_20_body">
      <style:paragraph-properties fo:margin-left="2.896cm" fo:margin-right="0cm" fo:line-height="0.552cm" fo:text-align="start" style:justify-single-word="false" fo:text-indent="0cm" style:auto-text-indent="false"/>
      <style:text-properties officeooo:paragraph-rsid="008495c2"/>
    </style:style>
    <style:style style:name="P352" style:family="paragraph" style:parent-style-name="Text_20_body" style:master-page-name="Converted2">
      <style:paragraph-properties fo:margin-left="1.838cm" fo:margin-right="0.679cm" fo:margin-top="0.111cm" fo:margin-bottom="0cm" style:contextual-spacing="false" fo:line-height="110%" fo:text-indent="0cm" style:auto-text-indent="false" style:page-number="auto"/>
      <style:text-properties officeooo:paragraph-rsid="008495c2"/>
    </style:style>
    <style:style style:name="P353" style:family="paragraph" style:parent-style-name="Text_20_body" style:master-page-name="Converted14">
      <style:paragraph-properties fo:margin-left="1.838cm" fo:margin-right="0.679cm" fo:margin-top="0.111cm" fo:margin-bottom="0cm" style:contextual-spacing="false" fo:line-height="110%" fo:text-indent="0cm" style:auto-text-indent="false" style:page-number="auto"/>
      <style:text-properties officeooo:paragraph-rsid="008495c2"/>
    </style:style>
    <style:style style:name="P354" style:family="paragraph" style:parent-style-name="Text_20_body" style:master-page-name="Converted3">
      <style:paragraph-properties fo:margin-left="1.838cm" fo:margin-right="0.676cm" fo:margin-top="0.111cm" fo:margin-bottom="0cm" style:contextual-spacing="false" fo:line-height="110%" fo:text-indent="0cm" style:auto-text-indent="false" style:page-number="auto"/>
      <style:text-properties officeooo:paragraph-rsid="008495c2"/>
    </style:style>
    <style:style style:name="P355" style:family="paragraph" style:parent-style-name="Text_20_body" style:master-page-name="Converted7">
      <style:paragraph-properties fo:margin-left="1.838cm" fo:margin-right="0.691cm" fo:margin-top="0.111cm" fo:margin-bottom="0cm" style:contextual-spacing="false" fo:line-height="110%" fo:text-indent="1.057cm" style:auto-text-indent="false" style:page-number="auto"/>
      <style:text-properties officeooo:paragraph-rsid="008495c2"/>
    </style:style>
    <style:style style:name="P356" style:family="paragraph" style:parent-style-name="Text_20_body" style:master-page-name="Converted19">
      <style:paragraph-properties fo:margin-left="1.838cm" fo:margin-right="0.691cm" fo:margin-top="0.111cm" fo:margin-bottom="0cm" style:contextual-spacing="false" fo:line-height="110%" fo:text-indent="1.057cm" style:auto-text-indent="false" style:page-number="auto"/>
      <style:text-properties officeooo:paragraph-rsid="008495c2"/>
    </style:style>
    <style:style style:name="P357" style:family="paragraph" style:parent-style-name="Text_20_body" style:master-page-name="Converted27">
      <style:paragraph-properties fo:margin-left="1.838cm" fo:margin-right="0.691cm" fo:margin-top="0.111cm" fo:margin-bottom="0cm" style:contextual-spacing="false" fo:line-height="110%" fo:text-indent="1.057cm" style:auto-text-indent="false" style:page-number="auto"/>
      <style:text-properties officeooo:paragraph-rsid="008495c2"/>
    </style:style>
    <style:style style:name="P358" style:family="paragraph" style:parent-style-name="Text_20_body" style:master-page-name="Converted34">
      <style:paragraph-properties fo:margin-left="1.838cm" fo:margin-right="0.691cm" fo:margin-top="0.111cm" fo:margin-bottom="0cm" style:contextual-spacing="false" fo:line-height="110%" fo:text-indent="1.057cm" style:auto-text-indent="false" style:page-number="auto"/>
      <style:text-properties officeooo:paragraph-rsid="008495c2"/>
    </style:style>
    <style:style style:name="P359" style:family="paragraph" style:parent-style-name="Text_20_body" style:master-page-name="Converted37">
      <style:paragraph-properties fo:margin-left="1.838cm" fo:margin-right="0.691cm" fo:margin-top="0.111cm" fo:margin-bottom="0cm" style:contextual-spacing="false" fo:line-height="110%" fo:text-indent="1.057cm" style:auto-text-indent="false" style:page-number="auto"/>
      <style:text-properties officeooo:paragraph-rsid="008495c2"/>
    </style:style>
    <style:style style:name="P360" style:family="paragraph" style:parent-style-name="Text_20_body" style:master-page-name="Converted9">
      <style:paragraph-properties fo:margin-left="1.838cm" fo:margin-right="0.7cm" fo:margin-top="0.111cm" fo:margin-bottom="0cm" style:contextual-spacing="false" fo:line-height="110%" fo:text-indent="0cm" style:auto-text-indent="false" style:page-number="auto"/>
      <style:text-properties officeooo:paragraph-rsid="008495c2"/>
    </style:style>
    <style:style style:name="P361" style:family="paragraph" style:parent-style-name="Text_20_body" style:master-page-name="Converted11">
      <style:paragraph-properties fo:margin-left="1.838cm" fo:margin-right="0.697cm" fo:margin-top="0.111cm" fo:margin-bottom="0cm" style:contextual-spacing="false" fo:line-height="110%" fo:text-indent="1.057cm" style:auto-text-indent="false" style:page-number="auto"/>
      <style:text-properties officeooo:paragraph-rsid="008495c2"/>
    </style:style>
    <style:style style:name="P362" style:family="paragraph" style:parent-style-name="Text_20_body" style:master-page-name="Converted39">
      <style:paragraph-properties fo:margin-left="1.838cm" fo:margin-right="0.697cm" fo:margin-top="0.111cm" fo:margin-bottom="0cm" style:contextual-spacing="false" fo:line-height="110%" fo:text-indent="1.057cm" style:auto-text-indent="false" style:page-number="auto"/>
      <style:text-properties officeooo:paragraph-rsid="008495c2"/>
    </style:style>
    <style:style style:name="P363" style:family="paragraph" style:parent-style-name="Text_20_body" style:master-page-name="Converted40">
      <style:paragraph-properties fo:margin-left="1.838cm" fo:margin-right="0.697cm" fo:margin-top="0.111cm" fo:margin-bottom="0cm" style:contextual-spacing="false" fo:line-height="110%" fo:text-indent="1.057cm" style:auto-text-indent="false" style:page-number="auto"/>
      <style:text-properties officeooo:paragraph-rsid="008495c2"/>
    </style:style>
    <style:style style:name="P364" style:family="paragraph" style:parent-style-name="Text_20_body" style:master-page-name="Converted15">
      <style:paragraph-properties fo:margin-left="1.838cm" fo:margin-right="0.67cm" fo:margin-top="0.111cm" fo:margin-bottom="0cm" style:contextual-spacing="false" fo:line-height="110%" fo:text-indent="1.057cm" style:auto-text-indent="false" style:page-number="auto"/>
      <style:text-properties officeooo:paragraph-rsid="008495c2"/>
    </style:style>
    <style:style style:name="P365" style:family="paragraph" style:parent-style-name="Text_20_body" style:master-page-name="Converted17">
      <style:paragraph-properties fo:margin-left="1.838cm" fo:margin-right="0.699cm" fo:margin-top="0.111cm" fo:margin-bottom="0cm" style:contextual-spacing="false" fo:line-height="110%" fo:text-indent="1.057cm" style:auto-text-indent="false" style:page-number="auto"/>
      <style:text-properties officeooo:paragraph-rsid="008495c2"/>
    </style:style>
    <style:style style:name="P366" style:family="paragraph" style:parent-style-name="Text_20_body" style:master-page-name="Converted36">
      <style:paragraph-properties fo:margin-left="1.838cm" fo:margin-right="0.699cm" fo:margin-top="0.111cm" fo:margin-bottom="0cm" style:contextual-spacing="false" fo:line-height="110%" fo:text-indent="1.057cm" style:auto-text-indent="false" style:page-number="auto"/>
      <style:text-properties officeooo:paragraph-rsid="008495c2"/>
    </style:style>
    <style:style style:name="P367" style:family="paragraph" style:parent-style-name="Text_20_body" style:master-page-name="Converted20">
      <style:paragraph-properties fo:margin-left="1.838cm" fo:margin-right="0.688cm" fo:margin-top="0.111cm" fo:margin-bottom="0cm" style:contextual-spacing="false" fo:line-height="110%" fo:text-indent="1.057cm" style:auto-text-indent="false" style:page-number="auto"/>
      <style:text-properties officeooo:paragraph-rsid="008495c2"/>
    </style:style>
    <style:style style:name="P368" style:family="paragraph" style:parent-style-name="Text_20_body" style:master-page-name="Converted23">
      <style:paragraph-properties fo:margin-left="1.838cm" fo:margin-right="0.704cm" fo:margin-top="0.111cm" fo:margin-bottom="0cm" style:contextual-spacing="false" fo:line-height="110%" fo:text-indent="1.057cm" style:auto-text-indent="false" style:page-number="auto"/>
      <style:text-properties officeooo:paragraph-rsid="008495c2"/>
    </style:style>
    <style:style style:name="P369" style:family="paragraph" style:parent-style-name="Text_20_body" style:master-page-name="Converted30">
      <style:paragraph-properties fo:margin-left="1.838cm" fo:margin-right="0.679cm" fo:margin-top="0.111cm" fo:margin-bottom="0cm" style:contextual-spacing="false" fo:line-height="110%" fo:text-indent="1.057cm" style:auto-text-indent="false" style:page-number="auto"/>
      <style:text-properties officeooo:paragraph-rsid="008495c2"/>
    </style:style>
    <style:style style:name="P370" style:family="paragraph" style:parent-style-name="Text_20_body" style:master-page-name="Converted33">
      <style:paragraph-properties fo:margin-left="1.838cm" fo:margin-right="0.69cm" fo:margin-top="0.111cm" fo:margin-bottom="0cm" style:contextual-spacing="false" fo:line-height="110%" fo:text-indent="1.057cm" style:auto-text-indent="false" style:page-number="auto"/>
      <style:text-properties officeooo:paragraph-rsid="008495c2"/>
    </style:style>
    <style:style style:name="P371" style:family="paragraph" style:parent-style-name="Text_20_body" style:master-page-name="Converted41">
      <style:paragraph-properties fo:margin-left="1.838cm" fo:margin-right="0.69cm" fo:margin-top="0.111cm" fo:margin-bottom="0cm" style:contextual-spacing="false" fo:line-height="110%" fo:text-indent="1.057cm" style:auto-text-indent="false" style:page-number="auto"/>
      <style:text-properties officeooo:paragraph-rsid="008495c2"/>
    </style:style>
    <style:style style:name="P372" style:family="paragraph" style:parent-style-name="Text_20_body" style:master-page-name="Converted38">
      <style:paragraph-properties fo:margin-left="1.838cm" fo:margin-right="0.681cm" fo:margin-top="0.111cm" fo:margin-bottom="0cm" style:contextual-spacing="false" fo:line-height="110%" fo:text-indent="1.057cm" style:auto-text-indent="false" style:page-number="auto"/>
      <style:text-properties officeooo:paragraph-rsid="008495c2"/>
    </style:style>
    <style:style style:name="P373" style:family="paragraph" style:parent-style-name="Text_20_body" style:master-page-name="Converted42">
      <style:paragraph-properties fo:margin-left="1.838cm" fo:margin-right="0.686cm" fo:margin-top="0.111cm" fo:margin-bottom="0cm" style:contextual-spacing="false" fo:line-height="110%" fo:text-indent="1.057cm" style:auto-text-indent="false" style:page-number="auto"/>
      <style:text-properties officeooo:paragraph-rsid="008495c2"/>
    </style:style>
    <style:style style:name="P374" style:family="paragraph" style:parent-style-name="Text_20_body">
      <style:paragraph-properties fo:margin-left="2.896cm" fo:margin-right="7.198cm" fo:margin-top="0.046cm" fo:margin-bottom="0cm" style:contextual-spacing="false" fo:line-height="110%" fo:text-align="start" style:justify-single-word="false" fo:text-indent="0cm" style:auto-text-indent="false"/>
      <style:text-properties officeooo:paragraph-rsid="008495c2"/>
    </style:style>
    <style:style style:name="P375" style:family="paragraph" style:parent-style-name="Text_20_body" style:master-page-name="Converted12">
      <style:paragraph-properties fo:margin-left="2.896cm" fo:margin-right="3.291cm" fo:margin-top="0.111cm" fo:margin-bottom="0cm" style:contextual-spacing="false" fo:line-height="110%" fo:text-align="start" style:justify-single-word="false" fo:text-indent="0cm" style:auto-text-indent="false" style:page-number="auto"/>
      <style:text-properties officeooo:paragraph-rsid="008495c2"/>
    </style:style>
    <style:style style:name="P376" style:family="paragraph" style:parent-style-name="Text_20_body" style:master-page-name="Converted16">
      <style:paragraph-properties fo:margin-top="0.111cm" fo:margin-bottom="0cm" style:contextual-spacing="false" fo:line-height="110%" fo:text-align="start" style:justify-single-word="false" style:page-number="auto"/>
      <style:text-properties officeooo:paragraph-rsid="008495c2"/>
    </style:style>
    <style:style style:name="P377" style:family="paragraph" style:parent-style-name="Text_20_body" style:master-page-name="Converted31">
      <style:paragraph-properties fo:margin-top="0.111cm" fo:margin-bottom="0cm" style:contextual-spacing="false" fo:line-height="110%" fo:text-align="start" style:justify-single-word="false" style:page-number="auto"/>
      <style:text-properties officeooo:paragraph-rsid="008495c2"/>
    </style:style>
    <style:style style:name="P378" style:family="paragraph" style:parent-style-name="Text_20_body" style:master-page-name="Converted18">
      <style:paragraph-properties fo:margin-left="2.896cm" fo:margin-right="4.052cm" fo:margin-top="0.111cm" fo:margin-bottom="0cm" style:contextual-spacing="false" fo:line-height="110%" fo:text-align="start" style:justify-single-word="false" fo:text-indent="0cm" style:auto-text-indent="false" style:page-number="auto"/>
      <style:text-properties officeooo:paragraph-rsid="008495c2"/>
    </style:style>
    <style:style style:name="P379" style:family="paragraph" style:parent-style-name="Text_20_body">
      <style:paragraph-properties fo:margin-left="1.838cm" fo:margin-right="0.688cm" fo:line-height="110%" fo:text-align="start" style:justify-single-word="false" fo:text-indent="1.057cm" style:auto-text-indent="false"/>
      <style:text-properties officeooo:paragraph-rsid="008495c2"/>
    </style:style>
    <style:style style:name="P380" style:family="paragraph" style:parent-style-name="Text_20_body" style:master-page-name="Converted4">
      <style:paragraph-properties fo:margin-left="1.838cm" fo:margin-right="0.688cm" fo:margin-top="0.111cm" fo:margin-bottom="0cm" style:contextual-spacing="false" fo:line-height="110%" fo:text-align="start" style:justify-single-word="false" fo:text-indent="0cm" style:auto-text-indent="false" style:page-number="auto">
        <style:tab-stops>
          <style:tab-stop style:position="3.896cm"/>
          <style:tab-stop style:position="5.757cm"/>
          <style:tab-stop style:position="10.134cm"/>
          <style:tab-stop style:position="13.568cm"/>
          <style:tab-stop style:position="17.115cm"/>
        </style:tab-stops>
      </style:paragraph-properties>
      <style:text-properties officeooo:paragraph-rsid="008495c2"/>
    </style:style>
    <style:style style:name="P381" style:family="paragraph" style:parent-style-name="Text_20_body">
      <style:paragraph-properties fo:margin-left="1.838cm" fo:margin-right="0.681cm" fo:line-height="110%" fo:text-align="start" style:justify-single-word="false" fo:text-indent="1.057cm" style:auto-text-indent="false">
        <style:tab-stops>
          <style:tab-stop style:position="5.241cm"/>
          <style:tab-stop style:position="5.953cm"/>
          <style:tab-stop style:position="10.349cm"/>
          <style:tab-stop style:position="12.337cm"/>
          <style:tab-stop style:position="16.378cm"/>
        </style:tab-stops>
      </style:paragraph-properties>
      <style:text-properties officeooo:paragraph-rsid="008495c2"/>
    </style:style>
    <style:style style:name="P382" style:family="paragraph" style:parent-style-name="Text_20_body" style:master-page-name="Converted29">
      <style:paragraph-properties fo:margin-left="1.838cm" fo:margin-right="0.699cm" fo:margin-top="0.111cm" fo:margin-bottom="0cm" style:contextual-spacing="false" fo:line-height="110%" fo:text-align="start" style:justify-single-word="false" fo:text-indent="1.057cm" style:auto-text-indent="false" style:page-number="auto">
        <style:tab-stops>
          <style:tab-stop style:position="4.253cm"/>
          <style:tab-stop style:position="7.655cm"/>
          <style:tab-stop style:position="9.153cm"/>
          <style:tab-stop style:position="12.885cm"/>
          <style:tab-stop style:position="14.568cm"/>
          <style:tab-stop style:position="15.501cm"/>
        </style:tab-stops>
      </style:paragraph-properties>
      <style:text-properties officeooo:paragraph-rsid="008495c2"/>
    </style:style>
    <style:style style:name="P383" style:family="paragraph" style:parent-style-name="Text_20_body" style:master-page-name="Converted35">
      <style:paragraph-properties fo:margin-left="2.05cm" fo:margin-right="0.681cm" fo:margin-top="0.111cm" fo:margin-bottom="0cm" style:contextual-spacing="false" fo:line-height="110%" fo:text-align="start" style:justify-single-word="false" fo:text-indent="0cm" style:auto-text-indent="false" style:page-number="auto">
        <style:tab-stops>
          <style:tab-stop style:position="6.558cm"/>
          <style:tab-stop style:position="10.393cm"/>
          <style:tab-stop style:position="13.757cm"/>
          <style:tab-stop style:position="17.627cm"/>
        </style:tab-stops>
      </style:paragraph-properties>
      <style:text-properties officeooo:paragraph-rsid="008495c2"/>
    </style:style>
    <style:style style:name="P384" style:family="paragraph" style:parent-style-name="Text_20_body">
      <style:paragraph-properties fo:margin-left="1.838cm" fo:margin-right="0cm" fo:line-height="0.568cm" fo:text-align="start" style:justify-single-word="false" fo:text-indent="0cm" style:auto-text-indent="false"/>
      <style:text-properties fo:letter-spacing="-0.004cm" officeooo:paragraph-rsid="008495c2"/>
    </style:style>
    <style:style style:name="P385" style:family="paragraph" style:parent-style-name="Text_20_body">
      <style:paragraph-properties fo:margin-left="2.896cm" fo:margin-right="0cm" fo:line-height="0.568cm" fo:text-align="start" style:justify-single-word="false" fo:text-indent="0cm" style:auto-text-indent="false"/>
      <style:text-properties fo:letter-spacing="-0.004cm" officeooo:paragraph-rsid="008495c2"/>
    </style:style>
    <style:style style:name="P386" style:family="paragraph" style:parent-style-name="Text_20_body">
      <style:paragraph-properties fo:margin-left="1.838cm" fo:margin-right="0cm" fo:text-align="start" style:justify-single-word="false" fo:text-indent="0cm" style:auto-text-indent="false"/>
      <style:text-properties fo:letter-spacing="-0.004cm" officeooo:paragraph-rsid="008495c2"/>
    </style:style>
    <style:style style:name="P387" style:family="paragraph" style:parent-style-name="Text_20_body">
      <style:paragraph-properties fo:margin-left="1.838cm" fo:margin-right="0cm" fo:margin-top="0.002cm" fo:margin-bottom="0cm" style:contextual-spacing="false" fo:text-align="start" style:justify-single-word="false" fo:text-indent="0cm" style:auto-text-indent="false"/>
      <style:text-properties fo:letter-spacing="-0.004cm" officeooo:paragraph-rsid="008495c2"/>
    </style:style>
    <style:style style:name="P388" style:family="paragraph" style:parent-style-name="Text_20_body" style:master-page-name="Converted13">
      <style:paragraph-properties fo:margin-left="2.896cm" fo:margin-right="0cm" fo:margin-top="0.111cm" fo:margin-bottom="0cm" style:contextual-spacing="false" fo:text-align="start" style:justify-single-word="false" fo:text-indent="0cm" style:auto-text-indent="false" style:page-number="auto"/>
      <style:text-properties officeooo:paragraph-rsid="008495c2"/>
    </style:style>
    <style:style style:name="P389" style:family="paragraph" style:parent-style-name="Text_20_body" style:master-page-name="Converted24">
      <style:paragraph-properties fo:margin-left="2.896cm" fo:margin-right="0cm" fo:margin-top="0.111cm" fo:margin-bottom="0cm" style:contextual-spacing="false" fo:text-align="start" style:justify-single-word="false" fo:text-indent="0cm" style:auto-text-indent="false" style:page-number="auto"/>
      <style:text-properties officeooo:paragraph-rsid="008495c2"/>
    </style:style>
    <style:style style:name="P390" style:family="paragraph" style:parent-style-name="Text_20_body" style:master-page-name="Converted28">
      <style:paragraph-properties fo:margin-left="2.896cm" fo:margin-right="0cm" fo:margin-top="0.111cm" fo:margin-bottom="0cm" style:contextual-spacing="false" fo:text-align="start" style:justify-single-word="false" fo:text-indent="0cm" style:auto-text-indent="false" style:page-number="auto"/>
      <style:text-properties officeooo:paragraph-rsid="008495c2"/>
    </style:style>
    <style:style style:name="P391" style:family="paragraph" style:parent-style-name="Text_20_body" style:master-page-name="Converted32">
      <style:paragraph-properties fo:margin-left="2.896cm" fo:margin-right="0cm" fo:margin-top="0.111cm" fo:margin-bottom="0cm" style:contextual-spacing="false" fo:text-align="start" style:justify-single-word="false" fo:text-indent="0cm" style:auto-text-indent="false" style:page-number="auto"/>
      <style:text-properties officeooo:paragraph-rsid="008495c2"/>
    </style:style>
    <style:style style:name="P392" style:family="paragraph" style:parent-style-name="Text_20_body" style:master-page-name="Converted21">
      <style:paragraph-properties fo:margin-left="2.896cm" fo:margin-right="0cm" fo:margin-top="0.111cm" fo:margin-bottom="0cm" style:contextual-spacing="false" fo:text-indent="0cm" style:auto-text-indent="false" style:page-number="auto"/>
      <style:text-properties officeooo:paragraph-rsid="008495c2"/>
    </style:style>
    <style:style style:name="P393" style:family="paragraph" style:parent-style-name="Text_20_body" style:master-page-name="Converted22">
      <style:paragraph-properties fo:margin-left="2.896cm" fo:margin-right="0cm" fo:margin-top="0.111cm" fo:margin-bottom="0cm" style:contextual-spacing="false" fo:text-indent="0cm" style:auto-text-indent="false" style:page-number="auto"/>
      <style:text-properties officeooo:paragraph-rsid="008495c2"/>
    </style:style>
    <style:style style:name="P394" style:family="paragraph" style:parent-style-name="Text_20_body" style:master-page-name="Converted56">
      <style:paragraph-properties fo:margin-left="0cm" fo:margin-right="0cm" fo:margin-top="0.005cm" fo:margin-bottom="0cm" style:contextual-spacing="false" fo:text-align="start" style:justify-single-word="false" fo:text-indent="0cm" style:auto-text-indent="false" style:page-number="auto"/>
      <style:text-properties fo:font-size="1pt" fo:font-weight="bold" officeooo:paragraph-rsid="008495c2" style:font-size-asian="1pt" style:font-weight-asian="bold"/>
    </style:style>
    <style:style style:name="P395" style:family="paragraph" style:parent-style-name="Text_20_body" style:master-page-name="Converted57">
      <style:paragraph-properties fo:margin-left="0cm" fo:margin-right="0cm" fo:margin-top="0.005cm" fo:margin-bottom="0cm" style:contextual-spacing="false" fo:text-align="start" style:justify-single-word="false" fo:text-indent="0cm" style:auto-text-indent="false" style:page-number="auto"/>
      <style:text-properties fo:font-size="1pt" fo:font-weight="bold" officeooo:paragraph-rsid="008495c2" style:font-size-asian="1pt" style:font-weight-asian="bold"/>
    </style:style>
    <style:style style:name="P396" style:family="paragraph" style:parent-style-name="Text_20_body" style:master-page-name="Converted58">
      <style:paragraph-properties fo:margin-left="0cm" fo:margin-right="0cm" fo:margin-top="0.005cm" fo:margin-bottom="0cm" style:contextual-spacing="false" fo:text-align="start" style:justify-single-word="false" fo:text-indent="0cm" style:auto-text-indent="false" style:page-number="auto"/>
      <style:text-properties fo:font-size="1pt" fo:font-weight="bold" officeooo:paragraph-rsid="008495c2" style:font-size-asian="1pt" style:font-weight-asian="bold"/>
    </style:style>
    <style:style style:name="P397" style:family="paragraph" style:parent-style-name="Text_20_body" style:master-page-name="Converted59">
      <style:paragraph-properties fo:margin-left="0cm" fo:margin-right="0cm" fo:margin-top="0.005cm" fo:margin-bottom="0cm" style:contextual-spacing="false" fo:text-align="start" style:justify-single-word="false" fo:text-indent="0cm" style:auto-text-indent="false" style:page-number="auto"/>
      <style:text-properties fo:font-size="1pt" fo:font-weight="bold" officeooo:paragraph-rsid="008495c2" style:font-size-asian="1pt" style:font-weight-asian="bold"/>
    </style:style>
    <style:style style:name="P398" style:family="paragraph" style:parent-style-name="Text_20_body" style:master-page-name="Converted60">
      <style:paragraph-properties fo:margin-left="0cm" fo:margin-right="0cm" fo:margin-top="0.005cm" fo:margin-bottom="0cm" style:contextual-spacing="false" fo:text-align="start" style:justify-single-word="false" fo:text-indent="0cm" style:auto-text-indent="false" style:page-number="auto"/>
      <style:text-properties fo:font-size="1pt" fo:font-weight="bold" officeooo:paragraph-rsid="008495c2" style:font-size-asian="1pt" style:font-weight-asian="bold"/>
    </style:style>
    <style:style style:name="P399" style:family="paragraph" style:parent-style-name="Text_20_body" style:master-page-name="Converted61">
      <style:paragraph-properties fo:margin-left="0cm" fo:margin-right="0cm" fo:margin-top="0.005cm" fo:margin-bottom="0cm" style:contextual-spacing="false" fo:text-align="start" style:justify-single-word="false" fo:text-indent="0cm" style:auto-text-indent="false" style:page-number="auto"/>
      <style:text-properties fo:font-size="1pt" fo:font-weight="bold" officeooo:paragraph-rsid="008495c2" style:font-size-asian="1pt" style:font-weight-asian="bold"/>
    </style:style>
    <style:style style:name="P400" style:family="paragraph" style:parent-style-name="Text_20_body" style:master-page-name="Converted74">
      <style:paragraph-properties fo:margin-left="0cm" fo:margin-right="0cm" fo:margin-top="0.005cm" fo:margin-bottom="0cm" style:contextual-spacing="false" fo:text-align="start" style:justify-single-word="false" fo:text-indent="0cm" style:auto-text-indent="false" style:page-number="auto"/>
      <style:text-properties fo:font-size="1pt" fo:font-weight="bold" officeooo:paragraph-rsid="008495c2" style:font-size-asian="1pt" style:font-weight-asian="bold"/>
    </style:style>
    <style:style style:name="P401" style:family="paragraph" style:parent-style-name="Text_20_body" style:master-page-name="Converted75">
      <style:paragraph-properties fo:margin-left="0cm" fo:margin-right="0cm" fo:margin-top="0.005cm" fo:margin-bottom="0cm" style:contextual-spacing="false" fo:text-align="start" style:justify-single-word="false" fo:text-indent="0cm" style:auto-text-indent="false" style:page-number="auto"/>
      <style:text-properties fo:font-size="1pt" fo:font-weight="bold" officeooo:paragraph-rsid="008495c2" style:font-size-asian="1pt" style:font-weight-asian="bold"/>
    </style:style>
    <style:style style:name="P402" style:family="paragraph" style:parent-style-name="Table_20_Paragraph">
      <style:paragraph-properties fo:margin-left="0.415cm" fo:margin-right="0cm" fo:orphans="0" fo:widows="0" fo:text-indent="0cm" style:auto-text-indent="false"/>
      <style:text-properties officeooo:paragraph-rsid="008495c2"/>
    </style:style>
    <style:style style:name="P403" style:family="paragraph" style:parent-style-name="Table_20_Paragraph">
      <style:paragraph-properties fo:margin-left="0.415cm" fo:margin-right="0cm" fo:margin-top="0.081cm" fo:margin-bottom="0cm" style:contextual-spacing="false" fo:orphans="0" fo:widows="0" fo:text-indent="0cm" style:auto-text-indent="false"/>
      <style:text-properties officeooo:paragraph-rsid="008495c2"/>
    </style:style>
    <style:style style:name="P404" style:family="paragraph" style:parent-style-name="Table_20_Paragraph">
      <style:paragraph-properties fo:margin-left="0.415cm" fo:margin-right="0cm" fo:margin-top="0.242cm" fo:margin-bottom="0cm" style:contextual-spacing="false" fo:orphans="0" fo:widows="0" fo:text-indent="0cm" style:auto-text-indent="false"/>
      <style:text-properties officeooo:paragraph-rsid="008495c2"/>
    </style:style>
    <style:style style:name="P405" style:family="paragraph" style:parent-style-name="Table_20_Paragraph">
      <style:paragraph-properties fo:margin-left="0.415cm" fo:margin-right="0cm" fo:margin-top="0.238cm" fo:margin-bottom="0cm" style:contextual-spacing="false" fo:orphans="0" fo:widows="0" fo:text-indent="0cm" style:auto-text-indent="false"/>
      <style:text-properties officeooo:paragraph-rsid="008495c2"/>
    </style:style>
    <style:style style:name="P406" style:family="paragraph" style:parent-style-name="Table_20_Paragraph">
      <style:paragraph-properties fo:margin-left="0.415cm" fo:margin-right="0cm" fo:margin-top="0.076cm" fo:margin-bottom="0cm" style:contextual-spacing="false" fo:orphans="0" fo:widows="0" fo:text-indent="0cm" style:auto-text-indent="false"/>
      <style:text-properties officeooo:paragraph-rsid="008495c2"/>
    </style:style>
    <style:style style:name="P407" style:family="paragraph" style:parent-style-name="Table_20_Paragraph">
      <style:paragraph-properties fo:margin-left="0.173cm" fo:margin-right="0cm" fo:margin-top="0.081cm" fo:margin-bottom="0cm" style:contextual-spacing="false" fo:orphans="0" fo:widows="0" fo:text-indent="0cm" style:auto-text-indent="false"/>
      <style:text-properties officeooo:paragraph-rsid="008495c2"/>
    </style:style>
    <style:style style:name="P408" style:family="paragraph" style:parent-style-name="Table_20_Paragraph">
      <style:paragraph-properties fo:margin-left="0.409cm" fo:margin-right="0cm" fo:orphans="0" fo:widows="0" fo:text-indent="0cm" style:auto-text-indent="false"/>
      <style:text-properties officeooo:paragraph-rsid="008495c2"/>
    </style:style>
    <style:style style:name="P409" style:family="paragraph" style:parent-style-name="Table_20_Paragraph">
      <style:paragraph-properties fo:margin-left="0.409cm" fo:margin-right="0cm" fo:margin-top="0.071cm" fo:margin-bottom="0cm" style:contextual-spacing="false" fo:orphans="0" fo:widows="0" fo:text-indent="0cm" style:auto-text-indent="false"/>
      <style:text-properties officeooo:paragraph-rsid="008495c2"/>
    </style:style>
    <style:style style:name="P410" style:family="paragraph" style:parent-style-name="Table_20_Paragraph">
      <style:paragraph-properties fo:margin-left="0.409cm" fo:margin-right="0cm" fo:margin-top="0.002cm" fo:margin-bottom="0cm" style:contextual-spacing="false" fo:orphans="0" fo:widows="0" fo:text-indent="0cm" style:auto-text-indent="false"/>
      <style:text-properties officeooo:paragraph-rsid="008495c2"/>
    </style:style>
    <style:style style:name="P411" style:family="paragraph" style:parent-style-name="Table_20_Paragraph">
      <style:paragraph-properties fo:margin-left="0.409cm" fo:margin-right="0cm" fo:margin-top="0.072cm" fo:margin-bottom="0cm" style:contextual-spacing="false" fo:orphans="0" fo:widows="0" fo:text-indent="0cm" style:auto-text-indent="false"/>
      <style:text-properties officeooo:paragraph-rsid="008495c2"/>
    </style:style>
    <style:style style:name="P412" style:family="paragraph" style:parent-style-name="Table_20_Paragraph">
      <style:paragraph-properties fo:margin-left="0.409cm" fo:margin-right="0cm" fo:margin-top="0.004cm" fo:margin-bottom="0cm" style:contextual-spacing="false" fo:orphans="0" fo:widows="0" fo:text-indent="0cm" style:auto-text-indent="false"/>
      <style:text-properties officeooo:paragraph-rsid="008495c2"/>
    </style:style>
    <style:style style:name="P413" style:family="paragraph" style:parent-style-name="Table_20_Paragraph">
      <style:paragraph-properties fo:margin-left="0.409cm" fo:margin-right="0cm" fo:margin-top="0.377cm" fo:margin-bottom="0cm" style:contextual-spacing="false" fo:orphans="0" fo:widows="0" fo:text-indent="0cm" style:auto-text-indent="false"/>
      <style:text-properties officeooo:paragraph-rsid="008495c2"/>
    </style:style>
    <style:style style:name="P414" style:family="paragraph" style:parent-style-name="Table_20_Paragraph">
      <style:paragraph-properties fo:margin-left="0.409cm" fo:margin-right="0cm" fo:margin-top="0.372cm" fo:margin-bottom="0cm" style:contextual-spacing="false" fo:orphans="0" fo:widows="0" fo:text-indent="0cm" style:auto-text-indent="false"/>
      <style:text-properties officeooo:paragraph-rsid="008495c2"/>
    </style:style>
    <style:style style:name="P415" style:family="paragraph" style:parent-style-name="Table_20_Paragraph">
      <style:paragraph-properties fo:margin-left="0.409cm" fo:margin-right="0cm" fo:margin-top="0.076cm" fo:margin-bottom="0cm" style:contextual-spacing="false" fo:orphans="0" fo:widows="0" fo:text-indent="0cm" style:auto-text-indent="false"/>
      <style:text-properties officeooo:paragraph-rsid="008495c2"/>
    </style:style>
    <style:style style:name="P416" style:family="paragraph" style:parent-style-name="Table_20_Paragraph">
      <style:paragraph-properties fo:margin-left="0.409cm" fo:margin-right="0cm" fo:margin-top="0.074cm" fo:margin-bottom="0cm" style:contextual-spacing="false" fo:orphans="0" fo:widows="0" fo:text-indent="0cm" style:auto-text-indent="false"/>
      <style:text-properties officeooo:paragraph-rsid="008495c2"/>
    </style:style>
    <style:style style:name="P417" style:family="paragraph" style:parent-style-name="Table_20_Paragraph">
      <style:paragraph-properties fo:margin-left="0.409cm" fo:margin-right="0cm" fo:margin-top="0.067cm" fo:margin-bottom="0cm" style:contextual-spacing="false" fo:orphans="0" fo:widows="0" fo:text-indent="0cm" style:auto-text-indent="false"/>
      <style:text-properties officeooo:paragraph-rsid="008495c2"/>
    </style:style>
    <style:style style:name="P418" style:family="paragraph" style:parent-style-name="Table_20_Paragraph">
      <style:paragraph-properties fo:margin-left="0.409cm" fo:margin-right="0cm" fo:margin-top="0.005cm" fo:margin-bottom="0cm" style:contextual-spacing="false" fo:orphans="0" fo:widows="0" fo:text-indent="0cm" style:auto-text-indent="false"/>
      <style:text-properties officeooo:paragraph-rsid="008495c2"/>
    </style:style>
    <style:style style:name="P419" style:family="paragraph" style:parent-style-name="Table_20_Paragraph">
      <style:paragraph-properties fo:margin-left="0.409cm" fo:margin-right="0cm" fo:margin-top="0.097cm" fo:margin-bottom="0cm" style:contextual-spacing="false" fo:orphans="0" fo:widows="0" fo:text-indent="0cm" style:auto-text-indent="false"/>
      <style:text-properties officeooo:paragraph-rsid="008495c2"/>
    </style:style>
    <style:style style:name="P420" style:family="paragraph" style:parent-style-name="Table_20_Paragraph">
      <style:paragraph-properties fo:margin-left="0.409cm" fo:margin-right="0cm" fo:margin-top="0.33cm" fo:margin-bottom="0cm" style:contextual-spacing="false" fo:orphans="0" fo:widows="0" fo:text-indent="0cm" style:auto-text-indent="false"/>
      <style:text-properties officeooo:paragraph-rsid="008495c2"/>
    </style:style>
    <style:style style:name="P421" style:family="paragraph" style:parent-style-name="Table_20_Paragraph">
      <style:paragraph-properties fo:margin-left="0.409cm" fo:margin-right="0cm" fo:margin-top="0.332cm" fo:margin-bottom="0cm" style:contextual-spacing="false" fo:orphans="0" fo:widows="0" fo:text-indent="0cm" style:auto-text-indent="false"/>
      <style:text-properties officeooo:paragraph-rsid="008495c2"/>
    </style:style>
    <style:style style:name="P422" style:family="paragraph" style:parent-style-name="Table_20_Paragraph">
      <style:paragraph-properties fo:margin-left="0.176cm" fo:margin-right="0cm" fo:orphans="0" fo:widows="0" fo:text-indent="0cm" style:auto-text-indent="false"/>
      <style:text-properties officeooo:paragraph-rsid="008495c2"/>
    </style:style>
    <style:style style:name="P423" style:family="paragraph" style:parent-style-name="Table_20_Paragraph">
      <style:paragraph-properties fo:margin-left="0.176cm" fo:margin-right="0cm" fo:margin-top="0.002cm" fo:margin-bottom="0cm" style:contextual-spacing="false" fo:orphans="0" fo:widows="0" fo:text-indent="0cm" style:auto-text-indent="false"/>
      <style:text-properties officeooo:paragraph-rsid="008495c2"/>
    </style:style>
    <style:style style:name="P424" style:family="paragraph" style:parent-style-name="Table_20_Paragraph">
      <style:paragraph-properties fo:margin-left="0.176cm" fo:margin-right="0cm" fo:margin-top="0.067cm" fo:margin-bottom="0cm" style:contextual-spacing="false" fo:orphans="0" fo:widows="0" fo:text-indent="0cm" style:auto-text-indent="false"/>
      <style:text-properties officeooo:paragraph-rsid="008495c2"/>
    </style:style>
    <style:style style:name="P425" style:family="paragraph" style:parent-style-name="Table_20_Paragraph">
      <style:paragraph-properties fo:margin-left="0.176cm" fo:margin-right="0cm" fo:margin-top="0.351cm" fo:margin-bottom="0cm" style:contextual-spacing="false" fo:orphans="0" fo:widows="0" fo:text-indent="0cm" style:auto-text-indent="false"/>
      <style:text-properties officeooo:paragraph-rsid="008495c2"/>
    </style:style>
    <style:style style:name="P426" style:family="paragraph" style:parent-style-name="Table_20_Paragraph">
      <style:paragraph-properties fo:margin-left="0.176cm" fo:margin-right="0cm" fo:margin-top="0.33cm" fo:margin-bottom="0cm" style:contextual-spacing="false" fo:orphans="0" fo:widows="0" fo:text-indent="0cm" style:auto-text-indent="false"/>
      <style:text-properties officeooo:paragraph-rsid="008495c2"/>
    </style:style>
    <style:style style:name="P427" style:family="paragraph" style:parent-style-name="Table_20_Paragraph">
      <style:paragraph-properties fo:margin-left="0.176cm" fo:margin-right="0cm" fo:margin-top="0.072cm" fo:margin-bottom="0cm" style:contextual-spacing="false" fo:orphans="0" fo:widows="0" fo:text-indent="0cm" style:auto-text-indent="false"/>
      <style:text-properties officeooo:paragraph-rsid="008495c2"/>
    </style:style>
    <style:style style:name="P428" style:family="paragraph" style:parent-style-name="Table_20_Paragraph">
      <style:paragraph-properties fo:margin-left="0.176cm" fo:margin-right="0cm" fo:margin-top="0.332cm" fo:margin-bottom="0cm" style:contextual-spacing="false" fo:orphans="0" fo:widows="0" fo:text-indent="0cm" style:auto-text-indent="false"/>
      <style:text-properties officeooo:paragraph-rsid="008495c2"/>
    </style:style>
    <style:style style:name="P429" style:family="paragraph" style:parent-style-name="Table_20_Paragraph">
      <style:paragraph-properties fo:margin-left="0.176cm" fo:margin-right="0cm" fo:margin-top="0.347cm" fo:margin-bottom="0cm" style:contextual-spacing="false" fo:orphans="0" fo:widows="0" fo:text-indent="0cm" style:auto-text-indent="false"/>
      <style:text-properties officeooo:paragraph-rsid="008495c2"/>
    </style:style>
    <style:style style:name="P430" style:family="paragraph" style:parent-style-name="Table_20_Paragraph">
      <style:paragraph-properties fo:margin-left="1.409cm" fo:margin-right="0cm" fo:margin-top="0.242cm" fo:margin-bottom="0cm" style:contextual-spacing="false" fo:orphans="0" fo:widows="0" fo:text-indent="0cm" style:auto-text-indent="false"/>
      <style:text-properties officeooo:paragraph-rsid="008495c2"/>
    </style:style>
    <style:style style:name="P431" style:family="paragraph" style:parent-style-name="Table_20_Paragraph">
      <style:paragraph-properties fo:margin-left="1.304cm" fo:margin-right="0cm" fo:margin-top="0.242cm" fo:margin-bottom="0cm" style:contextual-spacing="false" fo:orphans="0" fo:widows="0" fo:text-indent="0cm" style:auto-text-indent="false"/>
      <style:text-properties officeooo:paragraph-rsid="008495c2"/>
    </style:style>
    <style:style style:name="P432" style:family="paragraph" style:parent-style-name="Table_20_Paragraph">
      <style:paragraph-properties fo:margin-left="0.171cm" fo:margin-right="0cm" fo:margin-top="0.081cm" fo:margin-bottom="0cm" style:contextual-spacing="false" fo:orphans="0" fo:widows="0" fo:text-indent="0cm" style:auto-text-indent="false"/>
      <style:text-properties officeooo:paragraph-rsid="008495c2"/>
    </style:style>
    <style:style style:name="P433" style:family="paragraph" style:parent-style-name="Table_20_Paragraph">
      <style:paragraph-properties fo:margin-left="0.411cm" fo:margin-right="0cm" fo:orphans="0" fo:widows="0" fo:text-indent="0cm" style:auto-text-indent="false"/>
      <style:text-properties officeooo:paragraph-rsid="008495c2"/>
    </style:style>
    <style:style style:name="P434" style:family="paragraph" style:parent-style-name="Table_20_Paragraph">
      <style:paragraph-properties fo:margin-left="0.411cm" fo:margin-right="0cm" fo:margin-top="0.072cm" fo:margin-bottom="0cm" style:contextual-spacing="false" fo:orphans="0" fo:widows="0" fo:text-indent="0cm" style:auto-text-indent="false"/>
      <style:text-properties officeooo:paragraph-rsid="008495c2"/>
    </style:style>
    <style:style style:name="P435" style:family="paragraph" style:parent-style-name="Table_20_Paragraph">
      <style:paragraph-properties fo:margin-left="0.406cm" fo:margin-right="0cm" fo:margin-top="0.072cm" fo:margin-bottom="0cm" style:contextual-spacing="false" fo:orphans="0" fo:widows="0" fo:text-indent="0cm" style:auto-text-indent="false"/>
      <style:text-properties officeooo:paragraph-rsid="008495c2"/>
    </style:style>
    <style:style style:name="P436" style:family="paragraph" style:parent-style-name="Table_20_Paragraph">
      <style:paragraph-properties fo:margin-left="0.406cm" fo:margin-right="0cm" fo:margin-top="0.071cm" fo:margin-bottom="0cm" style:contextual-spacing="false" fo:orphans="0" fo:widows="0" fo:text-indent="0cm" style:auto-text-indent="false"/>
      <style:text-properties officeooo:paragraph-rsid="008495c2"/>
    </style:style>
    <style:style style:name="P437" style:family="paragraph" style:parent-style-name="Table_20_Paragraph">
      <style:paragraph-properties fo:margin-left="0.406cm" fo:margin-right="0cm" fo:margin-top="0.093cm" fo:margin-bottom="0cm" style:contextual-spacing="false" fo:orphans="0" fo:widows="0" fo:text-indent="0cm" style:auto-text-indent="false"/>
      <style:text-properties officeooo:paragraph-rsid="008495c2"/>
    </style:style>
    <style:style style:name="P438" style:family="paragraph" style:parent-style-name="Table_20_Paragraph">
      <style:paragraph-properties fo:margin-left="0.406cm" fo:margin-right="0cm" fo:margin-top="0.097cm" fo:margin-bottom="0cm" style:contextual-spacing="false" fo:orphans="0" fo:widows="0" fo:text-indent="0cm" style:auto-text-indent="false"/>
      <style:text-properties officeooo:paragraph-rsid="008495c2"/>
    </style:style>
    <style:style style:name="P439" style:family="paragraph" style:parent-style-name="Table_20_Paragraph">
      <style:paragraph-properties fo:margin-left="0.406cm" fo:margin-right="0cm" fo:margin-top="0.067cm" fo:margin-bottom="0cm" style:contextual-spacing="false" fo:orphans="0" fo:widows="0" fo:text-indent="0cm" style:auto-text-indent="false"/>
      <style:text-properties officeooo:paragraph-rsid="008495c2"/>
    </style:style>
    <style:style style:name="P440" style:family="paragraph" style:parent-style-name="Table_20_Paragraph">
      <style:paragraph-properties fo:margin-left="1.129cm" fo:margin-right="0cm" fo:margin-top="0.072cm" fo:margin-bottom="0cm" style:contextual-spacing="false" fo:orphans="0" fo:widows="0" fo:text-indent="0cm" style:auto-text-indent="false"/>
      <style:text-properties officeooo:paragraph-rsid="008495c2"/>
    </style:style>
    <style:style style:name="P441" style:family="paragraph" style:parent-style-name="Table_20_Paragraph">
      <style:paragraph-properties fo:margin-left="1.129cm" fo:margin-right="0cm" fo:margin-top="0.067cm" fo:margin-bottom="0cm" style:contextual-spacing="false" fo:orphans="0" fo:widows="0" fo:text-indent="0cm" style:auto-text-indent="false"/>
      <style:text-properties officeooo:paragraph-rsid="008495c2"/>
    </style:style>
    <style:style style:name="P442" style:family="paragraph" style:parent-style-name="Table_20_Paragraph">
      <style:paragraph-properties fo:margin-left="1.129cm" fo:margin-right="0cm" fo:margin-top="0.351cm" fo:margin-bottom="0cm" style:contextual-spacing="false" fo:orphans="0" fo:widows="0" fo:text-indent="0cm" style:auto-text-indent="false"/>
      <style:text-properties officeooo:paragraph-rsid="008495c2"/>
    </style:style>
    <style:style style:name="P443" style:family="paragraph" style:parent-style-name="Table_20_Paragraph">
      <style:paragraph-properties fo:margin-left="1.023cm" fo:margin-right="0cm" fo:margin-top="0.351cm" fo:margin-bottom="0cm" style:contextual-spacing="false" fo:orphans="0" fo:widows="0" fo:text-indent="0cm" style:auto-text-indent="false"/>
      <style:text-properties officeooo:paragraph-rsid="008495c2"/>
    </style:style>
    <style:style style:name="P444" style:family="paragraph" style:parent-style-name="Table_20_Paragraph">
      <style:paragraph-properties fo:margin-left="0.409cm" fo:margin-right="0cm" fo:line-height="115%" fo:orphans="0" fo:widows="0" fo:text-indent="0cm" style:auto-text-indent="false"/>
      <style:text-properties officeooo:paragraph-rsid="008495c2"/>
    </style:style>
    <style:style style:name="P445" style:family="paragraph" style:parent-style-name="Table_20_Paragraph">
      <style:paragraph-properties fo:margin-left="0.409cm" fo:margin-right="0cm" fo:margin-top="0.081cm" fo:margin-bottom="0cm" style:contextual-spacing="false" fo:line-height="115%" fo:orphans="0" fo:widows="0" fo:text-indent="0cm" style:auto-text-indent="false"/>
      <style:text-properties officeooo:paragraph-rsid="008495c2"/>
    </style:style>
    <style:style style:name="P446" style:family="paragraph" style:parent-style-name="Table_20_Paragraph">
      <style:paragraph-properties fo:margin-left="0.409cm" fo:margin-right="0cm" fo:margin-top="0.072cm" fo:margin-bottom="0cm" style:contextual-spacing="false" fo:line-height="115%" fo:orphans="0" fo:widows="0" fo:text-indent="0cm" style:auto-text-indent="false"/>
      <style:text-properties officeooo:paragraph-rsid="008495c2"/>
    </style:style>
    <style:style style:name="P447" style:family="paragraph" style:parent-style-name="Table_20_Paragraph">
      <style:paragraph-properties fo:margin-left="0.409cm" fo:margin-right="0cm" fo:margin-top="0.002cm" fo:margin-bottom="0cm" style:contextual-spacing="false" fo:line-height="115%" fo:orphans="0" fo:widows="0" fo:text-indent="0cm" style:auto-text-indent="false"/>
      <style:text-properties officeooo:paragraph-rsid="008495c2"/>
    </style:style>
    <style:style style:name="P448" style:family="paragraph" style:parent-style-name="Table_20_Paragraph">
      <style:paragraph-properties fo:margin-left="0.409cm" fo:margin-right="0cm" fo:margin-top="0.076cm" fo:margin-bottom="0cm" style:contextual-spacing="false" fo:line-height="115%" fo:orphans="0" fo:widows="0" fo:text-indent="0cm" style:auto-text-indent="false"/>
      <style:text-properties officeooo:paragraph-rsid="008495c2"/>
    </style:style>
    <style:style style:name="P449" style:family="paragraph" style:parent-style-name="Table_20_Paragraph">
      <style:paragraph-properties fo:margin-left="0.409cm" fo:margin-right="0cm" fo:margin-top="0.078cm" fo:margin-bottom="0cm" style:contextual-spacing="false" fo:line-height="115%" fo:orphans="0" fo:widows="0" fo:text-indent="0cm" style:auto-text-indent="false"/>
      <style:text-properties officeooo:paragraph-rsid="008495c2"/>
    </style:style>
    <style:style style:name="P450" style:family="paragraph" style:parent-style-name="Table_20_Paragraph">
      <style:paragraph-properties fo:margin-left="0.409cm" fo:margin-right="0cm" fo:margin-top="0.067cm" fo:margin-bottom="0cm" style:contextual-spacing="false" fo:line-height="115%" fo:orphans="0" fo:widows="0" fo:text-indent="0cm" style:auto-text-indent="false"/>
      <style:text-properties officeooo:paragraph-rsid="008495c2"/>
    </style:style>
    <style:style style:name="P451" style:family="paragraph" style:parent-style-name="Table_20_Paragraph">
      <style:paragraph-properties fo:margin-left="0.407cm" fo:margin-right="0cm" fo:margin-top="0.314cm" fo:margin-bottom="0cm" style:contextual-spacing="false" fo:line-height="115%" fo:orphans="0" fo:widows="0" fo:text-indent="0cm" style:auto-text-indent="false"/>
      <style:text-properties officeooo:paragraph-rsid="008495c2"/>
    </style:style>
    <style:style style:name="P452" style:family="paragraph" style:parent-style-name="Table_20_Paragraph">
      <style:paragraph-properties fo:margin-left="0.409cm" fo:margin-right="0.356cm" fo:margin-top="0.072cm" fo:margin-bottom="0cm" style:contextual-spacing="false" fo:line-height="115%" fo:orphans="0" fo:widows="0" fo:text-indent="0cm" style:auto-text-indent="false"/>
      <style:text-properties officeooo:paragraph-rsid="008495c2"/>
    </style:style>
    <style:style style:name="P453" style:family="paragraph" style:parent-style-name="Table_20_Paragraph">
      <style:paragraph-properties fo:margin-left="0.409cm" fo:margin-right="0.356cm" fo:line-height="115%" fo:orphans="0" fo:widows="0" fo:text-indent="0cm" style:auto-text-indent="false"/>
      <style:text-properties officeooo:paragraph-rsid="008495c2"/>
    </style:style>
    <style:style style:name="P454" style:family="paragraph" style:parent-style-name="Table_20_Paragraph">
      <style:paragraph-properties fo:margin-left="0.409cm" fo:margin-right="0.199cm" fo:line-height="115%" fo:orphans="0" fo:widows="0" fo:text-indent="0cm" style:auto-text-indent="false"/>
      <style:text-properties officeooo:paragraph-rsid="008495c2"/>
    </style:style>
    <style:style style:name="P455" style:family="paragraph" style:parent-style-name="Table_20_Paragraph">
      <style:paragraph-properties fo:margin-left="0.409cm" fo:margin-right="0.199cm" fo:margin-top="0.067cm" fo:margin-bottom="0cm" style:contextual-spacing="false" fo:line-height="115%" fo:orphans="0" fo:widows="0" fo:text-indent="0cm" style:auto-text-indent="false"/>
      <style:text-properties officeooo:paragraph-rsid="008495c2"/>
    </style:style>
    <style:style style:name="P456" style:family="paragraph" style:parent-style-name="Table_20_Paragraph">
      <style:paragraph-properties fo:margin-left="0.409cm" fo:margin-right="0.402cm" fo:margin-top="0.072cm" fo:margin-bottom="0cm" style:contextual-spacing="false" fo:line-height="115%" fo:orphans="0" fo:widows="0" fo:text-indent="0cm" style:auto-text-indent="false"/>
      <style:text-properties officeooo:paragraph-rsid="008495c2"/>
    </style:style>
    <style:style style:name="P457" style:family="paragraph" style:parent-style-name="Table_20_Paragraph">
      <style:paragraph-properties fo:margin-left="0.415cm" fo:margin-right="0.637cm" fo:line-height="115%" fo:orphans="0" fo:widows="0" fo:text-indent="0cm" style:auto-text-indent="false"/>
      <style:text-properties officeooo:paragraph-rsid="008495c2"/>
    </style:style>
    <style:style style:name="P458" style:family="paragraph" style:parent-style-name="Table_20_Paragraph">
      <style:paragraph-properties fo:margin-left="0.406cm" fo:margin-right="0.074cm" fo:margin-top="0.081cm" fo:margin-bottom="0cm" style:contextual-spacing="false" fo:line-height="115%" fo:orphans="0" fo:widows="0" fo:text-indent="0cm" style:auto-text-indent="false"/>
      <style:text-properties officeooo:paragraph-rsid="008495c2"/>
    </style:style>
    <style:style style:name="P459" style:family="paragraph" style:parent-style-name="Table_20_Paragraph">
      <style:paragraph-properties fo:margin-left="0.409cm" fo:margin-right="0.302cm" fo:margin-top="0.072cm" fo:margin-bottom="0cm" style:contextual-spacing="false" fo:line-height="115%" fo:orphans="0" fo:widows="0" fo:text-indent="0cm" style:auto-text-indent="false"/>
      <style:text-properties officeooo:paragraph-rsid="008495c2"/>
    </style:style>
    <style:style style:name="P460" style:family="paragraph" style:parent-style-name="Table_20_Paragraph">
      <style:paragraph-properties fo:margin-left="0cm" fo:margin-right="1.076cm" fo:text-align="end" style:justify-single-word="false" fo:orphans="0" fo:widows="0" fo:text-indent="0cm" style:auto-text-indent="false"/>
      <style:text-properties officeooo:paragraph-rsid="008495c2"/>
    </style:style>
    <style:style style:name="P461" style:family="paragraph" style:parent-style-name="Table_20_Paragraph">
      <style:paragraph-properties fo:margin-left="0cm" fo:margin-right="1.076cm" fo:margin-top="0.242cm" fo:margin-bottom="0cm" style:contextual-spacing="false" fo:text-align="end" style:justify-single-word="false" fo:orphans="0" fo:widows="0" fo:text-indent="0cm" style:auto-text-indent="false"/>
      <style:text-properties officeooo:paragraph-rsid="008495c2"/>
    </style:style>
    <style:style style:name="P462" style:family="paragraph" style:parent-style-name="Table_20_Paragraph">
      <style:paragraph-properties fo:margin-left="0cm" fo:margin-right="1.076cm" fo:margin-top="0.002cm" fo:margin-bottom="0cm" style:contextual-spacing="false" fo:text-align="end" style:justify-single-word="false" fo:orphans="0" fo:widows="0" fo:text-indent="0cm" style:auto-text-indent="false"/>
      <style:text-properties officeooo:paragraph-rsid="008495c2"/>
    </style:style>
    <style:style style:name="P463" style:family="paragraph" style:parent-style-name="Table_20_Paragraph">
      <style:paragraph-properties fo:margin-left="0cm" fo:margin-right="1.076cm" fo:margin-top="0.238cm" fo:margin-bottom="0cm" style:contextual-spacing="false" fo:text-align="end" style:justify-single-word="false" fo:orphans="0" fo:widows="0" fo:text-indent="0cm" style:auto-text-indent="false"/>
      <style:text-properties officeooo:paragraph-rsid="008495c2"/>
    </style:style>
    <style:style style:name="P464" style:family="paragraph" style:parent-style-name="Table_20_Paragraph">
      <style:paragraph-properties fo:margin-left="0cm" fo:margin-right="1.076cm" fo:margin-top="0.067cm" fo:margin-bottom="0cm" style:contextual-spacing="false" fo:text-align="end" style:justify-single-word="false" fo:orphans="0" fo:widows="0" fo:text-indent="0cm" style:auto-text-indent="false"/>
      <style:text-properties officeooo:paragraph-rsid="008495c2"/>
    </style:style>
    <style:style style:name="P465" style:family="paragraph" style:parent-style-name="Table_20_Paragraph">
      <style:paragraph-properties fo:margin-left="0cm" fo:margin-right="1.076cm" fo:margin-top="0.351cm" fo:margin-bottom="0cm" style:contextual-spacing="false" fo:text-align="end" style:justify-single-word="false" fo:orphans="0" fo:widows="0" fo:text-indent="0cm" style:auto-text-indent="false"/>
      <style:text-properties officeooo:paragraph-rsid="008495c2"/>
    </style:style>
    <style:style style:name="P466" style:family="paragraph" style:parent-style-name="Table_20_Paragraph">
      <style:paragraph-properties fo:margin-left="0cm" fo:margin-right="0.797cm" fo:margin-top="0.072cm" fo:margin-bottom="0cm" style:contextual-spacing="false" fo:text-align="end" style:justify-single-word="false" fo:orphans="0" fo:widows="0" fo:text-indent="0cm" style:auto-text-indent="false"/>
      <style:text-properties officeooo:paragraph-rsid="008495c2"/>
    </style:style>
    <style:style style:name="P467" style:family="paragraph" style:parent-style-name="Table_20_Paragraph">
      <style:paragraph-properties fo:margin-left="0cm" fo:margin-right="0.797cm" fo:text-align="end" style:justify-single-word="false" fo:orphans="0" fo:widows="0" fo:text-indent="0cm" style:auto-text-indent="false"/>
      <style:text-properties officeooo:paragraph-rsid="008495c2"/>
    </style:style>
    <style:style style:name="P468" style:family="paragraph" style:parent-style-name="Table_20_Paragraph">
      <style:paragraph-properties fo:margin-left="0cm" fo:margin-right="0.797cm" fo:margin-top="0.33cm" fo:margin-bottom="0cm" style:contextual-spacing="false" fo:text-align="end" style:justify-single-word="false" fo:orphans="0" fo:widows="0" fo:text-indent="0cm" style:auto-text-indent="false"/>
      <style:text-properties officeooo:paragraph-rsid="008495c2"/>
    </style:style>
    <style:style style:name="P469" style:family="paragraph" style:parent-style-name="Table_20_Paragraph">
      <style:paragraph-properties fo:margin-left="0cm" fo:margin-right="0.797cm" fo:margin-top="0.002cm" fo:margin-bottom="0cm" style:contextual-spacing="false" fo:text-align="end" style:justify-single-word="false" fo:orphans="0" fo:widows="0" fo:text-indent="0cm" style:auto-text-indent="false"/>
      <style:text-properties officeooo:paragraph-rsid="008495c2"/>
    </style:style>
    <style:style style:name="P470" style:family="paragraph" style:parent-style-name="Table_20_Paragraph">
      <style:paragraph-properties fo:margin-left="0cm" fo:margin-right="0.797cm" fo:margin-top="0.351cm" fo:margin-bottom="0cm" style:contextual-spacing="false" fo:text-align="end" style:justify-single-word="false" fo:orphans="0" fo:widows="0" fo:text-indent="0cm" style:auto-text-indent="false"/>
      <style:text-properties officeooo:paragraph-rsid="008495c2"/>
    </style:style>
    <style:style style:name="P471" style:family="paragraph" style:parent-style-name="Table_20_Paragraph">
      <style:paragraph-properties fo:margin-left="0cm" fo:margin-right="0.797cm" fo:margin-top="0.067cm" fo:margin-bottom="0cm" style:contextual-spacing="false" fo:text-align="end" style:justify-single-word="false" fo:orphans="0" fo:widows="0" fo:text-indent="0cm" style:auto-text-indent="false"/>
      <style:text-properties officeooo:paragraph-rsid="008495c2"/>
    </style:style>
    <style:style style:name="P472" style:family="paragraph" style:parent-style-name="Table_20_Paragraph">
      <style:paragraph-properties fo:margin-left="0.409cm" fo:margin-right="0cm" fo:margin-top="0.012cm" fo:margin-bottom="0cm" style:contextual-spacing="false" style:line-height-at-least="0.547cm" fo:orphans="0" fo:widows="0" fo:text-indent="0cm" style:auto-text-indent="false"/>
      <style:text-properties officeooo:paragraph-rsid="008495c2"/>
    </style:style>
    <style:style style:name="P473" style:family="paragraph" style:parent-style-name="Table_20_Paragraph">
      <style:paragraph-properties fo:margin-left="0.409cm" fo:margin-right="0cm" fo:margin-top="0.011cm" fo:margin-bottom="0cm" style:contextual-spacing="false" style:line-height-at-least="0.547cm" fo:orphans="0" fo:widows="0" fo:text-indent="0cm" style:auto-text-indent="false"/>
      <style:text-properties officeooo:paragraph-rsid="008495c2"/>
    </style:style>
    <style:style style:name="P474" style:family="paragraph" style:parent-style-name="Table_20_Paragraph">
      <style:paragraph-properties fo:margin-left="0.409cm" fo:margin-right="0cm" fo:margin-top="0.018cm" fo:margin-bottom="0cm" style:contextual-spacing="false" style:line-height-at-least="0.547cm" fo:orphans="0" fo:widows="0" fo:text-indent="0cm" style:auto-text-indent="false"/>
      <style:text-properties officeooo:paragraph-rsid="008495c2"/>
    </style:style>
    <style:style style:name="P475" style:family="paragraph" style:parent-style-name="Table_20_Paragraph">
      <style:paragraph-properties fo:margin-left="0.409cm" fo:margin-right="0.356cm" fo:margin-top="0.016cm" fo:margin-bottom="0cm" style:contextual-spacing="false" style:line-height-at-least="0.547cm" fo:orphans="0" fo:widows="0" fo:text-indent="0cm" style:auto-text-indent="false"/>
      <style:text-properties officeooo:paragraph-rsid="008495c2"/>
    </style:style>
    <style:style style:name="P476" style:family="paragraph" style:parent-style-name="Table_20_Paragraph">
      <style:paragraph-properties fo:margin-left="0.409cm" fo:margin-right="0.356cm" fo:margin-top="0.012cm" fo:margin-bottom="0cm" style:contextual-spacing="false" style:line-height-at-least="0.547cm" fo:orphans="0" fo:widows="0" fo:text-indent="0cm" style:auto-text-indent="false"/>
      <style:text-properties officeooo:paragraph-rsid="008495c2"/>
    </style:style>
    <style:style style:name="P477" style:family="paragraph" style:parent-style-name="Table_20_Paragraph">
      <style:paragraph-properties fo:margin-left="0.409cm" fo:margin-right="0.402cm" fo:margin-top="0.016cm" fo:margin-bottom="0cm" style:contextual-spacing="false" style:line-height-at-least="0.547cm" fo:orphans="0" fo:widows="0" fo:text-indent="0cm" style:auto-text-indent="false"/>
      <style:text-properties officeooo:paragraph-rsid="008495c2"/>
    </style:style>
    <style:style style:name="P478" style:family="paragraph" style:parent-style-name="Table_20_Paragraph">
      <style:paragraph-properties fo:margin-left="0.409cm" fo:margin-right="1.388cm" fo:margin-top="0.012cm" fo:margin-bottom="0cm" style:contextual-spacing="false" style:line-height-at-least="0.547cm" fo:orphans="0" fo:widows="0" fo:text-indent="0cm" style:auto-text-indent="false"/>
      <style:text-properties officeooo:paragraph-rsid="008495c2"/>
    </style:style>
    <style:style style:name="P479" style:family="paragraph" style:parent-style-name="Table_20_Paragraph">
      <style:paragraph-properties fo:margin-left="0.409cm" fo:margin-right="0cm" fo:line-height="0.485cm" fo:orphans="0" fo:widows="0" fo:text-indent="0cm" style:auto-text-indent="false"/>
      <style:text-properties officeooo:paragraph-rsid="008495c2"/>
    </style:style>
    <style:style style:name="P480" style:family="paragraph" style:parent-style-name="Table_20_Paragraph">
      <style:paragraph-properties fo:margin-left="0.409cm" fo:margin-right="0cm" fo:line-height="0.48cm" fo:orphans="0" fo:widows="0" fo:text-indent="0cm" style:auto-text-indent="false"/>
      <style:text-properties officeooo:paragraph-rsid="008495c2"/>
    </style:style>
    <style:style style:name="P481" style:family="paragraph" style:parent-style-name="Table_20_Paragraph">
      <style:paragraph-properties fo:margin-left="0.409cm" fo:margin-right="0cm" fo:margin-top="0.016cm" fo:margin-bottom="0cm" style:contextual-spacing="false" fo:line-height="0.564cm" fo:orphans="0" fo:widows="0" fo:text-indent="0cm" style:auto-text-indent="false"/>
      <style:text-properties officeooo:paragraph-rsid="008495c2"/>
    </style:style>
    <style:style style:name="P482" style:family="paragraph" style:parent-style-name="Table_20_Paragraph">
      <style:paragraph-properties fo:margin-left="0.409cm" fo:margin-right="0cm" fo:margin-top="0.011cm" fo:margin-bottom="0cm" style:contextual-spacing="false" fo:line-height="0.564cm" fo:orphans="0" fo:widows="0" fo:text-indent="0cm" style:auto-text-indent="false"/>
      <style:text-properties officeooo:paragraph-rsid="008495c2"/>
    </style:style>
    <style:style style:name="P483" style:family="paragraph" style:parent-style-name="Table_20_Paragraph">
      <style:paragraph-properties fo:margin-left="0.409cm" fo:margin-right="1.55cm" fo:margin-top="0.011cm" fo:margin-bottom="0cm" style:contextual-spacing="false" fo:line-height="0.564cm" fo:orphans="0" fo:widows="0" fo:text-indent="0cm" style:auto-text-indent="false"/>
      <style:text-properties officeooo:paragraph-rsid="008495c2"/>
    </style:style>
    <style:style style:name="P484" style:family="paragraph" style:parent-style-name="Table_20_Paragraph">
      <style:paragraph-properties fo:margin-left="0.409cm" fo:margin-right="1.586cm" fo:margin-top="0.011cm" fo:margin-bottom="0cm" style:contextual-spacing="false" fo:line-height="0.564cm" fo:orphans="0" fo:widows="0" fo:text-indent="0cm" style:auto-text-indent="false"/>
      <style:text-properties officeooo:paragraph-rsid="008495c2"/>
    </style:style>
    <style:style style:name="P485" style:family="paragraph" style:parent-style-name="Table_20_Paragraph">
      <style:paragraph-properties fo:margin-left="0.409cm" fo:margin-right="0cm" fo:line-height="0.483cm" fo:orphans="0" fo:widows="0" fo:text-indent="0cm" style:auto-text-indent="false"/>
      <style:text-properties officeooo:paragraph-rsid="008495c2"/>
    </style:style>
    <style:style style:name="P486" style:family="paragraph" style:parent-style-name="Table_20_Paragraph">
      <style:paragraph-properties fo:margin-left="0.319cm" fo:margin-right="0cm" fo:margin-top="0.242cm" fo:margin-bottom="0cm" style:contextual-spacing="false" fo:text-align="center" style:justify-single-word="false" fo:orphans="0" fo:widows="0" fo:text-indent="0cm" style:auto-text-indent="false"/>
      <style:text-properties officeooo:paragraph-rsid="008495c2"/>
    </style:style>
    <style:style style:name="P487" style:family="paragraph" style:parent-style-name="Table_20_Paragraph">
      <style:paragraph-properties fo:margin-left="0.33cm" fo:margin-right="0.004cm" fo:margin-top="0.242cm" fo:margin-bottom="0cm" style:contextual-spacing="false" fo:text-align="center" style:justify-single-word="false" fo:orphans="0" fo:widows="0" fo:text-indent="0cm" style:auto-text-indent="false"/>
      <style:text-properties officeooo:paragraph-rsid="008495c2"/>
    </style:style>
    <style:style style:name="P488" style:family="paragraph" style:parent-style-name="Table_20_Paragraph">
      <style:paragraph-properties fo:margin-left="0.326cm" fo:margin-right="0cm" fo:margin-top="0.33cm" fo:margin-bottom="0cm" style:contextual-spacing="false" fo:text-align="center" style:justify-single-word="false" fo:orphans="0" fo:widows="0" fo:text-indent="0cm" style:auto-text-indent="false"/>
      <style:text-properties officeooo:paragraph-rsid="008495c2"/>
    </style:style>
    <style:style style:name="P489" style:family="paragraph" style:parent-style-name="Table_20_Paragraph">
      <style:paragraph-properties fo:margin-left="0.326cm" fo:margin-right="0cm" fo:margin-top="0.067cm" fo:margin-bottom="0cm" style:contextual-spacing="false" fo:text-align="center" style:justify-single-word="false" fo:orphans="0" fo:widows="0" fo:text-indent="0cm" style:auto-text-indent="false"/>
      <style:text-properties officeooo:paragraph-rsid="008495c2"/>
    </style:style>
    <style:style style:name="P490" style:family="paragraph" style:parent-style-name="Table_20_Paragraph">
      <style:paragraph-properties fo:margin-left="0.326cm" fo:margin-right="0cm" fo:margin-top="0.351cm" fo:margin-bottom="0cm" style:contextual-spacing="false" fo:text-align="center" style:justify-single-word="false" fo:orphans="0" fo:widows="0" fo:text-indent="0cm" style:auto-text-indent="false"/>
      <style:text-properties officeooo:paragraph-rsid="008495c2"/>
    </style:style>
    <style:style style:name="P491" style:family="paragraph" style:parent-style-name="Table_20_Paragraph">
      <style:paragraph-properties fo:margin-left="0.326cm" fo:margin-right="0cm" fo:margin-top="0.072cm" fo:margin-bottom="0cm" style:contextual-spacing="false" fo:text-align="center" style:justify-single-word="false" fo:orphans="0" fo:widows="0" fo:text-indent="0cm" style:auto-text-indent="false"/>
      <style:text-properties officeooo:paragraph-rsid="008495c2"/>
    </style:style>
    <style:style style:name="P492" style:family="paragraph" style:parent-style-name="Table_20_Paragraph">
      <style:paragraph-properties fo:margin-left="0.326cm" fo:margin-right="0cm" fo:margin-top="0.332cm" fo:margin-bottom="0cm" style:contextual-spacing="false" fo:text-align="center" style:justify-single-word="false" fo:orphans="0" fo:widows="0" fo:text-indent="0cm" style:auto-text-indent="false"/>
      <style:text-properties officeooo:paragraph-rsid="008495c2"/>
    </style:style>
    <style:style style:name="P493" style:family="paragraph" style:parent-style-name="Table_20_Paragraph">
      <style:paragraph-properties fo:margin-left="0.326cm" fo:margin-right="0cm" fo:margin-top="0.347cm" fo:margin-bottom="0cm" style:contextual-spacing="false" fo:text-align="center" style:justify-single-word="false" fo:orphans="0" fo:widows="0" fo:text-indent="0cm" style:auto-text-indent="false"/>
      <style:text-properties officeooo:paragraph-rsid="008495c2"/>
    </style:style>
    <style:style style:name="P494" style:family="paragraph" style:parent-style-name="Table_20_Paragraph">
      <style:paragraph-properties fo:margin-left="0.326cm" fo:margin-right="0.005cm" fo:margin-top="0.351cm" fo:margin-bottom="0cm" style:contextual-spacing="false" fo:text-align="center" style:justify-single-word="false" fo:orphans="0" fo:widows="0" fo:text-indent="0cm" style:auto-text-indent="false"/>
      <style:text-properties officeooo:paragraph-rsid="008495c2"/>
    </style:style>
    <style:style style:name="P495" style:family="paragraph" style:parent-style-name="Table_20_Paragraph">
      <style:paragraph-properties fo:margin-left="0.33cm" fo:margin-right="0cm" fo:margin-top="0.351cm" fo:margin-bottom="0cm" style:contextual-spacing="false" fo:text-align="center" style:justify-single-word="false" fo:orphans="0" fo:widows="0" fo:text-indent="0cm" style:auto-text-indent="false"/>
      <style:text-properties officeooo:paragraph-rsid="008495c2"/>
    </style:style>
    <style:style style:name="P496" style:family="paragraph" style:parent-style-name="Table_20_Paragraph">
      <style:paragraph-properties fo:margin-left="0.406cm" fo:margin-right="0cm" fo:margin-top="0.011cm" fo:margin-bottom="0cm" style:contextual-spacing="false" style:line-height-at-least="0.512cm" fo:orphans="0" fo:widows="0" fo:text-indent="0cm" style:auto-text-indent="false"/>
      <style:text-properties officeooo:paragraph-rsid="008495c2"/>
    </style:style>
    <style:style style:name="P497" style:family="paragraph" style:parent-style-name="Table_20_Paragraph">
      <style:paragraph-properties fo:margin-left="0.409cm" fo:margin-right="0cm" fo:margin-top="0.018cm" fo:margin-bottom="0cm" style:contextual-spacing="false" fo:line-height="0.561cm" fo:orphans="0" fo:widows="0" fo:text-indent="0cm" style:auto-text-indent="false"/>
      <style:text-properties officeooo:paragraph-rsid="008495c2"/>
    </style:style>
    <style:style style:name="P498" style:family="paragraph" style:parent-style-name="Table_20_Paragraph">
      <style:paragraph-properties fo:margin-left="0.415cm" fo:margin-right="0cm" fo:margin-top="0.018cm" fo:margin-bottom="0cm" style:contextual-spacing="false" fo:line-height="0.561cm" fo:orphans="0" fo:widows="0" fo:text-indent="0cm" style:auto-text-indent="false"/>
      <style:text-properties officeooo:paragraph-rsid="008495c2"/>
    </style:style>
    <style:style style:name="P499" style:family="paragraph" style:parent-style-name="Footer_20_left" style:master-page-name="Обратная_20_сторона">
      <style:paragraph-properties style:page-number="auto"/>
    </style:style>
    <style:style style:name="P500" style:family="paragraph" style:parent-style-name="Heading_20_1">
      <style:paragraph-properties fo:margin-left="1.838cm" fo:margin-right="0.688cm" fo:line-height="108%" fo:text-indent="1.057cm" style:auto-text-indent="false"/>
      <style:text-properties officeooo:paragraph-rsid="008495c2"/>
    </style:style>
    <style:style style:name="P501" style:family="paragraph" style:parent-style-name="Heading_20_1">
      <style:paragraph-properties fo:margin-left="1.838cm" fo:margin-right="0.688cm" fo:margin-top="0.007cm" fo:margin-bottom="0cm" style:contextual-spacing="false" fo:line-height="108%" fo:text-indent="1.057cm" style:auto-text-indent="false"/>
      <style:text-properties officeooo:paragraph-rsid="008495c2"/>
    </style:style>
    <style:style style:name="P502" style:family="paragraph" style:parent-style-name="Heading_20_1">
      <style:paragraph-properties fo:margin-left="1.838cm" fo:margin-right="0.69cm" fo:margin-top="0.007cm" fo:margin-bottom="0cm" style:contextual-spacing="false" fo:line-height="108%" fo:text-indent="1.057cm" style:auto-text-indent="false"/>
      <style:text-properties officeooo:paragraph-rsid="008495c2"/>
    </style:style>
    <style:style style:name="P503" style:family="paragraph" style:parent-style-name="Heading_20_1">
      <style:paragraph-properties fo:margin-left="1.838cm" fo:margin-right="0.684cm" fo:margin-top="0.007cm" fo:margin-bottom="0cm" style:contextual-spacing="false" fo:line-height="108%" fo:text-indent="1.057cm" style:auto-text-indent="false"/>
      <style:text-properties officeooo:paragraph-rsid="008495c2"/>
    </style:style>
    <style:style style:name="P504" style:family="paragraph" style:parent-style-name="Heading_20_1">
      <style:paragraph-properties fo:margin-left="1.838cm" fo:margin-right="0.684cm" fo:margin-top="0.062cm" fo:margin-bottom="0cm" style:contextual-spacing="false" fo:line-height="108%" fo:text-indent="1.057cm" style:auto-text-indent="false"/>
      <style:text-properties officeooo:paragraph-rsid="008495c2"/>
    </style:style>
    <style:style style:name="P505" style:family="paragraph" style:parent-style-name="Heading_20_1">
      <style:paragraph-properties fo:margin-left="2.896cm" fo:margin-right="0cm" fo:margin-top="0.021cm" fo:margin-bottom="0cm" style:contextual-spacing="false" fo:text-align="start" style:justify-single-word="false" fo:text-indent="0cm" style:auto-text-indent="false"/>
      <style:text-properties fo:letter-spacing="-0.004cm" officeooo:paragraph-rsid="008495c2"/>
    </style:style>
    <style:style style:name="P506" style:family="paragraph" style:parent-style-name="Heading_20_1" style:master-page-name="Converted10">
      <style:paragraph-properties fo:margin-top="0.12cm" fo:margin-bottom="0cm" style:contextual-spacing="false" fo:text-align="start" style:justify-single-word="false" style:page-number="auto"/>
      <style:text-properties fo:letter-spacing="-0.004cm" officeooo:paragraph-rsid="008495c2"/>
    </style:style>
    <style:style style:name="P507" style:family="paragraph" style:parent-style-name="Heading_20_1">
      <style:paragraph-properties fo:margin-top="0.012cm" fo:margin-bottom="0cm" style:contextual-spacing="false" fo:text-align="start" style:justify-single-word="false"/>
      <style:text-properties fo:letter-spacing="-0.004cm" officeooo:paragraph-rsid="008495c2"/>
    </style:style>
    <style:style style:name="P508" style:family="paragraph" style:parent-style-name="Heading_20_1">
      <style:paragraph-properties fo:margin-top="0.065cm" fo:margin-bottom="0cm" style:contextual-spacing="false" fo:text-align="start" style:justify-single-word="false"/>
      <style:text-properties fo:letter-spacing="-0.004cm" officeooo:paragraph-rsid="008495c2"/>
    </style:style>
    <style:style style:name="P509" style:family="paragraph" style:parent-style-name="Heading_20_1">
      <style:paragraph-properties fo:margin-top="0.007cm" fo:margin-bottom="0cm" style:contextual-spacing="false" fo:text-align="start" style:justify-single-word="false"/>
      <style:text-properties fo:letter-spacing="-0.004cm" officeooo:paragraph-rsid="008495c2"/>
    </style:style>
    <style:style style:name="P510" style:family="paragraph" style:parent-style-name="Heading_20_1">
      <style:paragraph-properties fo:margin-top="0.011cm" fo:margin-bottom="0cm" style:contextual-spacing="false" fo:text-align="start" style:justify-single-word="false"/>
      <style:text-properties fo:letter-spacing="-0.004cm" officeooo:paragraph-rsid="008495c2"/>
    </style:style>
    <style:style style:name="P511" style:family="paragraph" style:parent-style-name="Heading_20_1">
      <style:paragraph-properties fo:text-align="start" style:justify-single-word="false"/>
      <style:text-properties fo:letter-spacing="-0.004cm" officeooo:paragraph-rsid="008495c2"/>
    </style:style>
    <style:style style:name="P512" style:family="paragraph" style:parent-style-name="Heading_20_1">
      <style:paragraph-properties fo:margin-top="0.064cm" fo:margin-bottom="0cm" style:contextual-spacing="false" fo:text-align="start" style:justify-single-word="false"/>
      <style:text-properties fo:letter-spacing="-0.004cm" officeooo:paragraph-rsid="008495c2"/>
    </style:style>
    <style:style style:name="P513" style:family="paragraph" style:parent-style-name="Heading_20_1" style:master-page-name="Converted6">
      <style:paragraph-properties fo:margin-top="0.12cm" fo:margin-bottom="0cm" style:contextual-spacing="false" style:page-number="auto"/>
      <style:text-properties officeooo:paragraph-rsid="008495c2"/>
    </style:style>
    <style:style style:name="P514" style:family="paragraph" style:parent-style-name="Heading_20_1" style:master-page-name="Converted8">
      <style:paragraph-properties fo:margin-top="0.12cm" fo:margin-bottom="0cm" style:contextual-spacing="false" style:page-number="auto"/>
      <style:text-properties officeooo:paragraph-rsid="008495c2"/>
    </style:style>
    <style:style style:name="P515" style:family="paragraph" style:parent-style-name="Heading_20_1" style:master-page-name="Converted25">
      <style:paragraph-properties fo:margin-top="0.12cm" fo:margin-bottom="0cm" style:contextual-spacing="false" style:page-number="auto"/>
      <style:text-properties officeooo:paragraph-rsid="008495c2"/>
    </style:style>
    <style:style style:name="P516" style:family="paragraph" style:parent-style-name="Heading_20_1" style:master-page-name="Converted26">
      <style:paragraph-properties fo:margin-top="0.12cm" fo:margin-bottom="0cm" style:contextual-spacing="false" style:page-number="auto"/>
      <style:text-properties officeooo:paragraph-rsid="008495c2"/>
    </style:style>
    <style:style style:name="P517" style:family="paragraph" style:parent-style-name="Heading_20_1">
      <style:paragraph-properties fo:margin-top="0.007cm" fo:margin-bottom="0cm" style:contextual-spacing="false" fo:text-align="start" style:justify-single-word="false"/>
      <style:text-properties fo:letter-spacing="-0.007cm" officeooo:paragraph-rsid="008495c2"/>
    </style:style>
    <style:style style:name="P518" style:family="paragraph" style:parent-style-name="Heading_20_1">
      <style:paragraph-properties fo:text-align="start" style:justify-single-word="false"/>
      <style:text-properties fo:letter-spacing="-0.007cm" officeooo:paragraph-rsid="008495c2"/>
    </style:style>
    <style:style style:name="P519" style:family="paragraph" style:parent-style-name="Heading_20_1">
      <style:paragraph-properties fo:text-align="start" style:justify-single-word="false"/>
      <style:text-properties fo:letter-spacing="-0.009cm" officeooo:paragraph-rsid="008495c2"/>
    </style:style>
    <style:style style:name="P520" style:family="paragraph" style:parent-style-name="Heading_20_1" style:list-style-name="WWNum2">
      <style:paragraph-properties fo:margin-left="3.431cm" fo:margin-right="0cm" fo:margin-top="0.009cm" fo:margin-bottom="0cm" style:contextual-spacing="false" fo:line-height="100%" fo:text-align="justify" style:justify-single-word="false" fo:text-indent="-0.534cm" style:auto-text-indent="false">
        <style:tab-stops>
          <style:tab-stop style:position="3.431cm"/>
        </style:tab-stops>
      </style:paragraph-properties>
      <style:text-properties officeooo:paragraph-rsid="008495c2"/>
    </style:style>
    <style:style style:name="P521" style:family="paragraph" style:parent-style-name="Heading_20_1" style:list-style-name="WWNum2">
      <style:paragraph-properties fo:margin-left="3.431cm" fo:margin-right="0cm" fo:margin-top="0.012cm" fo:margin-bottom="0cm" style:contextual-spacing="false" fo:line-height="100%" fo:text-align="justify" style:justify-single-word="false" fo:text-indent="-0.534cm" style:auto-text-indent="false">
        <style:tab-stops>
          <style:tab-stop style:position="3.431cm"/>
        </style:tab-stops>
      </style:paragraph-properties>
      <style:text-properties officeooo:paragraph-rsid="008495c2"/>
    </style:style>
    <style:style style:name="P522" style:family="paragraph" style:parent-style-name="Heading_20_1" style:list-style-name="WWNum1">
      <style:paragraph-properties fo:margin-left="3.431cm" fo:margin-right="0cm" fo:margin-top="0.011cm" fo:margin-bottom="0cm" style:contextual-spacing="false" fo:line-height="100%" fo:text-align="justify" style:justify-single-word="false" fo:text-indent="-0.534cm" style:auto-text-indent="false">
        <style:tab-stops>
          <style:tab-stop style:position="3.431cm"/>
        </style:tab-stops>
      </style:paragraph-properties>
      <style:text-properties officeooo:paragraph-rsid="008495c2"/>
    </style:style>
    <style:style style:name="P523" style:family="paragraph" style:parent-style-name="Heading_20_1" style:list-style-name="WWNum1">
      <style:paragraph-properties fo:margin-left="3.431cm" fo:margin-right="0cm" fo:margin-top="0.009cm" fo:margin-bottom="0cm" style:contextual-spacing="false" fo:line-height="100%" fo:text-align="justify" style:justify-single-word="false" fo:text-indent="-0.534cm" style:auto-text-indent="false">
        <style:tab-stops>
          <style:tab-stop style:position="3.431cm"/>
        </style:tab-stops>
      </style:paragraph-properties>
      <style:text-properties officeooo:paragraph-rsid="008495c2"/>
    </style:style>
    <style:style style:name="P524" style:family="paragraph" style:parent-style-name="Heading_20_1" style:list-style-name="WWNum2">
      <style:paragraph-properties fo:margin-left="3.431cm" fo:margin-right="0cm" fo:margin-top="0.007cm" fo:margin-bottom="0cm" style:contextual-spacing="false" fo:line-height="100%" fo:text-align="start" style:justify-single-word="false" fo:text-indent="-0.534cm" style:auto-text-indent="false">
        <style:tab-stops>
          <style:tab-stop style:position="3.431cm"/>
        </style:tab-stops>
      </style:paragraph-properties>
      <style:text-properties officeooo:paragraph-rsid="008495c2"/>
    </style:style>
    <style:style style:name="P525" style:family="paragraph" style:parent-style-name="Heading_20_1" style:list-style-name="WWNum2">
      <style:paragraph-properties fo:margin-left="3.431cm" fo:margin-right="0cm" fo:margin-top="0.011cm" fo:margin-bottom="0cm" style:contextual-spacing="false" fo:line-height="100%" fo:text-align="start" style:justify-single-word="false" fo:text-indent="-0.534cm" style:auto-text-indent="false">
        <style:tab-stops>
          <style:tab-stop style:position="3.431cm"/>
        </style:tab-stops>
      </style:paragraph-properties>
      <style:text-properties officeooo:paragraph-rsid="008495c2"/>
    </style:style>
    <style:style style:name="P526" style:family="paragraph" style:parent-style-name="Heading_20_1" style:list-style-name="WWNum2">
      <style:paragraph-properties fo:margin-left="3.431cm" fo:margin-right="0cm" fo:margin-top="0.067cm" fo:margin-bottom="0cm" style:contextual-spacing="false" fo:line-height="100%" fo:text-align="start" style:justify-single-word="false" fo:text-indent="-0.534cm" style:auto-text-indent="false">
        <style:tab-stops>
          <style:tab-stop style:position="3.431cm"/>
        </style:tab-stops>
      </style:paragraph-properties>
      <style:text-properties officeooo:paragraph-rsid="008495c2"/>
    </style:style>
    <style:style style:name="P527" style:family="paragraph" style:parent-style-name="Heading_20_1" style:list-style-name="WWNum2">
      <style:paragraph-properties fo:margin-left="1.838cm" fo:margin-right="0.684cm" fo:margin-top="0.009cm" fo:margin-bottom="0cm" style:contextual-spacing="false" fo:line-height="110%" fo:text-align="justify" style:justify-single-word="false" fo:text-indent="1.057cm" style:auto-text-indent="false">
        <style:tab-stops>
          <style:tab-stop style:position="3.609cm"/>
        </style:tab-stops>
      </style:paragraph-properties>
      <style:text-properties officeooo:paragraph-rsid="008495c2"/>
    </style:style>
    <style:style style:name="P528" style:family="paragraph" style:parent-style-name="List_20_Paragraph" style:list-style-name="WWNum1">
      <style:paragraph-properties fo:margin-left="3.431cm" fo:margin-right="0cm" fo:margin-top="0.011cm" fo:margin-bottom="0cm" style:contextual-spacing="false" fo:line-height="100%" fo:text-align="justify" style:justify-single-word="false" fo:text-indent="-0.534cm" style:auto-text-indent="false">
        <style:tab-stops>
          <style:tab-stop style:position="3.431cm"/>
        </style:tab-stops>
      </style:paragraph-properties>
      <style:text-properties officeooo:paragraph-rsid="008495c2"/>
    </style:style>
    <style:style style:name="P529" style:family="paragraph" style:parent-style-name="Standard" style:master-page-name="First_20_Page">
      <style:paragraph-properties fo:margin-left="-1cm" fo:margin-right="0cm" fo:line-height="150%" fo:text-align="center" style:justify-single-word="false" fo:text-indent="1cm" style:auto-text-indent="false" style:page-number="auto"/>
      <style:text-properties officeooo:paragraph-rsid="008495c2"/>
    </style:style>
    <style:style style:name="P530" style:family="paragraph" style:parent-style-name="Standard">
      <style:paragraph-properties fo:margin-left="-1cm" fo:margin-right="0cm" fo:line-height="150%" fo:text-align="center" style:justify-single-word="false" fo:text-indent="1cm" style:auto-text-indent="false"/>
      <style:text-properties officeooo:paragraph-rsid="008495c2"/>
    </style:style>
    <style:style style:name="P531" style:family="paragraph" style:parent-style-name="Standard">
      <style:paragraph-properties fo:margin-left="-1cm" fo:margin-right="0cm" fo:line-height="150%" fo:text-align="justify" style:justify-single-word="false" fo:text-indent="1cm" style:auto-text-indent="false"/>
      <style:text-properties officeooo:paragraph-rsid="008495c2"/>
    </style:style>
    <style:style style:name="P532" style:family="paragraph" style:parent-style-name="Standard">
      <style:paragraph-properties fo:line-height="100%"/>
      <style:text-properties officeooo:paragraph-rsid="008495c2"/>
    </style:style>
    <style:style style:name="P533" style:family="paragraph" style:parent-style-name="Standard">
      <style:paragraph-properties fo:margin-left="-1cm" fo:margin-right="0cm" fo:line-height="100%" fo:text-indent="1cm" style:auto-text-indent="false"/>
      <style:text-properties officeooo:paragraph-rsid="008495c2"/>
    </style:style>
    <style:style style:name="P534" style:family="paragraph" style:parent-style-name="Standard">
      <style:paragraph-properties fo:margin-left="0cm" fo:margin-right="0cm" fo:margin-top="0cm" fo:margin-bottom="0cm" style:contextual-spacing="false" fo:line-height="170%" fo:text-align="center" style:justify-single-word="false" fo:text-indent="0cm" style:auto-text-indent="false"/>
      <style:text-properties fo:color="#000000" loext:opacity="100%" style:font-name="Times New Roman" fo:font-size="16pt" fo:font-weight="bold" officeooo:paragraph-rsid="008495c2" style:font-size-asian="16pt" style:font-weight-asian="bold" style:font-name-complex="Times New Roman1" style:font-size-complex="16pt"/>
    </style:style>
    <style:style style:name="P535" style:family="paragraph" style:parent-style-name="Standard">
      <style:paragraph-properties fo:margin-left="0cm" fo:margin-right="6.315cm" fo:line-height="95%" fo:text-align="center" style:justify-single-word="false" fo:text-indent="0cm" style:auto-text-indent="false"/>
      <style:text-properties officeooo:paragraph-rsid="008495c2"/>
    </style:style>
    <style:style style:name="P536" style:family="paragraph" style:parent-style-name="Standard">
      <style:paragraph-properties fo:margin-left="0cm" fo:margin-right="0.046cm" fo:line-height="95%" fo:text-align="end" style:justify-single-word="false" fo:text-indent="0cm" style:auto-text-indent="false"/>
      <style:text-properties officeooo:paragraph-rsid="008495c2"/>
    </style:style>
    <style:style style:name="P537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officeooo:paragraph-rsid="008495c2"/>
    </style:style>
    <style:style style:name="P538" style:family="paragraph" style:parent-style-name="Standard" style:master-page-name="Converted1">
      <style:paragraph-properties fo:margin-left="2.05cm" fo:margin-right="0cm" fo:margin-top="0.12cm" fo:margin-bottom="0cm" style:contextual-spacing="false" fo:text-align="start" style:justify-single-word="false" fo:text-indent="0cm" style:auto-text-indent="false" style:page-number="auto"/>
      <style:text-properties officeooo:paragraph-rsid="008495c2"/>
    </style:style>
    <style:style style:name="P539" style:family="paragraph" style:parent-style-name="Standard">
      <style:paragraph-properties fo:margin-left="2.05cm" fo:margin-right="0cm" fo:margin-top="0.534cm" fo:margin-bottom="0cm" style:contextual-spacing="false" fo:text-align="start" style:justify-single-word="false" fo:text-indent="0cm" style:auto-text-indent="false"/>
      <style:text-properties officeooo:paragraph-rsid="008495c2"/>
    </style:style>
    <style:style style:name="P540" style:family="paragraph" style:parent-style-name="Standard">
      <style:paragraph-properties fo:margin-left="2.05cm" fo:margin-right="0cm" fo:margin-top="0cm" fo:margin-bottom="0cm" style:contextual-spacing="false" fo:text-align="start" style:justify-single-word="false" fo:text-indent="0cm" style:auto-text-indent="false"/>
      <style:text-properties officeooo:paragraph-rsid="008495c2"/>
    </style:style>
    <style:style style:name="P541" style:family="paragraph" style:parent-style-name="Standard">
      <style:paragraph-properties fo:margin-left="0.725cm" fo:margin-right="0cm" fo:margin-top="0.113cm" fo:margin-bottom="0.093cm" style:contextual-spacing="false" fo:text-align="start" style:justify-single-word="false" fo:text-indent="0cm" style:auto-text-indent="false"/>
      <style:text-properties officeooo:paragraph-rsid="008495c2"/>
    </style:style>
    <style:style style:name="P542" style:family="paragraph" style:parent-style-name="Standard" style:master-page-name="Converted76">
      <style:paragraph-properties fo:margin-left="0cm" fo:margin-right="0cm" fo:margin-top="0.113cm" fo:margin-bottom="0.093cm" style:contextual-spacing="false" fo:text-align="start" style:justify-single-word="false" fo:text-indent="0cm" style:auto-text-indent="false" style:page-number="auto"/>
      <style:text-properties officeooo:paragraph-rsid="008495c2"/>
    </style:style>
    <style:style style:name="P543" style:family="paragraph" style:parent-style-name="Standard">
      <style:paragraph-properties fo:margin-left="1.838cm" fo:margin-right="0.681cm" fo:margin-top="0cm" fo:margin-bottom="0cm" style:contextual-spacing="false" fo:line-height="110%" fo:text-align="justify" style:justify-single-word="false" fo:text-indent="1.057cm" style:auto-text-indent="false"/>
      <style:text-properties officeooo:paragraph-rsid="008495c2"/>
    </style:style>
    <style:style style:name="P544" style:family="paragraph" style:parent-style-name="Standard">
      <style:paragraph-properties fo:margin-left="1.838cm" fo:margin-right="0cm" fo:margin-top="0.005cm" fo:margin-bottom="0cm" style:contextual-spacing="false" fo:line-height="110%" fo:text-align="start" style:justify-single-word="false" fo:text-indent="1.057cm" style:auto-text-indent="false"/>
      <style:text-properties officeooo:paragraph-rsid="008495c2"/>
    </style:style>
    <style:style style:name="P545" style:family="paragraph" style:parent-style-name="Standard">
      <style:paragraph-properties fo:margin-left="1.838cm" fo:margin-right="0.691cm" fo:margin-top="0cm" fo:margin-bottom="0cm" style:contextual-spacing="false" fo:line-height="108%" fo:text-align="justify" style:justify-single-word="false" fo:text-indent="1.057cm" style:auto-text-indent="false"/>
      <style:text-properties officeooo:paragraph-rsid="008495c2"/>
    </style:style>
    <style:style style:name="P546" style:family="paragraph" style:parent-style-name="Standard" style:master-page-name="Converted5">
      <style:paragraph-properties fo:margin-left="2.05cm" fo:margin-right="0cm" fo:margin-top="0.12cm" fo:margin-bottom="0cm" style:contextual-spacing="false" fo:text-align="justify" style:justify-single-word="false" fo:text-indent="0cm" style:auto-text-indent="false" style:page-number="auto"/>
      <style:text-properties officeooo:paragraph-rsid="008495c2"/>
    </style:style>
    <style:style style:name="P547" style:family="paragraph" style:parent-style-name="Standard">
      <style:paragraph-properties fo:margin-left="2.05cm" fo:margin-right="0cm" fo:margin-top="0cm" fo:margin-bottom="0cm" style:contextual-spacing="false" fo:text-align="justify" style:justify-single-word="false" fo:text-indent="0cm" style:auto-text-indent="false"/>
      <style:text-properties officeooo:paragraph-rsid="008495c2"/>
    </style:style>
    <style:style style:name="P548" style:family="paragraph" style:parent-style-name="Standard" style:master-page-name="Converted43">
      <style:paragraph-properties fo:margin-left="0.725cm" fo:margin-right="15.515cm" fo:margin-top="0.113cm" fo:margin-bottom="0cm" style:contextual-spacing="false" fo:line-height="115%" fo:text-align="start" style:justify-single-word="false" fo:text-indent="0cm" style:auto-text-indent="false" style:page-number="auto"/>
      <style:text-properties officeooo:paragraph-rsid="008495c2"/>
    </style:style>
    <style:style style:name="P549" style:family="paragraph" style:parent-style-name="Standard" style:master-page-name="Converted62">
      <style:paragraph-properties fo:margin-left="0cm" fo:margin-right="16.552cm" fo:margin-top="0.113cm" fo:margin-bottom="0cm" style:contextual-spacing="false" fo:line-height="115%" fo:text-align="start" style:justify-single-word="false" fo:text-indent="0cm" style:auto-text-indent="false" style:page-number="auto"/>
      <style:text-properties officeooo:paragraph-rsid="008495c2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fo:font-size="16pt" style:font-size-asian="16pt" style:font-name-complex="Times New Roman1" style:font-size-complex="16pt"/>
    </style:style>
    <style:style style:name="T7" style:family="text">
      <style:text-properties fo:color="#000000" loext:opacity="100%" style:font-name="Times New Roman" fo:font-size="16pt" style:font-size-asian="16pt" style:font-name-complex="Times New Roman1" style:font-size-complex="16pt"/>
    </style:style>
    <style:style style:name="T8" style:family="text">
      <style:text-properties fo:color="#000000" loext:opacity="100%" style:font-name="Times New Roman" fo:font-size="16pt" officeooo:rsid="008495c2" style:font-size-asian="16pt" style:font-name-complex="Times New Roman1" style:font-size-complex="16pt"/>
    </style:style>
    <style:style style:name="T9" style:family="text">
      <style:text-properties fo:color="#000000" loext:opacity="100%" style:font-name="Times New Roman" fo:font-size="14pt" style:font-size-asian="14pt"/>
    </style:style>
    <style:style style:name="T10" style:family="text">
      <style:text-properties fo:color="#000000" loext:opacity="100%" style:font-name="Times New Roman" fo:font-size="14pt" fo:letter-spacing="-0.004cm" style:font-size-asian="14pt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letter-spacing="-0.03cm" fo:font-weight="bold" style:font-size-asian="14pt" style:font-weight-asian="bold"/>
    </style:style>
    <style:style style:name="T13" style:family="text">
      <style:text-properties fo:font-size="14pt" fo:letter-spacing="-0.004cm" fo:font-weight="bold" style:font-size-asian="14pt" style:font-weight-asian="bold"/>
    </style:style>
    <style:style style:name="T14" style:family="text">
      <style:text-properties fo:font-size="14pt" fo:letter-spacing="-0.004cm" style:font-size-asian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fo:letter-spacing="0.071cm" fo:font-weight="bold" style:font-size-asian="14pt" style:font-weight-asian="bold"/>
    </style:style>
    <style:style style:name="T17" style:family="text">
      <style:text-properties fo:font-size="14pt" fo:letter-spacing="-0.018cm" fo:font-weight="bold" style:font-size-asian="14pt" style:font-weight-asian="bold"/>
    </style:style>
    <style:style style:name="T18" style:family="text">
      <style:text-properties fo:font-size="14pt" fo:letter-spacing="-0.012cm" fo:font-weight="bold" style:font-size-asian="14pt" style:font-weight-asian="bold"/>
    </style:style>
    <style:style style:name="T19" style:family="text">
      <style:text-properties fo:font-size="14pt" fo:letter-spacing="-0.011cm" fo:font-weight="bold" style:font-size-asian="14pt" style:font-weight-asian="bold"/>
    </style:style>
    <style:style style:name="T20" style:family="text">
      <style:text-properties fo:font-size="14pt" fo:letter-spacing="-0.009cm" fo:font-weight="bold" style:font-size-asian="14pt" style:font-weight-asian="bold"/>
    </style:style>
    <style:style style:name="T21" style:family="text">
      <style:text-properties fo:font-size="14pt" fo:letter-spacing="-0.025cm" fo:font-weight="bold" style:font-size-asian="14pt" style:font-weight-asian="bold"/>
    </style:style>
    <style:style style:name="T22" style:family="text">
      <style:text-properties fo:font-size="14pt" fo:letter-spacing="-0.032cm" fo:font-weight="bold" style:font-size-asian="14pt" style:font-weight-asian="bold"/>
    </style:style>
    <style:style style:name="T23" style:family="text">
      <style:text-properties fo:font-size="14pt" fo:letter-spacing="0.002cm" fo:font-weight="bold" style:font-size-asian="14pt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letter-spacing="0.071cm"/>
    </style:style>
    <style:style style:name="T26" style:family="text">
      <style:text-properties fo:letter-spacing="-0.007cm"/>
    </style:style>
    <style:style style:name="T27" style:family="text">
      <style:text-properties fo:letter-spacing="-0.005cm"/>
    </style:style>
    <style:style style:name="T28" style:family="text">
      <style:text-properties fo:letter-spacing="-0.004cm"/>
    </style:style>
    <style:style style:name="T29" style:family="text">
      <style:text-properties fo:letter-spacing="-0.004cm" fo:font-weight="bold" style:font-weight-asian="bold"/>
    </style:style>
    <style:style style:name="T30" style:family="text">
      <style:text-properties fo:letter-spacing="-0.004cm" fo:font-weight="normal" style:font-weight-asian="normal"/>
    </style:style>
    <style:style style:name="T31" style:family="text">
      <style:text-properties fo:letter-spacing="0.138cm"/>
    </style:style>
    <style:style style:name="T32" style:family="text">
      <style:text-properties fo:letter-spacing="0.138cm" style:text-scale="150%"/>
    </style:style>
    <style:style style:name="T33" style:family="text">
      <style:text-properties fo:letter-spacing="0.136cm"/>
    </style:style>
    <style:style style:name="T34" style:family="text">
      <style:text-properties fo:letter-spacing="0.136cm" style:text-scale="150%"/>
    </style:style>
    <style:style style:name="T35" style:family="text">
      <style:text-properties fo:letter-spacing="0.141cm"/>
    </style:style>
    <style:style style:name="T36" style:family="text">
      <style:text-properties fo:font-weight="normal" style:font-weight-asian="normal"/>
    </style:style>
    <style:style style:name="T37" style:family="text">
      <style:text-properties fo:letter-spacing="0.139cm" style:text-scale="150%"/>
    </style:style>
    <style:style style:name="T38" style:family="text">
      <style:text-properties fo:letter-spacing="0.134cm" style:text-scale="150%"/>
    </style:style>
    <style:style style:name="T39" style:family="text">
      <style:text-properties fo:letter-spacing="-0.011cm"/>
    </style:style>
    <style:style style:name="T40" style:family="text">
      <style:text-properties fo:letter-spacing="-0.009cm"/>
    </style:style>
    <style:style style:name="T41" style:family="text">
      <style:text-properties fo:letter-spacing="-0.014cm"/>
    </style:style>
    <style:style style:name="T42" style:family="text">
      <style:text-properties fo:letter-spacing="-0.012cm"/>
    </style:style>
    <style:style style:name="T43" style:family="text">
      <style:text-properties fo:letter-spacing="-0.016cm"/>
    </style:style>
    <style:style style:name="T44" style:family="text">
      <style:text-properties fo:letter-spacing="0.116cm"/>
    </style:style>
    <style:style style:name="T45" style:family="text">
      <style:text-properties fo:letter-spacing="0.116cm" style:text-scale="150%"/>
    </style:style>
    <style:style style:name="T46" style:family="text">
      <style:text-properties fo:letter-spacing="0.048cm"/>
    </style:style>
    <style:style style:name="T47" style:family="text">
      <style:text-properties fo:letter-spacing="0.049cm"/>
    </style:style>
    <style:style style:name="T48" style:family="text">
      <style:text-properties fo:letter-spacing="0.044cm"/>
    </style:style>
    <style:style style:name="T49" style:family="text">
      <style:text-properties fo:letter-spacing="0.012cm"/>
    </style:style>
    <style:style style:name="T50" style:family="text">
      <style:text-properties fo:letter-spacing="0.019cm"/>
    </style:style>
    <style:style style:name="T51" style:family="text">
      <style:text-properties fo:letter-spacing="0.021cm"/>
    </style:style>
    <style:style style:name="T52" style:family="text">
      <style:text-properties fo:letter-spacing="0.023cm"/>
    </style:style>
    <style:style style:name="T53" style:family="text">
      <style:text-properties fo:letter-spacing="0.111cm"/>
    </style:style>
    <style:style style:name="T54" style:family="text">
      <style:text-properties fo:letter-spacing="0.115cm"/>
    </style:style>
    <style:style style:name="T55" style:family="text">
      <style:text-properties fo:letter-spacing="0.113cm"/>
    </style:style>
    <style:style style:name="T56" style:family="text">
      <style:text-properties fo:letter-spacing="0.118cm"/>
    </style:style>
    <style:style style:name="T57" style:family="text">
      <style:text-properties fo:letter-spacing="0.118cm" style:text-scale="150%"/>
    </style:style>
    <style:style style:name="T58" style:family="text">
      <style:text-properties fo:letter-spacing="-0.019cm"/>
    </style:style>
    <style:style style:name="T59" style:family="text">
      <style:text-properties fo:letter-spacing="0.099cm"/>
    </style:style>
    <style:style style:name="T60" style:family="text">
      <style:text-properties fo:letter-spacing="0.099cm" style:text-scale="150%"/>
    </style:style>
    <style:style style:name="T61" style:family="text">
      <style:text-properties fo:letter-spacing="0.102cm"/>
    </style:style>
    <style:style style:name="T62" style:family="text">
      <style:text-properties fo:letter-spacing="0.104cm"/>
    </style:style>
    <style:style style:name="T63" style:family="text">
      <style:text-properties fo:letter-spacing="0.104cm" style:text-scale="150%"/>
    </style:style>
    <style:style style:name="T64" style:family="text">
      <style:text-properties fo:letter-spacing="0.101cm"/>
    </style:style>
    <style:style style:name="T65" style:family="text">
      <style:text-properties fo:letter-spacing="0.101cm" style:text-scale="150%"/>
    </style:style>
    <style:style style:name="T66" style:family="text">
      <style:text-properties fo:letter-spacing="0.106cm"/>
    </style:style>
    <style:style style:name="T67" style:family="text">
      <style:text-properties fo:letter-spacing="0.106cm" style:text-scale="150%"/>
    </style:style>
    <style:style style:name="T68" style:family="text">
      <style:text-properties fo:letter-spacing="0.051cm"/>
    </style:style>
    <style:style style:name="T69" style:family="text">
      <style:text-properties fo:letter-spacing="0.053cm"/>
    </style:style>
    <style:style style:name="T70" style:family="text">
      <style:text-properties fo:letter-spacing="0.055cm"/>
    </style:style>
    <style:style style:name="T71" style:family="text">
      <style:text-properties fo:letter-spacing="-0.002cm"/>
    </style:style>
    <style:style style:name="T72" style:family="text">
      <style:text-properties fo:letter-spacing="-0.018cm"/>
    </style:style>
    <style:style style:name="T73" style:family="text">
      <style:text-properties fo:letter-spacing="0.004cm"/>
    </style:style>
    <style:style style:name="T74" style:family="text">
      <style:text-properties fo:letter-spacing="0.002cm"/>
    </style:style>
    <style:style style:name="T75" style:family="text">
      <style:text-properties fo:letter-spacing="-0.021cm"/>
    </style:style>
    <style:style style:name="T76" style:family="text">
      <style:text-properties fo:letter-spacing="0.056cm"/>
    </style:style>
    <style:style style:name="T77" style:family="text">
      <style:text-properties fo:letter-spacing="0.108cm"/>
    </style:style>
    <style:style style:name="T78" style:family="text">
      <style:text-properties fo:letter-spacing="0.108cm" style:text-scale="150%"/>
    </style:style>
    <style:style style:name="T79" style:family="text">
      <style:text-properties fo:letter-spacing="-0.023cm"/>
    </style:style>
    <style:style style:name="T80" style:family="text">
      <style:text-properties fo:letter-spacing="0.034cm"/>
    </style:style>
    <style:style style:name="T81" style:family="text">
      <style:text-properties fo:letter-spacing="0.035cm"/>
    </style:style>
    <style:style style:name="T82" style:family="text">
      <style:text-properties fo:letter-spacing="0.032cm"/>
    </style:style>
    <style:style style:name="T83" style:family="text">
      <style:text-properties fo:letter-spacing="0.037cm"/>
    </style:style>
    <style:style style:name="T84" style:family="text">
      <style:text-properties fo:letter-spacing="0.03cm"/>
    </style:style>
    <style:style style:name="T85" style:family="text">
      <style:text-properties fo:letter-spacing="0.064cm"/>
    </style:style>
    <style:style style:name="T86" style:family="text">
      <style:text-properties fo:letter-spacing="0.062cm"/>
    </style:style>
    <style:style style:name="T87" style:family="text">
      <style:text-properties fo:letter-spacing="0.06cm"/>
    </style:style>
    <style:style style:name="T88" style:family="text">
      <style:text-properties fo:letter-spacing="0.041cm"/>
    </style:style>
    <style:style style:name="T89" style:family="text">
      <style:text-properties fo:letter-spacing="0.039cm"/>
    </style:style>
    <style:style style:name="T90" style:family="text">
      <style:text-properties fo:letter-spacing="0.042cm"/>
    </style:style>
    <style:style style:name="T91" style:family="text">
      <style:text-properties fo:letter-spacing="0.065cm"/>
    </style:style>
    <style:style style:name="T92" style:family="text">
      <style:text-properties fo:letter-spacing="0.072cm"/>
    </style:style>
    <style:style style:name="T93" style:family="text">
      <style:text-properties fo:letter-spacing="0.076cm"/>
    </style:style>
    <style:style style:name="T94" style:family="text">
      <style:text-properties fo:letter-spacing="0.069cm"/>
    </style:style>
    <style:style style:name="T95" style:family="text">
      <style:text-properties fo:letter-spacing="0.074cm"/>
    </style:style>
    <style:style style:name="T96" style:family="text">
      <style:text-properties fo:letter-spacing="0.078cm"/>
    </style:style>
    <style:style style:name="T97" style:family="text">
      <style:text-properties fo:letter-spacing="-0.032cm"/>
    </style:style>
    <style:style style:name="T98" style:family="text">
      <style:text-properties fo:letter-spacing="0.081cm"/>
    </style:style>
    <style:style style:name="T99" style:family="text">
      <style:text-properties fo:letter-spacing="0.083cm"/>
    </style:style>
    <style:style style:name="T100" style:family="text">
      <style:text-properties fo:letter-spacing="0.079cm"/>
    </style:style>
    <style:style style:name="T101" style:family="text">
      <style:text-properties fo:letter-spacing="-0.025cm"/>
    </style:style>
    <style:style style:name="T102" style:family="text">
      <style:text-properties fo:letter-spacing="-0.03cm"/>
    </style:style>
    <style:style style:name="T103" style:family="text">
      <style:text-properties fo:letter-spacing="0.067cm"/>
    </style:style>
    <style:style style:name="T104" style:family="text">
      <style:text-properties fo:letter-spacing="0.092cm"/>
    </style:style>
    <style:style style:name="T105" style:family="text">
      <style:text-properties fo:letter-spacing="0.095cm"/>
    </style:style>
    <style:style style:name="T106" style:family="text">
      <style:text-properties fo:letter-spacing="0.095cm" style:text-scale="150%"/>
    </style:style>
    <style:style style:name="T107" style:family="text">
      <style:text-properties fo:letter-spacing="0.097cm"/>
    </style:style>
    <style:style style:name="T108" style:family="text">
      <style:text-properties fo:letter-spacing="0.097cm" style:text-scale="150%"/>
    </style:style>
    <style:style style:name="T109" style:family="text">
      <style:text-properties fo:letter-spacing="0.129cm" style:text-scale="150%"/>
    </style:style>
    <style:style style:name="T110" style:family="text">
      <style:text-properties fo:letter-spacing="0.131cm"/>
    </style:style>
    <style:style style:name="T111" style:family="text">
      <style:text-properties fo:letter-spacing="0.131cm" style:text-scale="150%"/>
    </style:style>
    <style:style style:name="T112" style:family="text">
      <style:text-properties fo:letter-spacing="0.127cm" style:text-scale="150%"/>
    </style:style>
    <style:style style:name="T113" style:family="text">
      <style:text-properties fo:letter-spacing="0.132cm" style:text-scale="150%"/>
    </style:style>
    <style:style style:name="T114" style:family="text">
      <style:text-properties fo:letter-spacing="0.093cm"/>
    </style:style>
    <style:style style:name="T115" style:family="text">
      <style:text-properties fo:letter-spacing="0.093cm" style:text-scale="150%"/>
    </style:style>
    <style:style style:name="T116" style:family="text">
      <style:text-properties fo:letter-spacing="0.046cm"/>
    </style:style>
    <style:style style:name="T117" style:family="text">
      <style:text-properties fo:letter-spacing="0.122cm"/>
    </style:style>
    <style:style style:name="T118" style:family="text">
      <style:text-properties fo:letter-spacing="0.122cm" style:text-scale="150%"/>
    </style:style>
    <style:style style:name="T119" style:family="text">
      <style:text-properties fo:letter-spacing="0.123cm"/>
    </style:style>
    <style:style style:name="T120" style:family="text">
      <style:text-properties fo:letter-spacing="0.123cm" style:text-scale="150%"/>
    </style:style>
    <style:style style:name="T121" style:family="text">
      <style:text-properties fo:letter-spacing="0.125cm"/>
    </style:style>
    <style:style style:name="T122" style:family="text">
      <style:text-properties fo:letter-spacing="0.125cm" style:text-scale="150%"/>
    </style:style>
    <style:style style:name="T123" style:family="text">
      <style:text-properties fo:letter-spacing="0.12cm"/>
    </style:style>
    <style:style style:name="T124" style:family="text">
      <style:text-properties fo:letter-spacing="0.12cm" style:text-scale="150%"/>
    </style:style>
    <style:style style:name="T125" style:family="text">
      <style:text-properties fo:letter-spacing="0.09cm" style:text-scale="150%"/>
    </style:style>
    <style:style style:name="T126" style:family="text">
      <style:text-properties fo:letter-spacing="0.086cm" style:text-scale="150%"/>
    </style:style>
    <style:style style:name="T127" style:family="text">
      <style:text-properties fo:font-size="12pt" fo:font-weight="bold" style:font-size-asian="12pt" style:font-weight-asian="bold"/>
    </style:style>
    <style:style style:name="T128" style:family="text">
      <style:text-properties fo:font-size="12pt" fo:font-weight="bold" officeooo:rsid="008874a8" style:font-size-asian="12pt" style:font-weight-asian="bold"/>
    </style:style>
    <style:style style:name="T129" style:family="text">
      <style:text-properties fo:font-size="12pt" fo:letter-spacing="-0.004cm" fo:font-weight="bold" style:font-size-asian="12pt" style:font-weight-asian="bold"/>
    </style:style>
    <style:style style:name="T130" style:family="text">
      <style:text-properties fo:font-size="12pt" fo:letter-spacing="-0.004cm" fo:font-weight="bold" officeooo:rsid="008874a8" style:font-size-asian="12pt" style:font-weight-asian="bold"/>
    </style:style>
    <style:style style:name="T131" style:family="text">
      <style:text-properties fo:font-size="12pt" fo:letter-spacing="-0.004cm" style:font-size-asian="12pt"/>
    </style:style>
    <style:style style:name="T132" style:family="text">
      <style:text-properties fo:font-size="12pt" fo:letter-spacing="-0.009cm" fo:font-weight="bold" style:font-size-asian="12pt" style:font-weight-asian="bold"/>
    </style:style>
    <style:style style:name="T133" style:family="text">
      <style:text-properties fo:font-size="12pt" fo:letter-spacing="-0.009cm" style:font-size-asian="12pt"/>
    </style:style>
    <style:style style:name="T134" style:family="text">
      <style:text-properties fo:font-size="12pt" fo:letter-spacing="-0.023cm" fo:font-weight="bold" style:font-size-asian="12pt" style:font-weight-asian="bold"/>
    </style:style>
    <style:style style:name="T135" style:family="text">
      <style:text-properties fo:font-size="12pt" fo:letter-spacing="-0.023cm" style:font-size-asian="12pt"/>
    </style:style>
    <style:style style:name="T136" style:family="text">
      <style:text-properties fo:font-size="12pt" fo:letter-spacing="-0.007cm" fo:font-weight="bold" style:font-size-asian="12pt" style:font-weight-asian="bold"/>
    </style:style>
    <style:style style:name="T137" style:family="text">
      <style:text-properties fo:font-size="12pt" fo:letter-spacing="-0.007cm" style:font-size-asian="12pt"/>
    </style:style>
    <style:style style:name="T138" style:family="text">
      <style:text-properties fo:font-size="12pt" fo:letter-spacing="-0.016cm" fo:font-weight="bold" style:font-size-asian="12pt" style:font-weight-asian="bold"/>
    </style:style>
    <style:style style:name="T139" style:family="text">
      <style:text-properties fo:font-size="12pt" fo:letter-spacing="-0.016cm" style:font-size-asian="12pt"/>
    </style:style>
    <style:style style:name="T140" style:family="text">
      <style:text-properties fo:font-size="12pt" fo:letter-spacing="-0.005cm" fo:font-weight="bold" style:font-size-asian="12pt" style:font-weight-asian="bold"/>
    </style:style>
    <style:style style:name="T141" style:family="text">
      <style:text-properties fo:font-size="12pt" fo:letter-spacing="-0.005cm" fo:font-weight="bold" officeooo:rsid="008874a8" style:font-size-asian="12pt" style:font-weight-asian="bold"/>
    </style:style>
    <style:style style:name="T142" style:family="text">
      <style:text-properties fo:font-size="12pt" fo:letter-spacing="-0.005cm" style:font-size-asian="12pt"/>
    </style:style>
    <style:style style:name="T143" style:family="text">
      <style:text-properties fo:font-size="12pt" fo:letter-spacing="-0.002cm" fo:font-weight="bold" style:font-size-asian="12pt" style:font-weight-asian="bold"/>
    </style:style>
    <style:style style:name="T144" style:family="text">
      <style:text-properties fo:font-size="12pt" fo:letter-spacing="-0.002cm" style:font-size-asian="12pt"/>
    </style:style>
    <style:style style:name="T145" style:family="text">
      <style:text-properties fo:font-size="12pt" style:font-size-asian="12pt"/>
    </style:style>
    <style:style style:name="T146" style:family="text">
      <style:text-properties fo:font-size="12pt" fo:letter-spacing="-0.012cm" style:font-size-asian="12pt"/>
    </style:style>
    <style:style style:name="T147" style:family="text">
      <style:text-properties fo:font-size="12pt" fo:letter-spacing="-0.014cm" style:font-size-asian="12pt"/>
    </style:style>
    <style:style style:name="T148" style:family="text">
      <style:text-properties fo:font-size="12pt" fo:letter-spacing="-0.025cm" style:font-size-asian="12pt"/>
    </style:style>
    <style:style style:name="T149" style:family="text">
      <style:text-properties fo:font-size="12pt" fo:letter-spacing="-0.018cm" style:font-size-asian="12pt"/>
    </style:style>
    <style:style style:name="T150" style:family="text">
      <style:text-properties fo:font-size="12pt" fo:letter-spacing="-0.018cm" fo:font-weight="bold" style:font-size-asian="12pt" style:font-weight-asian="bold"/>
    </style:style>
    <style:style style:name="T151" style:family="text">
      <style:text-properties fo:font-size="12pt" fo:letter-spacing="-0.011cm" style:font-size-asian="12pt"/>
    </style:style>
    <style:style style:name="T152" style:family="text">
      <style:text-properties fo:font-size="12pt" fo:letter-spacing="-0.026cm" style:font-size-asian="12pt"/>
    </style:style>
    <style:style style:name="T153" style:family="text">
      <style:text-properties fo:font-size="12pt" fo:letter-spacing="-0.019cm" style:font-size-asian="12pt"/>
    </style:style>
    <style:style style:name="T154" style:family="text">
      <style:text-properties fo:font-size="12pt" fo:letter-spacing="0.002cm" style:font-size-asian="12pt"/>
    </style:style>
    <style:style style:name="T155" style:family="text">
      <style:text-properties fo:font-size="12pt" fo:letter-spacing="0.002cm" fo:font-weight="bold" style:font-size-asian="12pt" style:font-weight-asian="bold"/>
    </style:style>
    <style:style style:name="T156" style:family="text">
      <style:text-properties fo:font-size="12pt" fo:letter-spacing="0.002cm" fo:font-weight="bold" officeooo:rsid="008874a8" style:font-size-asian="12pt" style:font-weight-asian="bold"/>
    </style:style>
    <style:style style:name="T157" style:family="text">
      <style:text-properties fo:font-size="12pt" fo:letter-spacing="-0.021cm" style:font-size-asian="12pt"/>
    </style:style>
    <style:style style:name="T158" style:family="text">
      <style:text-properties fo:font-size="12pt" fo:letter-spacing="0.004cm" style:font-size-asian="12pt"/>
    </style:style>
    <style:style style:name="T159" style:family="text">
      <style:text-properties fo:font-size="12pt" fo:letter-spacing="0.005cm" style:font-size-asian="12pt"/>
    </style:style>
    <style:style style:name="T160" style:family="text">
      <style:text-properties fo:color="#0000ff" loext:opacity="100%" fo:font-size="11pt" fo:letter-spacing="-0.004cm" style:text-underline-style="solid" style:text-underline-width="auto" style:text-underline-color="#0000ff" style:font-size-asian="11pt"/>
    </style:style>
    <style:style style:name="T161" style:family="text">
      <style:text-properties fo:color="#0000ff" loext:opacity="100%" fo:font-size="11pt" fo:letter-spacing="-0.004cm" style:text-underline-style="none" style:font-size-asian="11pt"/>
    </style:style>
    <style:style style:name="T162" style:family="text">
      <style:text-properties fo:font-size="11pt" style:font-size-asian="11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9"><text:span text:style-name="T3">Муниципальное бюджетное общеобразовательное учреждение – </text:span><text:span text:style-name="T3"/></text:p>
      <text:p text:style-name="P530"><text:span text:style-name="T3">Себякинская основная общеобразовательная школа</text:span><text:span text:style-name="T3"/></text:p>
      <text:p text:style-name="P296"/>
      <text:p text:style-name="P532"><text:span text:style-name="T4"><text:s text:c="16"/>Рассмотрено на заседании <text:tab/><text:tab/><text:tab/> <text:s text:c="15"/>Утверждаю:</text:span><text:span text:style-name="T4"/></text:p>
      <text:p text:style-name="P533"><text:span text:style-name="T4"><text:s text:c="17"/>педагогического совета <text:s text:c="51"/>Директор школы</text:span><text:span text:style-name="T4"/></text:p>
      <text:p text:style-name="P532"><text:span text:style-name="T4"><text:s text:c="17"/>протокол №___ <text:s text:c="66"/>Г. А. Петрушина</text:span><text:span text:style-name="T4"/></text:p>
      <text:p text:style-name="P533"><text:span text:style-name="T4"><text:s text:c="17"/>от __________2024г.<text:tab/><text:tab/> <text:s text:c="37"/>приказ № ___</text:span><text:span text:style-name="T4"/></text:p>
      <text:p text:style-name="P533"><text:span text:style-name="T4"><text:s text:c="109"/>от __________24 г.</text:span><text:span text:style-name="T4"/></text:p>
      <text:p text:style-name="P531"><text:span text:style-name="T5"><text:s text:c="3"/><text:tab/></text:span><text:span text:style-name="T2"><text:tab/><text:tab/><text:tab/><text:tab/> </text:span><text:span text:style-name="T2"/></text:p>
      <text:p text:style-name="P302"/>
      <text:p text:style-name="P534"><text:s text:c="3"/></text:p>
      <text:p text:style-name="P534"><text:s/>РАБОЧАЯ ПРОГРАММА</text:p>
      <text:p text:style-name="P298"/>
      <text:p text:style-name="P534">учебного предмета «Музыка»</text:p>
      <text:p text:style-name="P303"><text:span text:style-name="T7"><text:s/>для обучающихся </text:span><text:span text:style-name="T8">3 </text:span><text:span text:style-name="T7">класс</text:span><text:span text:style-name="T8">а</text:span></text:p>
      <text:p text:style-name="P535"><text:span text:style-name="T6"><text:s text:c="34"/>на 2024 -2025 <text:s text:c="3"/>учебный год</text:span><text:span text:style-name="T2"/></text:p>
      <text:p text:style-name="P299"/>
      <text:p text:style-name="P300"/>
      <text:p text:style-name="P301"/>
      <text:p text:style-name="P304"/>
      <text:p text:style-name="P304"/>
      <text:p text:style-name="P304"/>
      <text:p text:style-name="P304"/>
      <text:p text:style-name="P304"/>
      <text:p text:style-name="P304"><text:span text:style-name="T2">Составитель: Шиликова Галина Георгиевна</text:span><text:span text:style-name="T2"/></text:p>
      <text:p text:style-name="P297"/>
      <text:p text:style-name="P282"><text:span text:style-name="T9">‌</text:span><text:span text:style-name="T9"/></text:p>
      <text:p text:style-name="P282"/>
      <text:p text:style-name="P282"/>
      <text:p text:style-name="P270"/>
      <text:p text:style-name="P21"/>
      <text:p text:style-name="P270"/>
      <text:p text:style-name="P270"/>
      <text:p text:style-name="P270"/>
      <text:p text:style-name="P270"/>
      <text:p text:style-name="P270"/>
      <text:p text:style-name="P306"><text:bookmark-start text:name="582a33d7-d13d-4219-a5d4-2b3a63e707dd"/><text:span text:style-name="T10">Себякино 202</text:span><text:bookmark-end text:name="582a33d7-d13d-4219-a5d4-2b3a63e707dd"/><text:span text:style-name="T10">4</text:span></text:p>
      <text:p text:style-name="P305"/>
      <text:p text:style-name="P538"><text:span text:style-name="T11">ПОЯСНИТЕЛЬНАЯ</text:span><text:span text:style-name="T12"> </text:span><text:span text:style-name="T13">ЗАПИСКА</text:span><text:span text:style-name="T11"/></text:p>
      <text:p text:style-name="P339"/>
      <text:p text:style-name="P167">Музыка является неотъемлемой частью культурного наследия, универсальным способом коммуникации особенно важна музыка для становления личности обучающегося – как способ, форма и опыт самовыражения и естественного радостного мировосприятия.</text:p>
      <text:p text:style-name="P168"><text:span text:style-name="T24">В течение периода начального общего образования необходимо </text:span>заложить основы будущей музыкальной культуры личности, сформировать представления о многообразии проявлений музыкального искусства в жизни современного человека и общества. В содержании программы по музыке представлены различные пласты музыкального искусства: фольклор, классическая, современная музыка, в том числе наиболее достойные образцы массовой музыкальной культуры (джаз, эстрада, музыка кино и другие). Наиболее эффективной формой освоения музыкального искусства является практическое музицирование – пение, игра на доступных музыкальных инструментах, различные формы музыкального движения. В ходе активной музыкальной деятельности происходит постепенное освоение элементов музыкального языка, понимание основных жанровых особенностей, принципов и форм развития музыки.</text:p>
      <text:p text:style-name="P171"><text:span text:style-name="T24">Программа по музыке предусматривает </text:span>знакомство обучающихся с некоторым количеством явлений, фактов музыкальной культуры (знание музыкальных произведений, фамилий композиторов и исполнителей, специальной терминологии). Программа по музыке формирует эстетические потребности, проживание и осознание тех особых мыслей и чувств, состояний, отношений к жизни, самому себе, другим людям, которые несёт в себе музыка.</text:p>
      <text:p text:style-name="P139">Свойственная музыкальному восприятию идентификация с лирическим героем произведения является уникальным психологическим механизмом<text:span text:style-name="T25"> </text:span>для формирования мировоззрения обучающегося опосредованным недирективным путём. Ключевым моментом при составлении программы по музыке является отбор репертуара, который должен сочетать в себе такие качества, как доступность, высокий художественный уровень, соответствие системе традиционных российских ценностей.</text:p>
      <text:p text:style-name="P156">Одним<text:span text:style-name="T26"> </text:span>из<text:span text:style-name="T27"> </text:span>наиболее<text:span text:style-name="T26"> </text:span>важных<text:span text:style-name="T26"> </text:span>направлений<text:span text:style-name="T28"> </text:span>программы<text:span text:style-name="T26"> </text:span>по<text:span text:style-name="T26"> </text:span>музыке<text:span text:style-name="T26"> </text:span>является развитие эмоционального интеллекта обучающихся. Через опыт<text:span text:style-name="T25"> </text:span>чувственного восприятия и художественного исполнения музыки формируется эмоциональная осознанность, рефлексивная установка<text:span text:style-name="T25"> </text:span>личности в целом.</text:p>
      <text:p text:style-name="P148">Особая роль в организации музыкальных занятий в программе по музыке<text:span text:style-name="T31"> <text:s text:c="2"/></text:span>принадлежит<text:span text:style-name="T33"> <text:s text:c="2"/></text:span>игровым<text:span text:style-name="T31"> <text:s text:c="2"/></text:span>формам<text:span text:style-name="T33"> <text:s text:c="2"/></text:span>деятельности,<text:span text:style-name="T31"> <text:s text:c="2"/></text:span><text:span text:style-name="T28">которые</text:span></text:p>
      <text:p text:style-name="P352">рассматриваются как широкий спектр конкретных приёмов и методов, внутренне присущих самому искусству – от традиционных фольклорных игр и театрализованных представлений к звуковым импровизациям, направленным на освоение жанровых особенностей, элементов<text:span text:style-name="T35"> </text:span>музыкального языка, композиционных принципов.</text:p>
      <text:p text:style-name="P172"><text:span text:style-name="T24">Основная цель программы по музыке </text:span>– воспитание музыкальной культуры как части общей духовной культуры обучающихся. Основным содержанием музыкального обучения и воспитания является личный и коллективный опыт проживания и осознания специфического комплекса эмоций, чувств, образов, идей, порождаемых ситуациями эстетического восприятия (постижение мира через переживание, самовыражение через творчество, духовно-нравственное становление, воспитание чуткости к внутреннему миру другого человека через опыт сотворчества и <text:span text:style-name="T28">сопереживания).</text:span></text:p>
      <text:h text:style-name="P500" text:outline-level="1">В процессе конкретизации учебных целей их реализация осуществляется по следующим направлениям<text:span text:style-name="T36">:</text:span><text:span text:style-name="T36"/></text:h>
      <text:p text:style-name="P157">становление системы ценностей, обучающихся в единстве эмоциональной и познавательной сферы;</text:p>
      <text:p text:style-name="P130">развитие потребности в общении с произведениями искусства, осознание значения музыкального искусства как универсального языка общения, художественного отражения многообразия жизни;</text:p>
      <text:p text:style-name="P177">формирование творческих способностей ребёнка, развитие внутренней мотивации к музицированию.</text:p>
      <text:p text:style-name="P543"><text:span text:style-name="T11">Важнейшие задачи обучения музыке </text:span><text:span text:style-name="T15">на уровне начального общего </text:span><text:span text:style-name="T14">образования:</text:span><text:span text:style-name="T15"/></text:p>
      <text:p text:style-name="P148">формирование эмоционально-ценностной отзывчивости на прекрасноев жизни и в искусстве;</text:p>
      <text:p text:style-name="P183">формирование позитивного взгляда на окружающий мир, гармонизация взаимодействия с природой, обществом, самим собой через доступные формы музицирования;</text:p>
      <text:p text:style-name="P194">формирование культуры осознанного восприятия музыкальных образов, приобщение к традиционным российским духовно-нравственным ценностям через собственный внутренний опыт эмоционального переживания;</text:p>
      <text:p text:style-name="P201">развитие эмоционального интеллекта в единстве с другими познавательными и регулятивными универсальными учебными действиями, развитие ассоциативного мышления и продуктивного воображения;</text:p>
      <text:p text:style-name="P207">овладение предметными умениями и навыками в различных видах практического музицирования, введение обучающегося в искусство через разнообразие<text:span text:style-name="T37"> </text:span>видов<text:span text:style-name="T32"> </text:span>музыкальной<text:span text:style-name="T37"> </text:span>деятельности,<text:span text:style-name="T37"> </text:span>в<text:span text:style-name="T32"> </text:span>том<text:span text:style-name="T38"> </text:span>числе:<text:span text:style-name="T37"> </text:span>слушание</text:p>
      <text:p text:style-name="P354">(воспитание грамотного слушателя), исполнение (пение, игра на музыкальных инструментах); сочинение (элементы импровизации, композиции, аранжировки); музыкальное движение (пластическое интонирование, танец, двигательное моделирование), исследовательские и творческие проекты;</text:p>
      <text:p text:style-name="P184">изучение закономерностей музыкального искусства: интонационнаяи жанровая природа музыки, основные выразительные средства, элементы музыкального языка;</text:p>
      <text:p text:style-name="P184">воспитание уважения к культурному наследию России, присвоение интонационно-образного строя отечественной музыкальной культуры;</text:p>
      <text:p text:style-name="P130">расширение кругозора, воспитание любознательности, интереса к музыкальной культуре России, ее регионов, этнических групп, малой<text:span text:style-name="T25"> </text:span>родины, а также к музыкальной культуре других стран, культур, времён и <text:span text:style-name="T28">народов.</text:span></text:p>
      <text:p text:style-name="P211">Программа по музыке составлена на основе модульного принципа построения учебного материала и допускает вариативный подход к очерёдности<text:span text:style-name="T28"> </text:span>изучения<text:span text:style-name="T28"> </text:span>модулей,<text:span text:style-name="T27"> </text:span>принципам<text:span text:style-name="T27"> </text:span>компоновки<text:span text:style-name="T28"> </text:span>учебных тем,<text:span text:style-name="T27"> </text:span>форм<text:span text:style-name="T26"> </text:span>и методов освоения содержания.</text:p>
      <text:p text:style-name="P545"><text:span text:style-name="T11">Содержание учебного предмета структурно представлено восемью модулями </text:span><text:span text:style-name="T15">(тематическими линиями):</text:span><text:span text:style-name="T15"/></text:p>
      <text:h text:style-name="P505" text:outline-level="1">инвариантные:</text:h>
      <text:p text:style-name="P374">модуль<text:span text:style-name="T26"> </text:span>№<text:span text:style-name="T27"> </text:span>1<text:span text:style-name="T27"> </text:span>«Народная<text:span text:style-name="T27"> </text:span>музыка<text:span text:style-name="T27"> </text:span>России»; модуль № 2 «Классическая музыка»; модуль<text:span text:style-name="T39"> </text:span>№<text:span text:style-name="T40"> </text:span>3<text:span text:style-name="T40"> </text:span>«Музыка<text:span text:style-name="T40"> </text:span>в<text:span text:style-name="T39"> </text:span>жизни<text:span text:style-name="T40"> </text:span>человека» <text:span text:style-name="T29">вариативные:</text:span><text:span text:style-name="T24"/></text:p>
      <text:p text:style-name="P37">модуль<text:span text:style-name="T41"> </text:span>№<text:span text:style-name="T42"> </text:span>4<text:span text:style-name="T42"> </text:span>«Музыка<text:span text:style-name="T42"> </text:span>народов<text:span text:style-name="T41"> </text:span>мира»; модуль № 5 «Духовная музыка»; модуль<text:span text:style-name="T40"> </text:span>№<text:span text:style-name="T26"> </text:span>6<text:span text:style-name="T26"> </text:span>«Музыка<text:span text:style-name="T26"> </text:span>театра<text:span text:style-name="T42"> </text:span>и<text:span text:style-name="T26"> </text:span>кино»;</text:p>
      <text:p text:style-name="P38">модуль<text:span text:style-name="T43"> </text:span>№<text:span text:style-name="T41"> </text:span>7<text:span text:style-name="T41"> </text:span>«Современная<text:span text:style-name="T41"> </text:span>музыкальная<text:span text:style-name="T41"> </text:span>культура»; модуль № 8 «Музыкальная грамота»</text:p>
      <text:p text:style-name="P207">Каждый модуль состоит из нескольких тематических блоков. Модульный принцип допускает перестановку блоков, перераспределение количества учебных часов между блоками. Вариативная компоновка тематических блоков позволяет существенно расширить формы и виды деятельности за счёт внеурочных и внеклассных мероприятий – посещений театров, музеев, концертных залов, работы над исследовательскими и творческими проектами. В таком случае количество часов, отводимых на изучение<text:span text:style-name="T25"> </text:span>данной<text:span text:style-name="T44"> </text:span>темы,<text:span text:style-name="T25"> </text:span>увеличивается<text:span text:style-name="T25"> </text:span>за<text:span text:style-name="T25"> </text:span>счёт<text:span text:style-name="T44"> </text:span>внеурочной<text:span text:style-name="T44"> </text:span>деятельности<text:span text:style-name="T44"> </text:span>в</text:p>
      <text:p text:style-name="P380"><text:span text:style-name="T28">рамках</text:span><text:tab/><text:span text:style-name="T28">часов,</text:span><text:tab/><text:span text:style-name="T28">предусмотренных</text:span><text:tab/><text:span text:style-name="T28">эстетическим</text:span><text:tab/><text:span text:style-name="T28">направлением</text:span><text:tab/><text:span text:style-name="T28">плана </text:span>внеурочной деятельности образовательной организации.</text:p>
      <text:p text:style-name="P544"><text:span text:style-name="T11">Общее</text:span><text:span text:style-name="T16"> </text:span><text:span text:style-name="T11">число</text:span><text:span text:style-name="T16"> </text:span><text:span text:style-name="T11">часов </text:span>в 3 классе – 34 часа (1 час в неделю)<text:span text:style-name="T15"/></text:p>
      <text:p text:style-name="P167">При разработке рабочей программы по музыке образовательная организация вправе использовать возможности сетевого взаимодействия, в том числе с организациями системы дополнительного образования детей, учреждениями культуры, организациями культурно-досуговой сферы (театры, музеи, творческие союзы).</text:p>
      <text:p text:style-name="P201">Освоение программы по музыке предполагает активную социокультурную деятельность обучающихся, участие в музыкальных праздниках, конкурсах, концертах, театрализованных действиях, в том числе основанных<text:span text:style-name="T46"> </text:span>на<text:span text:style-name="T46"> </text:span>межпредметных<text:span text:style-name="T47"> </text:span>связях<text:span text:style-name="T48"> </text:span>с<text:span text:style-name="T46"> </text:span>такими<text:span text:style-name="T47"> </text:span>учебными<text:span text:style-name="T48"> </text:span>предметами,<text:span text:style-name="T47"> </text:span><text:span text:style-name="T40">как</text:span></text:p>
      <text:p text:style-name="P347">«Изобразительное<text:span text:style-name="T49"> </text:span>искусство»,<text:span text:style-name="T50"> </text:span>«Литературное<text:span text:style-name="T51"> </text:span>чтение»,<text:span text:style-name="T50"> </text:span>«Окружающий<text:span text:style-name="T52"> </text:span><text:span text:style-name="T28">мир»,</text:span></text:p>
      <text:p text:style-name="P219">«Основы религиозной культуры и светской этики», «Иностранный язык» и <text:span text:style-name="T28">другие.</text:span></text:p>
      <text:p text:style-name="P546"><text:span text:style-name="T11">СОДЕРЖАНИЕ</text:span><text:span text:style-name="T17"> </text:span><text:span text:style-name="T13">ОБУЧЕНИЯ</text:span><text:span text:style-name="T11"/></text:p>
      <text:p text:style-name="P340"/>
      <text:h text:style-name="P269" text:outline-level="1">Инвариантные<text:span text:style-name="T41"> </text:span><text:span text:style-name="T28">модули</text:span></text:h>
      <text:p text:style-name="P341"/>
      <text:p text:style-name="P547"><text:span text:style-name="T11">Модуль</text:span><text:span text:style-name="T18"> </text:span><text:span text:style-name="T11">№</text:span><text:span text:style-name="T13"> </text:span><text:span text:style-name="T11">1</text:span><text:span text:style-name="T19"> </text:span><text:span text:style-name="T11">«Народная</text:span><text:span text:style-name="T20"> </text:span><text:span text:style-name="T11">музыка</text:span><text:span text:style-name="T13"> России»</text:span><text:span text:style-name="T11"/></text:p>
      <text:p text:style-name="P342"/>
      <text:p text:style-name="P158">Данный модуль является одним из наиболее значимых. Цели<text:span text:style-name="T25"> </text:span>воспитания<text:span text:style-name="T53"> </text:span>национальной<text:span text:style-name="T44"> </text:span>и<text:span text:style-name="T54"> </text:span>гражданской<text:span text:style-name="T44"> </text:span>идентичности,<text:span text:style-name="T55"> </text:span>а<text:span text:style-name="T44"> </text:span>также<text:span text:style-name="T56"> </text:span><text:span text:style-name="T28">принцип</text:span></text:p>
      <text:p text:style-name="P220">«вхождения в музыку от родного порога» предполагают, что отправной точкой для освоения всего богатства и разнообразия музыки должна быть музыкальная культура родного края, своего народа, других народов нашей страны. Необходимо обеспечить глубокое и содержательное освоение основ традиционного фольклора, отталкиваясь в первую очередь от материнского и детского фольклора, календарных обрядов и праздников. Особое внимание необходимо уделить подлинному, аутентичному звучанию народной музыки, научить детей отличать настоящую народную музыку от эстрадных шоу- программ, эксплуатирующих фольклорный колорит.</text:p>
      <text:h text:style-name="P271" text:outline-level="1">Край,<text:span text:style-name="T27"> </text:span>в<text:span text:style-name="T27"> </text:span>котором<text:span text:style-name="T28"> </text:span>ты<text:span text:style-name="T27"> </text:span><text:span text:style-name="T28">живёшь</text:span></text:h>
      <text:p text:style-name="P222">Содержание: Музыкальные традиции малой Родины. Песни, обряды, музыкальные инструменты.</text:p>
      <text:p text:style-name="P348">Виды<text:span text:style-name="T43"> </text:span>деятельности<text:span text:style-name="T58"> </text:span><text:span text:style-name="T28">обучающихся:</text:span></text:p>
      <text:p text:style-name="P212">разучивание, исполнение образцов традиционного фольклора своей местности, песен, посвящённых своей малой родине, песен композиторов- <text:span text:style-name="T28">земляков;</text:span></text:p>
      <text:p text:style-name="P232">диалог с учителем о музыкальных традициях своего родного края; вариативно:<text:span text:style-name="T39"> </text:span>просмотр<text:span text:style-name="T39"> </text:span>видеофильма<text:span text:style-name="T39"> </text:span>о<text:span text:style-name="T42"> </text:span>культуре<text:span text:style-name="T39"> </text:span>родного<text:span text:style-name="T39"> </text:span>края;<text:span text:style-name="T39"> </text:span><text:span text:style-name="T28">посещение</text:span></text:p>
      <text:p text:style-name="P283">краеведческого<text:span text:style-name="T42"> </text:span>музея;<text:span text:style-name="T41"> </text:span>посещение<text:span text:style-name="T42"> </text:span>этнографического<text:span text:style-name="T42"> </text:span>спектакля,<text:span text:style-name="T42"> </text:span><text:span text:style-name="T28">концерта.</text:span></text:p>
      <text:h text:style-name="P272" text:outline-level="1">Русский<text:span text:style-name="T41"> </text:span><text:span text:style-name="T28">фольклор</text:span></text:h>
      <text:p text:style-name="P223">Содержание: Русские народные песни (трудовые, хороводные). Детский фольклор (игровые, заклички, потешки, считалки, прибаутки).</text:p>
      <text:p text:style-name="P348">Виды<text:span text:style-name="T43"> </text:span>деятельности<text:span text:style-name="T58"> </text:span><text:span text:style-name="T28">обучающихся:</text:span></text:p>
      <text:p text:style-name="P233">разучивание, исполнение русских народных песен разных жанров; участие<text:span text:style-name="T59"> </text:span>в<text:span text:style-name="T61"> </text:span>коллективной<text:span text:style-name="T62"> </text:span>традиционной<text:span text:style-name="T64"> </text:span>музыкальной<text:span text:style-name="T62"> </text:span>игре<text:span text:style-name="T64"> </text:span>(по<text:span text:style-name="T66"> </text:span><text:span text:style-name="T28">выбору</text:span></text:p>
      <text:p text:style-name="P347">учителя<text:span text:style-name="T68"> <text:s/></text:span>могут<text:span text:style-name="T69"> <text:s/></text:span>быть<text:span text:style-name="T70"> <text:s/></text:span>освоены<text:span text:style-name="T69"> <text:s/></text:span>игры<text:span text:style-name="T69"> <text:s/></text:span>«Бояре»,<text:span text:style-name="T70"> <text:s/></text:span>«Плетень»,<text:span text:style-name="T70"> <text:s/></text:span>«Бабка-<text:span text:style-name="T28">ёжка»,</text:span></text:p>
      <text:p text:style-name="P284">«Заинька»<text:span text:style-name="T40"> </text:span>и<text:span text:style-name="T27"> </text:span><text:span text:style-name="T28">другие);</text:span></text:p>
      <text:p text:style-name="P224">сочинение мелодий, вокальная импровизация на основе текстов игрового детского фольклора;</text:p>
      <text:p text:style-name="P130">вариативно: ритмическая<text:span text:style-name="T28"> </text:span>импровизация,<text:span text:style-name="T71"> </text:span>исполнение аккомпанемента на простых ударных (ложки) и духовых (свирель) инструментах к изученным народным песням;</text:p>
      <text:h text:style-name="P513" text:outline-level="1">Русские<text:span text:style-name="T39"> </text:span>народные<text:span text:style-name="T39"> </text:span>музыкальные<text:span text:style-name="T40"> </text:span><text:span text:style-name="T28">инструменты</text:span></text:h>
      <text:p text:style-name="P159">Содержание: Народные музыкальные инструменты (балалайка, рожок, свирель, гусли, гармонь, ложки). Инструментальные наигрыши. Плясовые <text:span text:style-name="T28">мелодии.</text:span></text:p>
      <text:p text:style-name="P287">Виды<text:span text:style-name="T43"> </text:span>деятельности<text:span text:style-name="T58"> </text:span><text:span text:style-name="T28">обучающихся:</text:span></text:p>
      <text:p text:style-name="P225">знакомство с внешним видом, особенностями исполнения и звучания русских народных инструментов;</text:p>
      <text:p text:style-name="P38">определение на слух тембров инструментов; классификация<text:span text:style-name="T72"> </text:span>на<text:span text:style-name="T42"> </text:span>группы<text:span text:style-name="T39"> </text:span>духовых,<text:span text:style-name="T41"> </text:span>ударных,<text:span text:style-name="T41"> </text:span>струнных;</text:p>
      <text:p text:style-name="P43">музыкальная викторина на знание тембров народных инструментов; двигательная<text:span text:style-name="T25"> </text:span>игра<text:span text:style-name="T25"> </text:span>–<text:span text:style-name="T25"> </text:span>импровизация-подражание<text:span text:style-name="T25"> </text:span>игре<text:span text:style-name="T25"> </text:span>на<text:span text:style-name="T25"> </text:span>музыкальных</text:p>
      <text:p text:style-name="P384">инструментах;</text:p>
      <text:p text:style-name="P149">слушание фортепианных пьес композиторов, исполнение песен, в которых<text:span text:style-name="T39"> </text:span>присутствуют<text:span text:style-name="T41"> </text:span>звукоизобразительные<text:span text:style-name="T42"> </text:span>элементы,<text:span text:style-name="T41"> </text:span>подражание<text:span text:style-name="T42"> </text:span>голосам народных инструментов;</text:p>
      <text:p text:style-name="P131">вариативно: просмотр видеофильма о русских музыкальных инструментах; посещение музыкального или краеведческого музея; освоение простейших навыков игры на свирели, ложках.</text:p>
      <text:h text:style-name="P273" text:outline-level="1">Сказки,<text:span text:style-name="T40"> </text:span>мифы<text:span text:style-name="T26"> </text:span>и<text:span text:style-name="T28"> легенды</text:span></text:h>
      <text:p text:style-name="P288">Содержание: Народные<text:span text:style-name="T73"> </text:span>сказители.<text:span text:style-name="T74"> </text:span>Русские<text:span text:style-name="T73"> </text:span>народные<text:span text:style-name="T73"> </text:span>сказания, <text:span text:style-name="T28">былины.</text:span></text:p>
      <text:p text:style-name="P285">Сказки<text:span text:style-name="T39"> </text:span>и<text:span text:style-name="T28"> </text:span>легенды<text:span text:style-name="T27"> </text:span>о<text:span text:style-name="T40"> </text:span>музыке<text:span text:style-name="T27"> </text:span>и<text:span text:style-name="T28"> музыкантах.</text:span></text:p>
      <text:p text:style-name="P6">Виды<text:span text:style-name="T43"> </text:span>деятельности<text:span text:style-name="T58"> </text:span><text:span text:style-name="T28">обучающихся:</text:span></text:p>
      <text:p text:style-name="P7">знакомство<text:span text:style-name="T40"> </text:span>с<text:span text:style-name="T42"> </text:span>манерой<text:span text:style-name="T39"> </text:span>сказывания<text:span text:style-name="T40"> </text:span><text:span text:style-name="T28">нараспев;</text:span></text:p>
      <text:p text:style-name="P82">слушание<text:span text:style-name="T26"> </text:span>сказок,<text:span text:style-name="T40"> </text:span>былин,<text:span text:style-name="T40"> </text:span>эпических<text:span text:style-name="T42"> </text:span>сказаний,<text:span text:style-name="T40"> </text:span>рассказываемых<text:span text:style-name="T39"> </text:span>нараспев; <text:span text:style-name="T72">в</text:span><text:tab/><text:span text:style-name="T28">инструментальной</text:span><text:tab/><text:span text:style-name="T28">музыке</text:span><text:tab/><text:span text:style-name="T28">определение</text:span><text:tab/><text:span text:style-name="T40">на</text:span><text:tab/><text:span text:style-name="T26">слух</text:span><text:tab/><text:span text:style-name="T28">музыкальных</text:span></text:p>
      <text:p text:style-name="P345">интонаций<text:span text:style-name="T75"> </text:span>речитативного<text:span text:style-name="T42"> </text:span><text:span text:style-name="T28">характера;</text:span></text:p>
      <text:p text:style-name="P185">создание иллюстраций к прослушанным музыкальным и литературным <text:span text:style-name="T28">произведениям;</text:span></text:p>
      <text:p text:style-name="P171">вариативно: знакомство с эпосом народов России (по выбору учителя: отдельные сказания или примеры из эпоса народов России, например, якутского Олонхо, карело-финской Калевалы, калмыцкого Джангара, Нартского эпоса); просмотр фильмов, мультфильмов, созданных на основе былин, сказаний; речитативная импровизация – чтение нараспев фрагмента сказки, былины.</text:p>
      <text:h text:style-name="P273" text:outline-level="1">Жанры<text:span text:style-name="T41"> </text:span>музыкального<text:span text:style-name="T42"> </text:span><text:span text:style-name="T28">фольклора</text:span></text:h>
      <text:p text:style-name="P160">Содержание:<text:span text:style-name="T26"> </text:span>Фольклорные<text:span text:style-name="T41"> </text:span>жанры,<text:span text:style-name="T39"> </text:span>общие<text:span text:style-name="T40"> </text:span>для<text:span text:style-name="T40"> </text:span>всех<text:span text:style-name="T41"> </text:span>народов:<text:span text:style-name="T26"> </text:span>лирические, трудовые, колыбельные песни, танцы и пляски. Традиционные музыкальные <text:span text:style-name="T28">инструменты.</text:span></text:p>
      <text:p text:style-name="P289">Виды<text:span text:style-name="T43"> </text:span>деятельности<text:span text:style-name="T58"> </text:span><text:span text:style-name="T28">обучающихся:</text:span></text:p>
      <text:p text:style-name="P355">различение на слух контрастных по характеру фольклорных жанров: колыбельная, трудовая, лирическая, плясовая;</text:p>
      <text:p text:style-name="P161">определение, характеристика типичных элементов музыкального языка (темп, ритм, мелодия, динамика), состава исполнителей;</text:p>
      <text:p text:style-name="P139">определение тембра музыкальных инструментов, отнесение к одной из групп (духовые, ударные, струнные);</text:p>
      <text:p text:style-name="P183">разучивание, исполнение песен разных жанров, относящихся к фольклору разных народов Российской Федерации;</text:p>
      <text:p text:style-name="P130">импровизации, сочинение к ним ритмических аккомпанементов (звучащими жестами, на ударных инструментах);</text:p>
      <text:p text:style-name="P226">вариативно: исполнение на клавишных или духовых инструментах (свирель) мелодий народных песен, прослеживание мелодии по нотной <text:span text:style-name="T28">записи.</text:span></text:p>
      <text:h text:style-name="P269" text:outline-level="1">Народные<text:span text:style-name="T42"> </text:span><text:span text:style-name="T28">праздники</text:span></text:h>
      <text:p text:style-name="P213">Содержание: Обряды, игры, хороводы, праздничная символика – на примере одного или нескольких народных праздников (по выбору учителя внимание обучающихся может быть сосредоточено на русских<text:span text:style-name="T25"> </text:span>традиционных народных праздниках (Рождество, Осенины, Масленица, Троица) и (или) праздниках других народов России (Сабантуй, Байрам, Навруз, Ысыах).</text:p>
      <text:p text:style-name="P290">Виды<text:span text:style-name="T43"> </text:span>деятельности<text:span text:style-name="T58"> </text:span><text:span text:style-name="T28">обучающихся:</text:span></text:p>
      <text:p text:style-name="P178">знакомство с праздничными обычаями,<text:span text:style-name="T28"> </text:span>обрядами, бытовавшими ранее<text:span text:style-name="T71"> </text:span>и сохранившимися сегодня у различных народностей Российской Федерации;</text:p>
      <text:p text:style-name="P202">разучивание песен, реконструкция фрагмента обряда, участие в коллективной традиционной игре (по выбору учителя могут быть освоены традиционные игры территориально близких или, наоборот, далёких регионов Российской Федерации);</text:p>
      <text:p text:style-name="P130">вариативно: просмотр фильма (мультфильма), рассказывающего о символике фольклорного праздника;</text:p>
      <text:p text:style-name="P348">посещение<text:span text:style-name="T41"> </text:span>театра,<text:span text:style-name="T43"> </text:span>театрализованного<text:span text:style-name="T42"> </text:span><text:span text:style-name="T28">представления;</text:span></text:p>
      <text:p text:style-name="P291">участие<text:span text:style-name="T40"> </text:span>в<text:span text:style-name="T39"> </text:span>народных<text:span text:style-name="T42"> </text:span>гуляньях<text:span text:style-name="T27"> </text:span>на<text:span text:style-name="T40"> </text:span>улицах<text:span text:style-name="T39"> </text:span>родного<text:span text:style-name="T26"> </text:span>города,<text:span text:style-name="T40"> </text:span><text:span text:style-name="T28">посёлка.</text:span></text:p>
      <text:h text:style-name="P274" text:outline-level="1">Первые<text:span text:style-name="T40"> </text:span>артисты,<text:span text:style-name="T40"> </text:span>народный<text:span text:style-name="T40"> </text:span><text:span text:style-name="T26">театр</text:span></text:h>
      <text:p text:style-name="P39">Содержание:<text:span text:style-name="T41"> </text:span>Скоморохи.<text:span text:style-name="T72"> </text:span>Ярмарочный<text:span text:style-name="T75"> </text:span>балаган.<text:span text:style-name="T72"> </text:span>Вертеп. Виды деятельности обучающихся:</text:p>
      <text:p text:style-name="P46">чтение<text:span text:style-name="T41"> </text:span>учебных,<text:span text:style-name="T43"> </text:span>справочных<text:span text:style-name="T42"> </text:span>текстов<text:span text:style-name="T43"> </text:span>по<text:span text:style-name="T42"> </text:span>теме; диалог с учителем;</text:p>
      <text:p text:style-name="P346">разучивание,<text:span text:style-name="T43"> </text:span>исполнение<text:span text:style-name="T41"> </text:span><text:span text:style-name="T28">скоморошин;</text:span></text:p>
      <text:p text:style-name="P51">вариативно: просмотр фильма (мультфильма), фрагмента музыкального спектакля; творческий проект – театрализованная постановка.</text:p>
      <text:h text:style-name="P514" text:outline-level="1">Фольклор<text:span text:style-name="T27"> </text:span>народов<text:span text:style-name="T28"> России</text:span></text:h>
      <text:p text:style-name="P195">Содержание: Музыкальные традиции, особенности народной музыки республик Российской Федерации (по выбору учителя может быть представлена культура 2–3 регионов Российской Федерации. Особое внимание следует уделить как наиболее распространённым чертам, так и уникальным самобытным явлениям, например: тувинское горловое пение, кавказская лезгинка, якутский варган, пентатонные лады в музыке республик Поволжья, Сибири). Жанры, интонации, музыкальные инструменты, <text:span text:style-name="T28">музыканты-исполнители.</text:span></text:p>
      <text:p text:style-name="P289">Виды<text:span text:style-name="T43"> </text:span>деятельности<text:span text:style-name="T58"> </text:span><text:span text:style-name="T28">обучающихся:</text:span></text:p>
      <text:p text:style-name="P132">знакомство с особенностями музыкального фольклора различных народностей Российской Федерации;</text:p>
      <text:p text:style-name="P183">определение характерных черт, характеристика типичных элементов музыкального языка (ритм, лад, интонации);</text:p>
      <text:p text:style-name="P130">разучивание песен, танцев, импровизация ритмических аккомпанементов на ударных инструментах;</text:p>
      <text:p text:style-name="P203">вариативно: исполнение на доступных клавишных или духовых инструментах (свирель) мелодий народных песен, прослеживание мелодии<text:span text:style-name="T25"> </text:span>по нотной записи;</text:p>
      <text:p text:style-name="P130">творческие, исследовательские проекты, школьные фестивали, посвящённые музыкальному творчеству народов России.</text:p>
      <text:h text:style-name="P275" text:outline-level="1">Фольклор<text:span text:style-name="T43"> </text:span>в<text:span text:style-name="T58"> </text:span>творчестве<text:span text:style-name="T40"> </text:span>профессиональных<text:span text:style-name="T43"> </text:span><text:span text:style-name="T28">музыкантов</text:span></text:h>
      <text:p text:style-name="P186">Содержание: Собиратели фольклора. Народные мелодии в обработке композиторов. Народные жанры, интонации как основа для композиторского <text:span text:style-name="T28">творчества.</text:span></text:p>
      <text:p text:style-name="P289">Виды<text:span text:style-name="T43"> </text:span>деятельности<text:span text:style-name="T58"> </text:span><text:span text:style-name="T28">обучающихся:</text:span></text:p>
      <text:p text:style-name="P292">диалог<text:span text:style-name="T26"> </text:span>с<text:span text:style-name="T26"> </text:span>учителем<text:span text:style-name="T27"> </text:span>о<text:span text:style-name="T40"> </text:span>значении<text:span text:style-name="T27"> </text:span><text:span text:style-name="T28">фольклористики;</text:span></text:p>
      <text:p text:style-name="P235">чтение учебных, популярных текстов о собирателях фольклора; слушание<text:span text:style-name="T76"> <text:s/></text:span>музыки,<text:span text:style-name="T76"> <text:s/></text:span>созданной<text:span text:style-name="T76"> <text:s/></text:span>композиторами<text:span text:style-name="T76"> <text:s/></text:span>на<text:span text:style-name="T70"> <text:s/></text:span>основе<text:span text:style-name="T76"> <text:s/></text:span><text:span text:style-name="T28">народных</text:span></text:p>
      <text:p text:style-name="P347">жанров<text:span text:style-name="T39"> </text:span>и<text:span text:style-name="T71"> </text:span><text:span text:style-name="T28">интонаций;</text:span></text:p>
      <text:p text:style-name="P83">определение приёмов обработки, развития народных мелодий; разучивание, исполнение народных песен в композиторской обработке; <text:span text:style-name="T28">сравнение</text:span><text:tab/><text:span text:style-name="T28">звучания</text:span><text:tab/><text:span text:style-name="T26">одних</text:span><text:tab/><text:span text:style-name="T72">и</text:span><text:tab/><text:span text:style-name="T26">тех</text:span><text:tab/><text:span text:style-name="T39">же</text:span><text:tab/><text:span text:style-name="T28">мелодий</text:span><text:tab/><text:span text:style-name="T72">в</text:span><text:tab/><text:span text:style-name="T28">народном</text:span><text:tab/><text:span text:style-name="T72">и</text:span></text:p>
      <text:p text:style-name="P336">композиторском<text:span text:style-name="T75"> </text:span><text:span text:style-name="T28">варианте;</text:span></text:p>
      <text:p text:style-name="P84"><text:span text:style-name="T28">обсуждение</text:span><text:tab/><text:span text:style-name="T28">аргументированных</text:span><text:tab/><text:span text:style-name="T28">оценочных</text:span><text:tab/><text:span text:style-name="T28">суждений</text:span><text:tab/><text:span text:style-name="T39">на</text:span><text:tab/><text:span text:style-name="T28">основе сравнения;</text:span></text:p>
      <text:p text:style-name="P85"><text:span text:style-name="T28">вариативно:</text:span><text:tab/><text:span text:style-name="T28">аналогии</text:span><text:tab/><text:span text:style-name="T72">с</text:span><text:tab/><text:span text:style-name="T28">изобразительным</text:span><text:tab/><text:span text:style-name="T28">искусством</text:span><text:tab/><text:span text:style-name="T72">–</text:span><text:tab/><text:span text:style-name="T28">сравнение </text:span>фотографий<text:span text:style-name="T65"> </text:span>подлинных<text:span text:style-name="T67"> </text:span>образцов<text:span text:style-name="T67"> </text:span>народных<text:span text:style-name="T78"> </text:span>промыслов<text:span text:style-name="T63"> </text:span>(гжель,<text:span text:style-name="T67"> </text:span><text:span text:style-name="T28">хохлома,</text:span></text:p>
      <text:p text:style-name="P360">городецкая роспись) с творчеством современных художников, модельеров, дизайнеров, работающих в соответствующих техниках росписи.</text:p>
      <text:h text:style-name="P276" text:outline-level="1">Модуль<text:span text:style-name="T42"> </text:span>№<text:span text:style-name="T26"> </text:span>2<text:span text:style-name="T42"> </text:span>«Классическая<text:span text:style-name="T40"> </text:span><text:span text:style-name="T28">музыка»</text:span></text:h>
      <text:p text:style-name="P342"/>
      <text:p text:style-name="P156">Данный модуль является одним из важнейших. Шедевры мировой музыкальной классики составляют золотой фонд музыкальной культуры. Проверенные временем образцы камерных и симфонических сочинений позволяют<text:span text:style-name="T27"> </text:span>раскрыть<text:span text:style-name="T39"> </text:span>перед<text:span text:style-name="T71"> </text:span>обучающимися<text:span text:style-name="T71"> </text:span>богатую<text:span text:style-name="T27"> </text:span>палитру<text:span text:style-name="T27"> </text:span>мыслей<text:span text:style-name="T71"> </text:span>и<text:span text:style-name="T71"> </text:span>чувств, воплощённую в звуках музыкальным гением великих композиторов, воспитывать их музыкальный вкус на подлинно художественных <text:span text:style-name="T28">произведениях.</text:span></text:p>
      <text:h text:style-name="P271" text:outline-level="1">Композитор<text:span text:style-name="T42"> </text:span>–<text:span text:style-name="T26"> </text:span>исполнитель<text:span text:style-name="T26"> </text:span>–<text:span text:style-name="T27"> </text:span><text:span text:style-name="T28">слушатель</text:span></text:h>
      <text:p text:style-name="P187">Содержание: Композитор. Исполнитель. Особенности их деятельности, творчества. Умение слушать музыку. Концерт, концертный зал. Правила поведения в концертном зале.</text:p>
      <text:p text:style-name="P289">Виды<text:span text:style-name="T43"> </text:span>деятельности<text:span text:style-name="T58"> </text:span><text:span text:style-name="T28">обучающихся:</text:span></text:p>
      <text:p text:style-name="P293">просмотр<text:span text:style-name="T43"> </text:span>видеозаписи<text:span text:style-name="T43"> </text:span><text:span text:style-name="T28">концерта;</text:span></text:p>
      <text:p text:style-name="P47">слушание<text:span text:style-name="T75"> </text:span>музыки,<text:span text:style-name="T79"> </text:span>рассматривание<text:span text:style-name="T75"> </text:span>иллюстраций; диалог с учителем по теме занятия;</text:p>
      <text:p text:style-name="P346">«Я<text:span text:style-name="T80"> </text:span>–<text:span text:style-name="T81"> </text:span>исполнитель»<text:span text:style-name="T82"> </text:span>(игра<text:span text:style-name="T80"> </text:span>–<text:span text:style-name="T83"> </text:span>имитация<text:span text:style-name="T81"> </text:span>исполнительских<text:span text:style-name="T82"> </text:span>движений),<text:span text:style-name="T84"> </text:span><text:span text:style-name="T26">игра</text:span></text:p>
      <text:p text:style-name="P52">«Я<text:span text:style-name="T42"> </text:span>–<text:span text:style-name="T39"> </text:span>композитор»<text:span text:style-name="T39"> </text:span>(сочинение<text:span text:style-name="T39"> </text:span>небольших<text:span text:style-name="T40"> </text:span>попевок,<text:span text:style-name="T42"> </text:span>мелодических<text:span text:style-name="T40"> </text:span>фраз); освоение правил поведения на концерте;</text:p>
      <text:p text:style-name="P169">вариативно: «Как на концерте» – выступление учителя или одноклассника, обучающегося в музыкальной школе, с исполнением<text:span text:style-name="T25"> </text:span>краткого музыкального произведения; посещение концерта классической <text:span text:style-name="T28">музыки.</text:span></text:p>
      <text:h text:style-name="P271" text:outline-level="1">Композиторы<text:span text:style-name="T41"> </text:span>–<text:span text:style-name="T27"> </text:span><text:span text:style-name="T28">детям</text:span></text:h>
      <text:p text:style-name="P53">Содержание: Детская музыка П.И. Чайковского, С.С. Прокофьева, Д.Б. Кабалевского и других композиторов. Понятие жанра. Песня, танец, марш.</text:p>
      <text:p text:style-name="P8">Виды<text:span text:style-name="T43"> </text:span>деятельности<text:span text:style-name="T58"> </text:span><text:span text:style-name="T28">обучающихся:</text:span></text:p>
      <text:p text:style-name="P86"><text:span text:style-name="T28">слушание</text:span><text:tab/><text:span text:style-name="T28">музыки,</text:span><text:tab/><text:span text:style-name="T28">определение</text:span><text:tab/><text:span text:style-name="T28">основного</text:span><text:tab/><text:span text:style-name="T28">характера,</text:span><text:tab/><text:span text:style-name="T28">музыкально- </text:span>выразительных средств, использованных композитором;</text:p>
      <text:p text:style-name="P237">подбор<text:span text:style-name="T41"> </text:span>эпитетов,<text:span text:style-name="T72"> </text:span>иллюстраций<text:span text:style-name="T75"> </text:span>к<text:span text:style-name="T43"> </text:span>музыке; определение жанра;</text:p>
      <text:p text:style-name="P287">музыкальная<text:span text:style-name="T39"> </text:span><text:span text:style-name="T28">викторина;</text:span></text:p>
      <text:p text:style-name="P196">вариативно: вокализация, исполнение мелодий инструментальных пьес со словами; разучивание, исполнение песен; сочинение ритмических аккомпанементов (с помощью звучащих жестов или ударных и шумовых инструментов) к пьесам маршевого и танцевального характера.</text:p>
      <text:h text:style-name="P506" text:outline-level="1">Оркестр</text:h>
      <text:p text:style-name="P173">Содержание: Оркестр – большой коллектив музыкантов. Дирижёр, партитура, репетиция. Жанр концерта – музыкальное соревнование солиста с <text:span text:style-name="T28">оркестром.</text:span></text:p>
      <text:p text:style-name="P287">Виды<text:span text:style-name="T43"> </text:span>деятельности<text:span text:style-name="T58"> </text:span><text:span text:style-name="T28">обучающихся:</text:span></text:p>
      <text:p text:style-name="P238">слушание<text:span text:style-name="T43"> </text:span>музыки<text:span text:style-name="T41"> </text:span>в<text:span text:style-name="T72"> </text:span>исполнении<text:span text:style-name="T75"> </text:span>оркестра; просмотр видеозаписи;</text:p>
      <text:p text:style-name="P139">диалог с учителем о роли дирижёра, «Я – дирижёр» – игра-имитация дирижёрских жестов во время звучания музыки;</text:p>
      <text:p text:style-name="P239">разучивание и исполнение песен соответствующей тематики; вариативно:<text:span text:style-name="T40"> </text:span>знакомство<text:span text:style-name="T26"> </text:span>с<text:span text:style-name="T39"> </text:span>принципом<text:span text:style-name="T40"> </text:span>расположения<text:span text:style-name="T40"> </text:span>партий<text:span text:style-name="T26"> </text:span>в<text:span text:style-name="T40"> </text:span><text:span text:style-name="T28">партитуре;</text:span></text:p>
      <text:p text:style-name="P347">работа<text:span text:style-name="T41"> </text:span>по<text:span text:style-name="T27"> </text:span>группам<text:span text:style-name="T40"> </text:span>–<text:span text:style-name="T39"> </text:span>сочинение<text:span text:style-name="T40"> </text:span>своего<text:span text:style-name="T26"> </text:span>варианта<text:span text:style-name="T42"> </text:span>ритмической<text:span text:style-name="T26"> </text:span><text:span text:style-name="T28">партитуры.</text:span></text:p>
      <text:h text:style-name="P274" text:outline-level="1">Музыкальные<text:span text:style-name="T72"> </text:span>инструменты.<text:span text:style-name="T43"> </text:span><text:span text:style-name="T28">Фортепиано</text:span></text:h>
      <text:p text:style-name="P31"><text:span text:style-name="T28">Содержание:</text:span><text:tab/><text:span text:style-name="T26">Рояль</text:span><text:tab/><text:span text:style-name="T72">и</text:span><text:tab/><text:span text:style-name="T28">пианино.</text:span><text:tab/><text:span text:style-name="T28">История</text:span><text:tab/><text:span text:style-name="T28">изобретения</text:span><text:tab/><text:span text:style-name="T28">фортепиано,</text:span></text:p>
      <text:p text:style-name="P54">«секрет» названия инструмента<text:span text:style-name="T85"> </text:span>(форте +<text:span text:style-name="T85"> </text:span>пиано).<text:span text:style-name="T86"> </text:span>«Предки»<text:span text:style-name="T87"> </text:span>и<text:span text:style-name="T85"> </text:span>«наследники» фортепиано (клавесин, синтезатор).</text:p>
      <text:p text:style-name="P9">Виды<text:span text:style-name="T43"> </text:span>деятельности<text:span text:style-name="T58"> </text:span><text:span text:style-name="T28">обучающихся:</text:span></text:p>
      <text:p text:style-name="P6">знакомство<text:span text:style-name="T43"> </text:span>с<text:span text:style-name="T42"> </text:span>многообразием<text:span text:style-name="T42"> </text:span>красок<text:span text:style-name="T42"> </text:span><text:span text:style-name="T28">фортепиано;</text:span></text:p>
      <text:p text:style-name="P7">слушание<text:span text:style-name="T41"> </text:span>фортепианных<text:span text:style-name="T41"> </text:span>пьес<text:span text:style-name="T40"> </text:span>в<text:span text:style-name="T39"> </text:span>исполнении<text:span text:style-name="T40"> </text:span>известных<text:span text:style-name="T41"> </text:span><text:span text:style-name="T28">пианистов;</text:span></text:p>
      <text:p text:style-name="P56">«Я<text:span text:style-name="T25"> </text:span>–<text:span text:style-name="T25"> </text:span>пианист»<text:span text:style-name="T25"> </text:span>–<text:span text:style-name="T25"> </text:span>игра-имитация<text:span text:style-name="T25"> </text:span>исполнительских<text:span text:style-name="T25"> </text:span>движений<text:span text:style-name="T25"> </text:span>во<text:span text:style-name="T25"> </text:span>время звучания музыки;</text:p>
      <text:p text:style-name="P346">слушание<text:span text:style-name="T39"> </text:span>детских<text:span text:style-name="T26"> </text:span>пьес<text:span text:style-name="T40"> </text:span>на<text:span text:style-name="T40"> </text:span>фортепиано<text:span text:style-name="T26"> </text:span>в<text:span text:style-name="T41"> </text:span>исполнении<text:span text:style-name="T40"> </text:span><text:span text:style-name="T28">учителя;</text:span></text:p>
      <text:p text:style-name="P224">демонстрация возможностей инструмента (исполнение одной и той же пьесы тихо и громко, в разных регистрах, разными штрихами);</text:p>
      <text:p text:style-name="P167">вариативно: посещение концерта фортепианной музыки; разбираем инструмент – наглядная демонстрация внутреннего устройства<text:span text:style-name="T35"> </text:span>акустического пианино; «Паспорт инструмента» – исследовательская работа, предполагающая подсчёт параметров (высота, ширина, количество клавиш, <text:span text:style-name="T28">педалей).</text:span></text:p>
      <text:h text:style-name="P271" text:outline-level="1">Музыкальные<text:span text:style-name="T72"> </text:span>инструменты.<text:span text:style-name="T43"> </text:span><text:span text:style-name="T28">Флейта</text:span></text:h>
      <text:p text:style-name="P173">Содержание: Предки современной флейты. Легенда о нимфе Сиринкс. Музыка для флейты соло, флейты в сопровождении фортепиано, оркестра (например, «Шутка» И.С. Баха, «Мелодия» из оперы «Орфей и Эвридика» К.В. Глюка, «Сиринкс» К. Дебюсси).</text:p>
      <text:p text:style-name="P348">Виды<text:span text:style-name="T43"> </text:span>деятельности<text:span text:style-name="T58"> </text:span><text:span text:style-name="T28">обучающихся:</text:span></text:p>
      <text:p text:style-name="P132">знакомство с внешним видом, устройством и тембрами классических музыкальных инструментов;</text:p>
      <text:p text:style-name="P188">слушание музыкальных фрагментов в исполнении известных <text:span text:style-name="T28">музыкантов-инструменталистов;</text:span></text:p>
      <text:p text:style-name="P361">чтение учебных текстов, сказок и легенд, рассказывающих о музыкальных инструментах, истории их появления.</text:p>
      <text:h text:style-name="P277" text:outline-level="1">Музыкальные<text:span text:style-name="T58"> </text:span>инструменты.<text:span text:style-name="T43"> </text:span>Скрипка,<text:span text:style-name="T41"> </text:span><text:span text:style-name="T28">виолончель</text:span></text:h>
      <text:p text:style-name="P174">Содержание: Певучесть тембров струнных смычковых инструментов. Композиторы, сочинявшие скрипичную музыку. Знаменитые исполнители, мастера, изготавливавшие инструменты.</text:p>
      <text:p text:style-name="P289">Виды<text:span text:style-name="T43"> </text:span>деятельности<text:span text:style-name="T58"> </text:span><text:span text:style-name="T28">обучающихся:</text:span></text:p>
      <text:p text:style-name="P236">игра-имитация исполнительских движений во время звучания музыки; музыкальная<text:span text:style-name="T88"> <text:s/></text:span>викторина<text:span text:style-name="T89"> <text:s/></text:span>на<text:span text:style-name="T88"> <text:s/></text:span>знание<text:span text:style-name="T88"> <text:s/></text:span>конкретных<text:span text:style-name="T88"> <text:s/></text:span>произведений<text:span text:style-name="T88"> <text:s/></text:span>и<text:span text:style-name="T90"> <text:s/></text:span><text:span text:style-name="T40">их</text:span></text:p>
      <text:p text:style-name="P286">авторов,<text:span text:style-name="T72"> </text:span>определения<text:span text:style-name="T42"> </text:span>тембров<text:span text:style-name="T42"> </text:span>звучащих<text:span text:style-name="T42"> </text:span><text:span text:style-name="T28">инструментов;</text:span></text:p>
      <text:p text:style-name="P87"><text:span text:style-name="T28">разучивание,</text:span><text:tab/><text:span text:style-name="T28">исполнение</text:span><text:tab/><text:span text:style-name="T28">песен,</text:span><text:tab/><text:span text:style-name="T28">посвящённых</text:span><text:tab/><text:span text:style-name="T28">музыкальным инструментам;</text:span></text:p>
      <text:p text:style-name="P381">вариативно:<text:span text:style-name="T91"> </text:span>посещение<text:span text:style-name="T85"> </text:span>концерта<text:span text:style-name="T85"> </text:span>инструментальной<text:span text:style-name="T91"> </text:span>музыки;<text:span text:style-name="T91"> </text:span>«Паспорт <text:span text:style-name="T28">инструмента»</text:span><text:tab/><text:span text:style-name="T72">–</text:span><text:tab/><text:span text:style-name="T28">исследовательская</text:span><text:tab/><text:span text:style-name="T28">работа,</text:span><text:tab/><text:span text:style-name="T28">предполагающая</text:span><text:tab/><text:span text:style-name="T28">описание </text:span>внешнего вида и особенностей звучания инструмента, способов игры на нём. <text:span text:style-name="T24">Вокальная музыка</text:span><text:span text:style-name="T24"/></text:p>
      <text:p text:style-name="P211">Содержание: Человеческий голос – самый совершенный инструмент. Бережное отношение к своему голосу. Известные певцы. Жанры вокальной музыки: песни, вокализы, романсы, арии из опер. Кантата. Песня, романс, вокализ, кант.</text:p>
      <text:p text:style-name="P348">Виды<text:span text:style-name="T43"> </text:span>деятельности<text:span text:style-name="T58"> </text:span><text:span text:style-name="T28">обучающихся:</text:span></text:p>
      <text:p text:style-name="P227">определение на слух типов человеческих голосов (детские, мужские, женские), тембров голосов профессиональных вокалистов;</text:p>
      <text:p text:style-name="P290">знакомство<text:span text:style-name="T39"> </text:span>с<text:span text:style-name="T42"> </text:span>жанрами<text:span text:style-name="T39"> </text:span>вокальной<text:span text:style-name="T39"> </text:span><text:span text:style-name="T28">музыки;</text:span></text:p>
      <text:p text:style-name="P250">слушание вокальных произведений композиторов-классиков; освоение<text:span text:style-name="T58"> </text:span>комплекса<text:span text:style-name="T72"> </text:span>дыхательных,<text:span text:style-name="T43"> </text:span>артикуляционных<text:span text:style-name="T42"> </text:span><text:span text:style-name="T28">упражнений;</text:span></text:p>
      <text:p text:style-name="P57">вокальные<text:span text:style-name="T25"> </text:span>упражнения<text:span text:style-name="T25"> </text:span>на<text:span text:style-name="T25"> </text:span>развитие<text:span text:style-name="T25"> </text:span>гибкости<text:span text:style-name="T25"> </text:span>голоса,<text:span text:style-name="T25"> </text:span>расширения<text:span text:style-name="T25"> </text:span>его <text:span text:style-name="T28">диапазона;</text:span></text:p>
      <text:p text:style-name="P346">проблемная<text:span text:style-name="T42"> </text:span>ситуация:<text:span text:style-name="T42"> </text:span>что<text:span text:style-name="T39"> </text:span>значит<text:span text:style-name="T41"> </text:span>красивое<text:span text:style-name="T39"> </text:span><text:span text:style-name="T28">пение;</text:span></text:p>
      <text:p text:style-name="P88"><text:span text:style-name="T28">музыкальная</text:span><text:tab/><text:span text:style-name="T28">викторина</text:span><text:tab/><text:span text:style-name="T39">на</text:span><text:tab/><text:span text:style-name="T28">знание</text:span><text:tab/><text:span text:style-name="T28">вокальных</text:span><text:tab/><text:span text:style-name="T28">музыкальных </text:span>произведений и их авторов;</text:p>
      <text:p text:style-name="P89"><text:span text:style-name="T28">разучивание,</text:span><text:tab/><text:span text:style-name="T28">исполнение</text:span><text:tab/><text:span text:style-name="T28">вокальных</text:span><text:tab/><text:span text:style-name="T28">произведений</text:span><text:tab/><text:span text:style-name="T28">композиторов- классиков;</text:span></text:p>
      <text:p text:style-name="P57">вариативно: посещение концерта вокальной музыки; школьный конкурс юных вокалистов.</text:p>
      <text:h text:style-name="P15" text:outline-level="1"><text:span text:style-name="T28">Инструментальная</text:span><text:span text:style-name="T51"> </text:span><text:span text:style-name="T28">музыка</text:span></text:h>
      <text:p text:style-name="P10">Содержание:<text:span text:style-name="T88"> </text:span>Жанры<text:span text:style-name="T90"> </text:span>камерной<text:span text:style-name="T83"> </text:span>инструментальной<text:span text:style-name="T90"> </text:span>музыки:<text:span text:style-name="T90"> </text:span>этюд,<text:span text:style-name="T89"> </text:span><text:span text:style-name="T28">пьеса.</text:span></text:p>
      <text:p text:style-name="P58">Альбом.<text:span text:style-name="T43"> </text:span>Цикл.<text:span text:style-name="T41"> </text:span>Сюита.<text:span text:style-name="T43"> </text:span>Соната.<text:span text:style-name="T41"> </text:span>Квартет. Виды деятельности обучающихся:</text:p>
      <text:p text:style-name="P375">знакомство<text:span text:style-name="T28"> </text:span>с<text:span text:style-name="T26"> </text:span>жанрами<text:span text:style-name="T27"> </text:span>камерной<text:span text:style-name="T27"> </text:span>инструментальной<text:span text:style-name="T27"> </text:span>музыки; слушание произведений композиторов-классиков; определение комплекса выразительных средств;</text:p>
      <text:p text:style-name="P40">описание<text:span text:style-name="T43"> </text:span>своего<text:span text:style-name="T41"> </text:span>впечатления<text:span text:style-name="T43"> </text:span>от<text:span text:style-name="T72"> </text:span>восприятия; музыкальная викторина;</text:p>
      <text:p text:style-name="P90"><text:span text:style-name="T28">вариативно:</text:span><text:tab/><text:span text:style-name="T28">посещение</text:span><text:tab/><text:span text:style-name="T28">концерта</text:span><text:tab/><text:span text:style-name="T28">инструментальной</text:span><text:tab/><text:span text:style-name="T28">музыки; </text:span>составление словаря музыкальных жанров.</text:p>
      <text:h text:style-name="P15" text:outline-level="1">Программная<text:span text:style-name="T72"> </text:span><text:span text:style-name="T28">музыка</text:span></text:h>
      <text:p text:style-name="P170">Содержание: Программное название, известный сюжет, литературный <text:span text:style-name="T28">эпиграф.</text:span></text:p>
      <text:p text:style-name="P335">Виды<text:span text:style-name="T43"> </text:span>деятельности<text:span text:style-name="T58"> </text:span><text:span text:style-name="T28">обучающихся:</text:span></text:p>
      <text:p text:style-name="P291">слушание<text:span text:style-name="T58"> </text:span>произведений<text:span text:style-name="T72"> </text:span>программной<text:span text:style-name="T72"> </text:span><text:span text:style-name="T28">музыки;</text:span></text:p>
      <text:p text:style-name="P150">обсуждение музыкального образа, музыкальных средств, использованных композитором;</text:p>
      <text:p text:style-name="P156">вариативно: рисование образов программной музыки; сочинение небольших миниатюр (вокальные или инструментальные импровизации) по заданной программе.</text:p>
      <text:h text:style-name="P271" text:outline-level="1">Симфоническая<text:span text:style-name="T42"> </text:span><text:span text:style-name="T28">музыка</text:span></text:h>
      <text:p text:style-name="P294">Содержание:<text:span text:style-name="T92"> </text:span>Симфонический<text:span text:style-name="T93"> </text:span>оркестр.<text:span text:style-name="T94"> </text:span>Тембры,<text:span text:style-name="T95"> </text:span>группы<text:span text:style-name="T96"> </text:span><text:span text:style-name="T28">инструментов.</text:span></text:p>
      <text:p text:style-name="P284">Симфония,<text:span text:style-name="T43"> </text:span>симфоническая<text:span text:style-name="T41"> </text:span><text:span text:style-name="T28">картина.</text:span></text:p>
      <text:p text:style-name="P291">Виды<text:span text:style-name="T43"> </text:span>деятельности<text:span text:style-name="T58"> </text:span><text:span text:style-name="T28">обучающихся:</text:span></text:p>
      <text:p text:style-name="P175">знакомство с составом симфонического оркестра, группами <text:span text:style-name="T28">инструментов;</text:span></text:p>
      <text:p text:style-name="P44">определение<text:span text:style-name="T43"> </text:span>на<text:span text:style-name="T39"> </text:span>слух<text:span text:style-name="T40"> </text:span>тембров<text:span text:style-name="T42"> </text:span>инструментов<text:span text:style-name="T42"> </text:span>симфонического<text:span text:style-name="T40"> </text:span>оркестра; слушание фрагментов симфонической музыки;</text:p>
      <text:p text:style-name="P34">«дирижирование»<text:span text:style-name="T97"> </text:span>оркестром; музыкальная викторина;</text:p>
      <text:p text:style-name="P57">вариативно:<text:span text:style-name="T35"> </text:span>посещение<text:span text:style-name="T35"> </text:span>концерта<text:span text:style-name="T35"> </text:span>симфонической<text:span text:style-name="T35"> </text:span>музыки;<text:span text:style-name="T35"> </text:span>просмотр фильма об устройстве оркестра.</text:p>
      <text:h text:style-name="P15" text:outline-level="1"><text:span text:style-name="T28">Русские</text:span><text:span text:style-name="T82"> </text:span><text:span text:style-name="T28">композиторы-классики</text:span></text:h>
      <text:p text:style-name="P64">Содержание:<text:span text:style-name="T41"> </text:span>Творчество<text:span text:style-name="T43"> </text:span>выдающихся<text:span text:style-name="T75"> </text:span>отечественных<text:span text:style-name="T41"> </text:span>композиторов. Виды деятельности обучающихся:</text:p>
      <text:p text:style-name="P130">знакомство с творчеством выдающихся композиторов, отдельными фактами из их биографии;</text:p>
      <text:p text:style-name="P201">слушание музыки: фрагменты вокальных, инструментальных, симфонических сочинений;</text:p>
      <text:p text:style-name="P139">круг характерных образов (картины природы, народной жизни, истории); характеристика музыкальных образов, музыкально-выразительных <text:span text:style-name="T28">средств;</text:span></text:p>
      <text:p text:style-name="P388">наблюдение<text:span text:style-name="T39"> </text:span>за<text:span text:style-name="T27"> </text:span>развитием<text:span text:style-name="T27"> </text:span>музыки;<text:span text:style-name="T28"> </text:span>определение<text:span text:style-name="T27"> </text:span>жанра,<text:span text:style-name="T26"> </text:span><text:span text:style-name="T28">формы;</text:span></text:p>
      <text:p text:style-name="P66">чтение<text:span text:style-name="T26"> </text:span>учебных<text:span text:style-name="T27"> </text:span>текстов<text:span text:style-name="T26"> </text:span>и<text:span text:style-name="T27"> </text:span>художественной<text:span text:style-name="T27"> </text:span>литературы<text:span text:style-name="T27"> </text:span>биографического <text:span text:style-name="T28">характера;</text:span></text:p>
      <text:p text:style-name="P91"><text:span text:style-name="T28">вокализация</text:span><text:tab/><text:span text:style-name="T26">тем</text:span><text:tab/><text:span text:style-name="T28">инструментальных</text:span><text:tab/><text:span text:style-name="T28">сочинений;</text:span><text:tab/><text:span text:style-name="T28">разучивание, </text:span>исполнение доступных вокальных сочинений;</text:p>
      <text:p text:style-name="P346">вариативно:<text:span text:style-name="T75"> </text:span>посещение<text:span text:style-name="T58"> </text:span>концерта;<text:span text:style-name="T72"> </text:span>просмотр<text:span text:style-name="T43"> </text:span>биографического<text:span text:style-name="T75"> </text:span><text:span text:style-name="T28">фильма.</text:span></text:p>
      <text:h text:style-name="P16" text:outline-level="1"><text:span text:style-name="T28">Европейские</text:span><text:span text:style-name="T88"> </text:span><text:span text:style-name="T28">композиторы-классики</text:span></text:h>
      <text:p text:style-name="P67">Содержание:<text:span text:style-name="T43"> </text:span>Творчество<text:span text:style-name="T72"> </text:span>выдающихся<text:span text:style-name="T72"> </text:span>зарубежных<text:span text:style-name="T43"> </text:span>композиторов. Виды деятельности обучающихся:</text:p>
      <text:p text:style-name="P133">знакомство с творчеством выдающихся композиторов, отдельными фактами из их биографии;</text:p>
      <text:p text:style-name="P211">слушание музыки: фрагменты вокальных, инструментальных, симфонических сочинений;</text:p>
      <text:p text:style-name="P139">круг характерных образов (картины природы, народной жизни, истории); характеристика музыкальных образов, музыкально-выразительных <text:span text:style-name="T28">средств;</text:span></text:p>
      <text:p text:style-name="P287">наблюдение<text:span text:style-name="T43"> </text:span>за<text:span text:style-name="T72"> </text:span>развитием<text:span text:style-name="T42"> </text:span>музыки;<text:span text:style-name="T43"> </text:span>определение<text:span text:style-name="T42"> </text:span>жанра,<text:span text:style-name="T42"> </text:span><text:span text:style-name="T28">формы;</text:span></text:p>
      <text:p text:style-name="P150">чтение<text:span text:style-name="T26"> </text:span>учебных<text:span text:style-name="T27"> </text:span>текстов<text:span text:style-name="T26"> </text:span>и художественной<text:span text:style-name="T27"> </text:span>литературы<text:span text:style-name="T27"> </text:span>биографического <text:span text:style-name="T28">характера;</text:span></text:p>
      <text:p text:style-name="P59">вокализация тем инструментальных сочинений; разучивание,<text:span text:style-name="T58"> </text:span>исполнение<text:span text:style-name="T79"> </text:span>доступных<text:span text:style-name="T43"> </text:span>вокальных<text:span text:style-name="T43"> </text:span>сочинений;</text:p>
      <text:p text:style-name="P346">вариативно:<text:span text:style-name="T75"> </text:span>посещение<text:span text:style-name="T58"> </text:span>концерта;<text:span text:style-name="T72"> </text:span>просмотр<text:span text:style-name="T43"> </text:span>биографического<text:span text:style-name="T75"> </text:span><text:span text:style-name="T28">фильма.</text:span></text:p>
      <text:h text:style-name="P17" text:outline-level="1">Мастерство<text:span text:style-name="T39"> </text:span><text:span text:style-name="T28">исполнителя</text:span></text:h>
      <text:p text:style-name="P208">Содержание: Творчество выдающихся исполнителей-певцов, инструменталистов,<text:span text:style-name="T27"> </text:span>дирижёров. Консерватория, филармония, Конкурс имени П.И. Чайковского.</text:p>
      <text:p text:style-name="P350">Виды<text:span text:style-name="T43"> </text:span>деятельности<text:span text:style-name="T58"> </text:span><text:span text:style-name="T28">обучающихся:</text:span></text:p>
      <text:p text:style-name="P162">знакомство с творчеством выдающихся исполнителей классической <text:span text:style-name="T28">музыки;</text:span></text:p>
      <text:p text:style-name="P348">изучение<text:span text:style-name="T43"> </text:span>программ,<text:span text:style-name="T43"> </text:span>афиш<text:span text:style-name="T42"> </text:span>консерватории,<text:span text:style-name="T42"> </text:span><text:span text:style-name="T28">филармонии;</text:span></text:p>
      <text:p text:style-name="P179">сравнение нескольких интерпретаций одного и того же произведения в исполнении разных музыкантов;</text:p>
      <text:p text:style-name="P59">беседа<text:span text:style-name="T42"> </text:span>на<text:span text:style-name="T40"> </text:span>тему<text:span text:style-name="T43"> </text:span>«Композитор<text:span text:style-name="T26"> </text:span>–<text:span text:style-name="T40"> </text:span>исполнитель<text:span text:style-name="T40"> </text:span>–<text:span text:style-name="T40"> </text:span>слушатель»; вариативно: посещение концерта классической музыки; создание коллекции записей любимого исполнителя.</text:p>
      <text:h text:style-name="P18" text:outline-level="1">Модуль<text:span text:style-name="T41"> </text:span>№<text:span text:style-name="T28"> </text:span>3<text:span text:style-name="T39"> </text:span>«Музыка<text:span text:style-name="T28"> </text:span>в<text:span text:style-name="T26"> </text:span>жизни<text:span text:style-name="T26"> </text:span><text:span text:style-name="T28">человека»</text:span></text:h>
      <text:p text:style-name="P342"/>
      <text:p text:style-name="P156">Главное содержание данного модуля сосредоточено вокруг рефлексивного<text:span text:style-name="T35"> <text:s/></text:span>исследования<text:span text:style-name="T35"> <text:s/></text:span>обучающимися<text:span text:style-name="T35"> <text:s/></text:span>психологической<text:span text:style-name="T35"> <text:s/></text:span>связи</text:p>
      <text:p text:style-name="P353">музыкального искусства и внутреннего мира человека. Основным результатом его освоения является развитие эмоционального интеллекта обучающихся, расширение спектра переживаемых чувств и их оттенков, осознание собственных душевных движений, способность к сопереживанию как при восприятии произведений искусства, так и в непосредственном общении с другими людьми. Формы бытования музыки, типичный комплекс выразительных средств музыкальных жанров выступают как обобщённые жизненные ситуации, порождающие различные чувства и настроения. Сверхзадача модуля – воспитание чувства прекрасного, пробуждение и развитие эстетических потребностей.</text:p>
      <text:h text:style-name="P277" text:outline-level="1">Красота<text:span text:style-name="T71"> </text:span>и<text:span text:style-name="T27"> </text:span><text:span text:style-name="T28">вдохновение</text:span></text:h>
      <text:p text:style-name="P140">Содержание: Стремление человека к красоте Особое состояние – вдохновение. Музыка – возможность вместе переживать вдохновение, наслаждаться красотой. Музыкальное единство людей – хор, хоровод.</text:p>
      <text:p text:style-name="P337">Виды<text:span text:style-name="T43"> </text:span>деятельности<text:span text:style-name="T58"> </text:span><text:span text:style-name="T28">обучающихся:</text:span></text:p>
      <text:p text:style-name="P234">диалог с учителем о значении красоты и вдохновения в жизни человека; слушание<text:span text:style-name="T96"> </text:span>музыки,<text:span text:style-name="T98"> </text:span>концентрация<text:span text:style-name="T99"> </text:span>на<text:span text:style-name="T99"> </text:span>её<text:span text:style-name="T96"> </text:span>восприятии,<text:span text:style-name="T98"> </text:span>своём<text:span text:style-name="T100"> </text:span><text:span text:style-name="T28">внутреннем</text:span></text:p>
      <text:p text:style-name="P386">состоянии;</text:p>
      <text:p text:style-name="P66">двигательная импровизация под музыку лирического характера «Цветы распускаются под музыку»;</text:p>
      <text:p text:style-name="P45">выстраивание хорового унисона – вокального и психологического; одновременное<text:span text:style-name="T25"> </text:span>взятие<text:span text:style-name="T25"> </text:span>и<text:span text:style-name="T25"> </text:span>снятие<text:span text:style-name="T25"> </text:span>звука,<text:span text:style-name="T25"> </text:span>навыки<text:span text:style-name="T25"> </text:span>певческого<text:span text:style-name="T25"> </text:span>дыхания<text:span text:style-name="T25"> </text:span>по</text:p>
      <text:p text:style-name="P345">руке<text:span text:style-name="T26"> </text:span><text:span text:style-name="T28">дирижёра;</text:span></text:p>
      <text:p text:style-name="P35">разучивание,<text:span text:style-name="T101"> </text:span>исполнение<text:span text:style-name="T79"> </text:span>красивой<text:span text:style-name="T79"> </text:span>песни; вариативно: разучивание хоровода</text:p>
      <text:h text:style-name="P19" text:outline-level="1">Музыкальные<text:span text:style-name="T43"> </text:span><text:span text:style-name="T28">пейзажи</text:span></text:h>
      <text:p text:style-name="P141">Содержание: Образы природы в музыке. Настроение музыкальных пейзажей. Чувства человека, любующегося природой. Музыка – выражение глубоких чувств, тонких оттенков настроения, которые трудно передать <text:span text:style-name="T28">словами.</text:span></text:p>
      <text:p text:style-name="P289">Виды<text:span text:style-name="T43"> </text:span>деятельности<text:span text:style-name="T58"> </text:span><text:span text:style-name="T28">обучающихся:</text:span></text:p>
      <text:p text:style-name="P150">слушание произведений программной музыки, посвящённой образам <text:span text:style-name="T28">природы;</text:span></text:p>
      <text:p text:style-name="P68">подбор эпитетов для описания настроения, характера музыки; сопоставление<text:span text:style-name="T39"> </text:span>музыки<text:span text:style-name="T40"> </text:span>с<text:span text:style-name="T42"> </text:span>произведениями<text:span text:style-name="T39"> </text:span>изобразительного<text:span text:style-name="T41"> </text:span>искусства; двигательная импровизация, пластическое интонирование; разучивание,<text:span text:style-name="T26"> </text:span>одухотворенное<text:span text:style-name="T41"> </text:span>исполнение<text:span text:style-name="T40"> </text:span>песен<text:span text:style-name="T40"> </text:span>о<text:span text:style-name="T41"> </text:span>природе,<text:span text:style-name="T39"> </text:span>её<text:span text:style-name="T40"> </text:span>красоте;</text:p>
      <text:p text:style-name="P364">вариативно: рисование «услышанных» пейзажей и (или) абстрактная живопись – передача настроения цветом, точками, линиями; игра- импровизация «Угадай моё настроение».</text:p>
      <text:h text:style-name="P273" text:outline-level="1">Музыкальные<text:span text:style-name="T43"> </text:span><text:span text:style-name="T28">портреты</text:span></text:h>
      <text:p text:style-name="P223">Содержание: Музыка, передающая образ человека, его походку, движения, характер, манеру речи. «Портреты», выраженные в музыкальных <text:span text:style-name="T28">интонациях.</text:span></text:p>
      <text:p text:style-name="P337">Виды<text:span text:style-name="T43"> </text:span>деятельности<text:span text:style-name="T58"> </text:span><text:span text:style-name="T28">обучающихся:</text:span></text:p>
      <text:p text:style-name="P228">слушание произведений вокальной, программной инструментальной музыки, посвящённой образам людей, сказочных персонажей;</text:p>
      <text:p text:style-name="P45">подбор эпитетов для описания настроения, характера музыки; сопоставление музыки с произведениями изобразительного искусства; двигательная импровизация в образе героя музыкального произведения; разучивание, харáктерное исполнение песни – портретной зарисовки; вариативно:<text:span text:style-name="T47"> </text:span>рисование,<text:span text:style-name="T68"> </text:span>лепка<text:span text:style-name="T69"> </text:span>героя<text:span text:style-name="T69"> </text:span>музыкального<text:span text:style-name="T69"> </text:span>произведения;<text:span text:style-name="T70"> </text:span><text:span text:style-name="T28">игра-</text:span></text:p>
      <text:p text:style-name="P55">импровизация<text:span text:style-name="T35"> </text:span>«Угадай<text:span text:style-name="T35"> </text:span>мой<text:span text:style-name="T35"> </text:span>характер»;<text:span text:style-name="T35"> </text:span>инсценировка<text:span text:style-name="T35"> </text:span>–<text:span text:style-name="T35"> </text:span>импровизация<text:span text:style-name="T35"> </text:span>в жанре кукольного (теневого) театра с помощью кукол, силуэтов.</text:p>
      <text:h text:style-name="P20" text:outline-level="1">Какой<text:span text:style-name="T40"> </text:span>же<text:span text:style-name="T27"> </text:span>праздник<text:span text:style-name="T26"> </text:span>без<text:span text:style-name="T27"> </text:span><text:span text:style-name="T28">музыки?</text:span></text:h>
      <text:p text:style-name="P71">Содержание:<text:span text:style-name="T35"> </text:span>Музыка,<text:span text:style-name="T35"> </text:span>создающая<text:span text:style-name="T35"> </text:span>настроение<text:span text:style-name="T35"> </text:span>праздника.<text:span text:style-name="T35"> </text:span>Музыка<text:span text:style-name="T35"> </text:span>в цирке, на уличном шествии, спортивном празднике.</text:p>
      <text:p text:style-name="P346">Виды<text:span text:style-name="T43"> </text:span>деятельности<text:span text:style-name="T58"> </text:span><text:span text:style-name="T28">обучающихся:</text:span></text:p>
      <text:p text:style-name="P6">диалог<text:span text:style-name="T39"> </text:span>с<text:span text:style-name="T40"> </text:span>учителем<text:span text:style-name="T26"> </text:span>о<text:span text:style-name="T40"> </text:span>значении<text:span text:style-name="T26"> </text:span>музыки<text:span text:style-name="T27"> </text:span>на<text:span text:style-name="T27"> </text:span><text:span text:style-name="T28">празднике;</text:span></text:p>
      <text:p text:style-name="P7">слушание<text:span text:style-name="T101"> </text:span>произведений<text:span text:style-name="T58"> </text:span>торжественного,<text:span text:style-name="T75"> </text:span>праздничного<text:span text:style-name="T79"> </text:span><text:span text:style-name="T28">характера;</text:span></text:p>
      <text:p text:style-name="P48">«дирижирование»<text:span text:style-name="T97"> </text:span>фрагментами<text:span text:style-name="T102"> </text:span>произведений; конкурс на лучшего «дирижёра»;</text:p>
      <text:p text:style-name="P197">разучивание и исполнение тематических песен к ближайшему <text:span text:style-name="T28">празднику;</text:span></text:p>
      <text:p text:style-name="P226">проблемная ситуация: почему на праздниках обязательно звучит<text:span text:style-name="T25"> </text:span><text:span text:style-name="T28">музыка;</text:span></text:p>
      <text:p text:style-name="P139">вариативно: запись видеооткрытки с музыкальным поздравлением; групповые творческие шутливые двигательные импровизации «Цирковая <text:span text:style-name="T28">труппа».</text:span></text:p>
      <text:h text:style-name="P271" text:outline-level="1">Танцы,<text:span text:style-name="T27"> </text:span>игры<text:span text:style-name="T27"> </text:span>и<text:span text:style-name="T27"> </text:span><text:span text:style-name="T28">веселье</text:span></text:h>
      <text:p text:style-name="P142">Содержание: Музыка – игра звуками. Танец – искусство и радость движения. Примеры популярных танцев.</text:p>
      <text:p text:style-name="P289">Виды<text:span text:style-name="T43"> </text:span>деятельности<text:span text:style-name="T58"> </text:span><text:span text:style-name="T28">обучающихся:</text:span></text:p>
      <text:p text:style-name="P41">слушание,<text:span text:style-name="T72"> </text:span>исполнение<text:span text:style-name="T43"> </text:span>музыки<text:span text:style-name="T41"> </text:span>скерцозного<text:span text:style-name="T72"> </text:span>характера; разучивание, исполнение танцевальных движений;</text:p>
      <text:p text:style-name="P385">танец-игра;</text:p>
      <text:p text:style-name="P376">рефлексия<text:span text:style-name="T35"> </text:span>собственного<text:span text:style-name="T35"> </text:span>эмоционального<text:span text:style-name="T35"> </text:span>состояния<text:span text:style-name="T35"> </text:span>после<text:span text:style-name="T35"> </text:span>участияв танцевальных композициях и импровизациях;</text:p>
      <text:p text:style-name="P9">проблемная<text:span text:style-name="T42"> </text:span>ситуация:<text:span text:style-name="T40"> </text:span>зачем<text:span text:style-name="T39"> </text:span>люди<text:span text:style-name="T39"> </text:span><text:span text:style-name="T28">танцуют;</text:span></text:p>
      <text:p text:style-name="P92"><text:span text:style-name="T28">ритмическая</text:span><text:tab/><text:span text:style-name="T28">импровизация</text:span><text:tab/><text:span text:style-name="T72">в</text:span><text:tab/><text:span text:style-name="T28">стиле</text:span><text:tab/><text:span text:style-name="T28">определённого</text:span><text:tab/><text:span text:style-name="T28">танцевального жанра;</text:span></text:p>
      <text:h text:style-name="P19" text:outline-level="1">Музыка<text:span text:style-name="T27"> </text:span>на<text:span text:style-name="T27"> </text:span>войне,<text:span text:style-name="T26"> </text:span>музыка<text:span text:style-name="T27"> </text:span>о<text:span text:style-name="T27"> </text:span><text:span text:style-name="T26">войне</text:span></text:h>
      <text:p text:style-name="P140">Содержание: Военная тема в музыкальном искусстве. Военные песни, марши, интонации, ритмы, тембры (призывная кварта, пунктирный ритм, тембры малого барабана, трубы). Песни Великой Отечественной войны – песни Великой Победы.</text:p>
      <text:p text:style-name="P287">Виды<text:span text:style-name="T43"> </text:span>деятельности<text:span text:style-name="T58"> </text:span><text:span text:style-name="T28">обучающихся:</text:span></text:p>
      <text:p text:style-name="P134">чтение учебных и художественных текстов, посвящённых песням Великой Отечественной войны;</text:p>
      <text:p text:style-name="P183">слушание,<text:span text:style-name="T42"> </text:span>исполнение<text:span text:style-name="T39"> </text:span>песен<text:span text:style-name="T40"> </text:span>Великой<text:span text:style-name="T39"> </text:span>Отечественной<text:span text:style-name="T39"> </text:span>войны,<text:span text:style-name="T42"> </text:span>знакомство с историей их сочинения и исполнения;</text:p>
      <text:p text:style-name="P183">обсуждение<text:span text:style-name="T71"> </text:span>в<text:span text:style-name="T71"> </text:span>классе,<text:span text:style-name="T71"> </text:span>ответы на<text:span text:style-name="T71"> </text:span>вопросы: какие<text:span text:style-name="T71"> </text:span>чувства<text:span text:style-name="T71"> </text:span>вызывают<text:span text:style-name="T28"> </text:span>песни Великой Победы, почему? Как музыка, песни помогали российскому народу одержать победу в Великой Отечественной войне?</text:p>
      <text:h text:style-name="P273" text:outline-level="1">Главный<text:span text:style-name="T43"> </text:span>музыкальный<text:span text:style-name="T41"> </text:span><text:span text:style-name="T28">символ</text:span></text:h>
      <text:p text:style-name="P204">Содержание: Гимн России – главный музыкальный символ нашей страны. Традиции исполнения Гимна России. Другие гимны.</text:p>
      <text:p text:style-name="P348">Виды<text:span text:style-name="T43"> </text:span>деятельности<text:span text:style-name="T58"> </text:span><text:span text:style-name="T28">обучающихся:</text:span></text:p>
      <text:p text:style-name="P41">разучивание, исполнение Гимна Российской Федерации; знакомство<text:span text:style-name="T42"> </text:span>с<text:span text:style-name="T43"> </text:span>историей<text:span text:style-name="T42"> </text:span>создания,<text:span text:style-name="T41"> </text:span>правилами<text:span text:style-name="T41"> </text:span>исполнения;</text:p>
      <text:p text:style-name="P45">просмотр<text:span text:style-name="T42"> </text:span>видеозаписей<text:span text:style-name="T40"> </text:span>парада,<text:span text:style-name="T58"> </text:span>церемонии<text:span text:style-name="T72"> </text:span>награждения<text:span text:style-name="T41"> </text:span>спортсменов; чувство гордости, понятия достоинства и чести;</text:p>
      <text:p text:style-name="P93"><text:span text:style-name="T28">обсуждение</text:span><text:tab/><text:span text:style-name="T28">этических</text:span><text:tab/><text:span text:style-name="T28">вопросов,</text:span><text:tab/><text:span text:style-name="T28">связанных</text:span><text:tab/><text:span text:style-name="T72">с</text:span><text:tab/><text:span text:style-name="T28">государственными </text:span>символами страны;</text:p>
      <text:p text:style-name="P346">разучивание,<text:span text:style-name="T58"> </text:span>исполнение<text:span text:style-name="T42"> </text:span>Гимна<text:span text:style-name="T41"> </text:span>своей<text:span text:style-name="T72"> </text:span>республики,<text:span text:style-name="T41"> </text:span>города,<text:span text:style-name="T72"> </text:span><text:span text:style-name="T28">школы.</text:span></text:p>
      <text:h text:style-name="P17" text:outline-level="1">Искусство<text:span text:style-name="T43"> </text:span><text:span text:style-name="T28">времени</text:span></text:h>
      <text:p text:style-name="P163">Содержание: Музыка – временное искусство. Погружение в поток музыкального звучания. Музыкальные образы движения, изменения и <text:span text:style-name="T28">развития.</text:span></text:p>
      <text:p text:style-name="P337">Виды<text:span text:style-name="T43"> </text:span>деятельности<text:span text:style-name="T58"> </text:span><text:span text:style-name="T28">обучающихся:</text:span></text:p>
      <text:p text:style-name="P66">слушание,<text:span text:style-name="T103"> </text:span>исполнение<text:span text:style-name="T94"> </text:span>музыкальных<text:span text:style-name="T94"> </text:span>произведений,<text:span text:style-name="T103"> </text:span>передающих<text:span text:style-name="T94"> </text:span>образ непрерывного движения;</text:p>
      <text:p text:style-name="P94"><text:span text:style-name="T28">наблюдение</text:span><text:tab/><text:span text:style-name="T39">за</text:span><text:tab/><text:span text:style-name="T28">своими</text:span><text:tab/><text:span text:style-name="T28">телесными</text:span><text:tab/><text:span text:style-name="T28">реакциями</text:span><text:tab/><text:span text:style-name="T28">(дыхание,</text:span><text:tab/><text:span text:style-name="T28">пульс, </text:span>мышечный тонус) при восприятии музыки;</text:p>
      <text:p text:style-name="P346">проблемная<text:span text:style-name="T39"> </text:span>ситуация:<text:span text:style-name="T40"> </text:span>как<text:span text:style-name="T39"> </text:span>музыка<text:span text:style-name="T40"> </text:span>воздействует<text:span text:style-name="T39"> </text:span>на<text:span text:style-name="T40"> </text:span><text:span text:style-name="T28">человека;</text:span></text:p>
      <text:p text:style-name="P365">вариативно: программная ритмическая или инструментальная импровизация «Поезд», «Космический корабль».</text:p>
      <text:h text:style-name="P276" text:outline-level="1">Модуль<text:span text:style-name="T42"> </text:span>№<text:span text:style-name="T28"> </text:span>4<text:span text:style-name="T39"> </text:span>«Музыка<text:span text:style-name="T28"> </text:span>народов<text:span text:style-name="T26"> мира»</text:span></text:h>
      <text:p text:style-name="P342"/>
      <text:p text:style-name="P287">Данный<text:span text:style-name="T104"> <text:s/></text:span>модуль<text:span text:style-name="T105"> <text:s/></text:span>является<text:span text:style-name="T105"> <text:s/></text:span>продолжением<text:span text:style-name="T105"> <text:s/></text:span>и<text:span text:style-name="T105"> <text:s/></text:span>дополнением<text:span text:style-name="T107"> <text:s/></text:span><text:span text:style-name="T28">модуля</text:span></text:p>
      <text:p text:style-name="P252">«Народная музыка России». «Между музыкой моего народа и музыкой других народов нет непереходимых границ» – тезис, выдвинутый Д.Б. Кабалевским во второй половине ХХ века, остаётся по-прежнему актуальным. Интонационная и жанровая близость фольклора разных<text:span text:style-name="T35"> </text:span><text:span text:style-name="T28">народов.</text:span></text:p>
      <text:h text:style-name="P273" text:outline-level="1">Певец<text:span text:style-name="T39"> </text:span>своего<text:span text:style-name="T26"> </text:span><text:span text:style-name="T28">народа</text:span></text:h>
      <text:p text:style-name="P135">Содержание: Интонации народной музыки в творчестве зарубежных композиторов – ярких представителей национального музыкального стиля своей страны.</text:p>
      <text:p text:style-name="P289">Виды<text:span text:style-name="T43"> </text:span>деятельности<text:span text:style-name="T58"> </text:span><text:span text:style-name="T28">обучающихся:</text:span></text:p>
      <text:p text:style-name="P253">знакомство с творчеством композиторов; сравнение<text:span text:style-name="T39"> </text:span>их<text:span text:style-name="T26"> </text:span>сочинений<text:span text:style-name="T40"> </text:span>с<text:span text:style-name="T39"> </text:span>народной<text:span text:style-name="T40"> </text:span><text:span text:style-name="T28">музыкой;</text:span></text:p>
      <text:p text:style-name="P226">определение формы, принципа развития фольклорного музыкального <text:span text:style-name="T28">материала;</text:span></text:p>
      <text:p text:style-name="P255">вокализация<text:span text:style-name="T41"> </text:span>наиболее<text:span text:style-name="T41"> </text:span>ярких<text:span text:style-name="T42"> </text:span>тем<text:span text:style-name="T41"> </text:span>инструментальных<text:span text:style-name="T42"> </text:span>сочинений; разучивание, исполнение доступных вокальных сочинений;</text:p>
      <text:p text:style-name="P243">вариативно: исполнение на клавишных или духовых инструментах композиторских мелодий, прослеживание их по нотной записи;</text:p>
      <text:p text:style-name="P130">творческие, исследовательские проекты, посвящённые выдающимся <text:span text:style-name="T28">композиторам.</text:span></text:p>
      <text:h text:style-name="P278" text:outline-level="1">Музыка<text:span text:style-name="T26"> </text:span>стран<text:span text:style-name="T42"> </text:span>ближнего<text:span text:style-name="T27"> </text:span><text:span text:style-name="T28">зарубежья</text:span></text:h>
      <text:p text:style-name="P176">Содержание: Фольклор и музыкальные традиции стран ближнего зарубежья (песни, танцы, обычаи, музыкальные инструменты). Музыкальные традиции и праздники, народные инструменты и жанры. Славянские музыкальные традиции. Кавказские мелодии и ритмы. Композиторы и музыканты-исполнители стран ближнего зарубежья. Близость музыкальной культуры этих стран с российскими республиками.</text:p>
      <text:p text:style-name="P350">Виды<text:span text:style-name="T43"> </text:span>деятельности<text:span text:style-name="T58"> </text:span><text:span text:style-name="T28">обучающихся:</text:span></text:p>
      <text:p text:style-name="P66">знакомство<text:span text:style-name="T25"> </text:span>с<text:span text:style-name="T25"> </text:span>особенностями<text:span text:style-name="T25"> </text:span>музыкального<text:span text:style-name="T25"> </text:span>фольклора<text:span text:style-name="T94"> </text:span>народов<text:span text:style-name="T25"> </text:span>других <text:span text:style-name="T28">стран;</text:span></text:p>
      <text:p text:style-name="P95">определение<text:span text:style-name="T35"> </text:span>характерных<text:tab/><text:span text:style-name="T28">черт,</text:span><text:tab/><text:span text:style-name="T28">типичных</text:span><text:tab/><text:span text:style-name="T28">элементов</text:span><text:tab/><text:span text:style-name="T28">музыкального </text:span>языка (ритм, лад, интонации);</text:p>
      <text:p text:style-name="P57">знакомство<text:span text:style-name="T25"> </text:span>с<text:span text:style-name="T25"> </text:span>внешним<text:span text:style-name="T25"> </text:span>видом,<text:span text:style-name="T25"> </text:span>особенностями<text:span text:style-name="T25"> </text:span>исполнения<text:span text:style-name="T25"> </text:span>и<text:span text:style-name="T25"> </text:span>звучания народных инструментов;</text:p>
      <text:p text:style-name="P378">определение на слух тембров инструментов; классификация<text:span text:style-name="T72"> </text:span>на<text:span text:style-name="T42"> </text:span>группы<text:span text:style-name="T72"> </text:span>духовых,<text:span text:style-name="T41"> </text:span>ударных,<text:span text:style-name="T41"> </text:span>струнных;</text:p>
      <text:p text:style-name="P43">музыкальная викторина на знание тембров народных инструментов; двигательная<text:span text:style-name="T25"> </text:span>игра<text:span text:style-name="T25"> </text:span>–<text:span text:style-name="T25"> </text:span>импровизация-подражание<text:span text:style-name="T25"> </text:span>игре<text:span text:style-name="T25"> </text:span>на<text:span text:style-name="T25"> </text:span>музыкальных</text:p>
      <text:p text:style-name="P384">инструментах;</text:p>
      <text:p text:style-name="P229">сравнение интонаций, жанров, ладов, инструментов других народовс фольклорными элементами народов России;</text:p>
      <text:p text:style-name="P226">разучивание и исполнение песен, танцев, сочинение, импровизация ритмических аккомпанементов к ним (с помощью звучащих жестов или на ударных инструментах);</text:p>
      <text:p text:style-name="P244">вариативно: исполнение на клавишных или духовых инструментах народных мелодий, прослеживание их по нотной записи;</text:p>
      <text:p text:style-name="P130">творческие, исследовательские проекты, школьные фестивали, посвящённые музыкальной культуре народов мира.</text:p>
      <text:h text:style-name="P278" text:outline-level="1">Музыка<text:span text:style-name="T40"> </text:span>стран<text:span text:style-name="T42"> </text:span>дальнего<text:span text:style-name="T26"> </text:span><text:span text:style-name="T28">зарубежья</text:span></text:h>
      <text:p text:style-name="P214">Содержание: Музыка народов Европы. Танцевальный и песенный фольклор европейских народов. Канон. Странствующие музыканты. Карнавал. Музыка Испании и Латинской Америки. Фламенко. Искусство игры на гитаре, кастаньеты, латиноамериканские ударные инструменты. Танцевальные жанры (по выбору учителя могут быть представлены болеро, фанданго, хота, танго, самба, румба, ча-ча-ча, сальса, босса-нова и другие).</text:p>
      <text:p text:style-name="P350">Смешение<text:span text:style-name="T41"> </text:span>традиций<text:span text:style-name="T42"> </text:span>и<text:span text:style-name="T40"> </text:span>культур<text:span text:style-name="T26"> </text:span>в<text:span text:style-name="T39"> </text:span>музыке<text:span text:style-name="T40"> </text:span>Северной<text:span text:style-name="T40"> </text:span><text:span text:style-name="T28">Америки.</text:span></text:p>
      <text:p text:style-name="P164">Музыка Японии и Китая. Древние истоки музыкальной культуры стран Юго-Восточной Азии. Императорские церемонии, музыкальные инструменты. Пентатоника.</text:p>
      <text:p text:style-name="P158">Музыка Средней Азии. Музыкальные традиции и праздники, народные инструменты и современные исполнители Казахстана, Киргизии, и других стран региона.</text:p>
      <text:p text:style-name="P350">Виды<text:span text:style-name="T43"> </text:span>деятельности<text:span text:style-name="T58"> </text:span><text:span text:style-name="T28">обучающихся:</text:span></text:p>
      <text:p text:style-name="P51">знакомство<text:span text:style-name="T25"> </text:span>с<text:span text:style-name="T25"> </text:span>особенностями<text:span text:style-name="T25"> </text:span>музыкального<text:span text:style-name="T25"> </text:span>фольклора<text:span text:style-name="T94"> </text:span>народов<text:span text:style-name="T25"> </text:span>других <text:span text:style-name="T28">стран;</text:span></text:p>
      <text:p text:style-name="P96">определение<text:span text:style-name="T35"> </text:span>характерных<text:tab/><text:span text:style-name="T28">черт,</text:span><text:tab/><text:span text:style-name="T28">типичных</text:span><text:tab/><text:span text:style-name="T28">элементов</text:span><text:tab/><text:span text:style-name="T28">музыкального </text:span>языка (ритм, лад, интонации);</text:p>
      <text:p text:style-name="P57">знакомство<text:span text:style-name="T25"> </text:span>с<text:span text:style-name="T25"> </text:span>внешним<text:span text:style-name="T25"> </text:span>видом,<text:span text:style-name="T25"> </text:span>особенностями<text:span text:style-name="T25"> </text:span>исполнения<text:span text:style-name="T25"> </text:span>и<text:span text:style-name="T25"> </text:span>звучания народных инструментов;</text:p>
      <text:p text:style-name="P38">определение на слух тембров инструментов; классификация<text:span text:style-name="T41"> </text:span>на<text:span text:style-name="T39"> </text:span>группы<text:span text:style-name="T41"> </text:span>духовых,<text:span text:style-name="T42"> </text:span>ударных,<text:span text:style-name="T42"> </text:span>струнных;</text:p>
      <text:p text:style-name="P11">музыкальная<text:span text:style-name="T41"> </text:span>викторина<text:span text:style-name="T41"> </text:span>на<text:span text:style-name="T40"> </text:span>знание<text:span text:style-name="T39"> </text:span>тембров<text:span text:style-name="T39"> </text:span>народных<text:span text:style-name="T26"> </text:span><text:span text:style-name="T28">инструментов;</text:span></text:p>
      <text:p text:style-name="P356">двигательная игра – импровизация-подражание игре на музыкальных <text:span text:style-name="T28">инструментах;</text:span></text:p>
      <text:p text:style-name="P251">сравнение интонаций, жанров, ладов, инструментов других народов с фольклорными элементами народов России;</text:p>
      <text:p text:style-name="P183">разучивание и исполнение песен, танцев, сочинение, импровизация ритмических аккомпанементов к ним (с помощью звучащих жестов или на ударных инструментах);</text:p>
      <text:p text:style-name="P243">вариативно: исполнение на клавишных или духовых инструментах народных мелодий, прослеживание их по нотной записи;</text:p>
      <text:p text:style-name="P130">творческие, исследовательские проекты, школьные фестивали, посвящённые музыкальной культуре народов мира.</text:p>
      <text:h text:style-name="P271" text:outline-level="1">Диалог<text:span text:style-name="T26"> </text:span><text:span text:style-name="T28">культур</text:span></text:h>
      <text:p text:style-name="P142">Содержание: Образы, интонации фольклора других народов и стран в музыке отечественных и зарубежных композиторов (в том числе образы других культур в музыке русских композиторов и русские музыкальные цитаты в творчестве зарубежных композиторов).</text:p>
      <text:p text:style-name="P289">Виды<text:span text:style-name="T43"> </text:span>деятельности<text:span text:style-name="T58"> </text:span><text:span text:style-name="T28">обучающихся:</text:span></text:p>
      <text:p text:style-name="P254">знакомство с творчеством композиторов; сравнение<text:span text:style-name="T39"> </text:span>их<text:span text:style-name="T26"> </text:span>сочинений<text:span text:style-name="T40"> </text:span>с<text:span text:style-name="T39"> </text:span>народной<text:span text:style-name="T40"> </text:span><text:span text:style-name="T28">музыкой;</text:span></text:p>
      <text:p text:style-name="P148">определение формы, принципа развития фольклорного музыкального <text:span text:style-name="T28">материала;</text:span></text:p>
      <text:p text:style-name="P255">вокализация<text:span text:style-name="T41"> </text:span>наиболее<text:span text:style-name="T41"> </text:span>ярких<text:span text:style-name="T42"> </text:span>тем<text:span text:style-name="T41"> </text:span>инструментальных<text:span text:style-name="T42"> </text:span>сочинений; разучивание, исполнение доступных вокальных сочинений;</text:p>
      <text:p text:style-name="P244">вариативно: исполнение на клавишных или духовых инструментах композиторских мелодий, прослеживание их по нотной записи;</text:p>
      <text:p text:style-name="P130">творческие, исследовательские проекты, посвящённые выдающимся <text:span text:style-name="T28">композиторам.</text:span></text:p>
      <text:h text:style-name="P279" text:outline-level="1">Модуль<text:span text:style-name="T42"> </text:span>№<text:span text:style-name="T28"> </text:span>5<text:span text:style-name="T39"> </text:span>«Духовная<text:span text:style-name="T40"> </text:span><text:span text:style-name="T28">музыка»</text:span></text:h>
      <text:p text:style-name="P343"/>
      <text:p text:style-name="P211">Музыкальная культура России на протяжении нескольких столетий<text:span text:style-name="T25"> </text:span>была представлена тремя главными направлениями – музыкой народной, духовной и светской. В рамках религиозной культуры были созданы подлинные шедевры музыкального искусства. Изучение данного модуля поддерживает баланс, позволяет в рамках календарно-тематического планирования представить обучающимся максимально широкую сферу бытования музыкального искусства. Однако знакомство с отдельными произведениями, шедеврами духовной музыки возможно и в рамках<text:span text:style-name="T25"> </text:span>изучения других модулей.</text:p>
      <text:h text:style-name="P271" text:outline-level="1">Звучание<text:span text:style-name="T39"> </text:span><text:span text:style-name="T26">храма</text:span></text:h>
      <text:p text:style-name="P367">Содержание: Колокола. Колокольные звоны (благовест, трезвон и другие). Звонарские приговорки. Колокольность в музыке русских <text:span text:style-name="T28">композиторов.</text:span></text:p>
      <text:p text:style-name="P289">Виды<text:span text:style-name="T43"> </text:span>деятельности<text:span text:style-name="T58"> </text:span><text:span text:style-name="T28">обучающихся:</text:span></text:p>
      <text:p text:style-name="P256">обобщение жизненного опыта, связанного со звучанием колоколов; диалог<text:span text:style-name="T109"> </text:span>с<text:span text:style-name="T111"> </text:span>учителем<text:span text:style-name="T112"> </text:span>о<text:span text:style-name="T111"> </text:span>традициях<text:span text:style-name="T109"> </text:span>изготовления<text:span text:style-name="T113"> </text:span>колоколов,<text:span text:style-name="T109"> </text:span><text:span text:style-name="T28">значении</text:span></text:p>
      <text:p text:style-name="P347">колокольного<text:span text:style-name="T41"> </text:span>звона;<text:span text:style-name="T42"> </text:span>знакомство<text:span text:style-name="T40"> </text:span>с<text:span text:style-name="T39"> </text:span>видами<text:span text:style-name="T39"> </text:span>колокольных<text:span text:style-name="T40"> </text:span><text:span text:style-name="T28">звонов;</text:span></text:p>
      <text:p text:style-name="P132">слушание музыки русских композиторов с ярко выраженным изобразительным элементом колокольности (по выбору учителя могут звучать фрагменты из музыкальных произведений М.П. Мусоргского, П.И. Чайковского, М.И. Глинки, С.В. Рахманинова и другие);</text:p>
      <text:p text:style-name="P198">выявление, обсуждение характера, выразительных средств, использованных композитором;</text:p>
      <text:p text:style-name="P201">двигательная импровизация – имитация движений звонаря на <text:span text:style-name="T28">колокольне;</text:span></text:p>
      <text:p text:style-name="P243">ритмические и артикуляционные упражнения на основе звонарских <text:span text:style-name="T28">приговорок;</text:span></text:p>
      <text:p text:style-name="P287">вариативно:<text:span text:style-name="T43"> </text:span>просмотр<text:span text:style-name="T41"> </text:span>документального<text:span text:style-name="T43"> </text:span>фильма<text:span text:style-name="T41"> </text:span>о<text:span text:style-name="T41"> </text:span><text:span text:style-name="T28">колоколах;</text:span></text:p>
      <text:p text:style-name="P180">сочинение, исполнение на фортепиано, синтезаторе или металлофонах композиции (импровизации), имитирующей звучание колоколов.</text:p>
      <text:h text:style-name="P271" text:outline-level="1">Песни<text:span text:style-name="T39"> </text:span><text:span text:style-name="T28">верующих</text:span></text:h>
      <text:p text:style-name="P53">Содержание:<text:span text:style-name="T35"> </text:span>Молитва,<text:span text:style-name="T35"> </text:span>хорал,<text:span text:style-name="T35"> </text:span>песнопение,<text:span text:style-name="T35"> </text:span>духовный<text:span text:style-name="T35"> </text:span>стих.<text:span text:style-name="T35"> </text:span>Образы<text:span text:style-name="T25"> </text:span>духовной музыки в творчестве композиторов-классиков.</text:p>
      <text:p text:style-name="P8">Виды<text:span text:style-name="T43"> </text:span>деятельности<text:span text:style-name="T58"> </text:span><text:span text:style-name="T28">обучающихся:</text:span></text:p>
      <text:p text:style-name="P97"><text:span text:style-name="T28">слушание,</text:span><text:tab/><text:span text:style-name="T28">разучивание,</text:span><text:tab/><text:span text:style-name="T28">исполнение</text:span><text:tab/><text:span text:style-name="T28">вокальных</text:span><text:tab/><text:span text:style-name="T28">произведений </text:span>религиозного содержания;</text:p>
      <text:p text:style-name="P98"><text:span text:style-name="T28">диалог</text:span><text:tab/><text:span text:style-name="T72">с</text:span><text:tab/><text:span text:style-name="T28">учителем</text:span><text:tab/><text:span text:style-name="T72">о</text:span><text:tab/><text:span text:style-name="T28">характере</text:span><text:tab/><text:span text:style-name="T28">музыки,</text:span><text:tab/><text:span text:style-name="T28">манере</text:span><text:tab/><text:span text:style-name="T28">исполнения, </text:span>выразительных средствах;</text:p>
      <text:p text:style-name="P57">знакомство<text:span text:style-name="T87"> </text:span>с произведениями<text:span text:style-name="T87"> </text:span>светской музыки, в которых воплощены молитвенные интонации, используется хоральный склад звучания;</text:p>
      <text:p text:style-name="P44">вариативно:<text:span text:style-name="T39"> </text:span>просмотр<text:span text:style-name="T42"> </text:span>документального<text:span text:style-name="T42"> </text:span>фильма<text:span text:style-name="T42"> </text:span>о<text:span text:style-name="T42"> </text:span>значении<text:span text:style-name="T43"> </text:span>молитвы; рисование по мотивам прослушанных музыкальных произведений.</text:p>
      <text:h text:style-name="P15" text:outline-level="1">Инструментальная<text:span text:style-name="T41"> </text:span>музыка<text:span text:style-name="T40"> </text:span>в<text:span text:style-name="T42"> </text:span><text:span text:style-name="T28">церкви</text:span></text:h>
      <text:p text:style-name="P65">Содержание:<text:span text:style-name="T28"> </text:span>Орган<text:span text:style-name="T39"> </text:span>и<text:span text:style-name="T27"> </text:span>его<text:span text:style-name="T39"> </text:span>роль<text:span text:style-name="T26"> </text:span>в<text:span text:style-name="T26"> </text:span>богослужении.<text:span text:style-name="T26"> </text:span>Творчество<text:span text:style-name="T39"> </text:span>И.С.<text:span text:style-name="T40"> </text:span>Баха. Виды деятельности обучающихся:</text:p>
      <text:p text:style-name="P130">чтение учебных и художественных текстов, посвящённых истории создания, устройству органа, его роли в католическом и протестантском <text:span text:style-name="T28">богослужении;</text:span></text:p>
      <text:p text:style-name="P289">ответы<text:span text:style-name="T42"> </text:span>на<text:span text:style-name="T27"> </text:span>вопросы<text:span text:style-name="T39"> </text:span><text:span text:style-name="T28">учителя;</text:span></text:p>
      <text:p text:style-name="P392">слушание<text:span text:style-name="T40"> </text:span>органной<text:span text:style-name="T40"> </text:span>музыки<text:span text:style-name="T27"> </text:span>И.С.<text:span text:style-name="T39"> </text:span><text:span text:style-name="T26">Баха;</text:span></text:p>
      <text:p text:style-name="P215">описание впечатления от восприятия, характеристика музыкально- выразительных средств;</text:p>
      <text:p text:style-name="P257">игровая имитация особенностей игры на органе (во время слушания); звуковое<text:span text:style-name="T114"> <text:s/></text:span>исследование<text:span text:style-name="T107"> <text:s/></text:span>–<text:span text:style-name="T105"> <text:s/></text:span>исполнение<text:span text:style-name="T114"> <text:s/></text:span>(учителем)<text:span text:style-name="T105"> <text:s/></text:span>на<text:span text:style-name="T114"> <text:s/></text:span><text:span text:style-name="T28">синтезаторе</text:span></text:p>
      <text:p text:style-name="P347">знакомых<text:span text:style-name="T58"> </text:span>музыкальных<text:span text:style-name="T41"> </text:span>произведений<text:span text:style-name="T43"> </text:span>тембром<text:span text:style-name="T41"> </text:span><text:span text:style-name="T28">органа;</text:span></text:p>
      <text:p text:style-name="P291">наблюдение<text:span text:style-name="T43"> </text:span>за<text:span text:style-name="T41"> </text:span>трансформацией<text:span text:style-name="T41"> </text:span>музыкального<text:span text:style-name="T42"> </text:span><text:span text:style-name="T28">образа;</text:span></text:p>
      <text:p text:style-name="P143">вариативно: посещение концерта органной музыки; рассматривание иллюстраций, изображений органа; проблемная ситуация – выдвижение гипотез о принципах работы этого музыкального инструмента; просмотр познавательного фильма об органе; литературное, художественное творчество на основе музыкальных впечатлений от восприятия органной <text:span text:style-name="T28">музыки.</text:span></text:p>
      <text:h text:style-name="P277" text:outline-level="1">Искусство<text:span text:style-name="T41"> </text:span>Русской<text:span text:style-name="T75"> </text:span>православной<text:span text:style-name="T43"> </text:span><text:span text:style-name="T28">церкви</text:span></text:h>
      <text:p text:style-name="P160">Содержание: Музыка в православном храме. Традиции исполнения, жанры (тропарь, стихира, величание и другое). Музыка и живопись, посвящённые святым. Образы Христа, Богородицы.</text:p>
      <text:p text:style-name="P289">Виды<text:span text:style-name="T43"> </text:span>деятельности<text:span text:style-name="T58"> </text:span><text:span text:style-name="T28">обучающихся:</text:span></text:p>
      <text:p text:style-name="P189">разучивание, исполнение вокальных произведений религиозной тематики, сравнение церковных мелодий и народных песен, мелодий светской музыки;</text:p>
      <text:p text:style-name="P337">прослеживание<text:span text:style-name="T58"> </text:span>исполняемых<text:span text:style-name="T40"> </text:span>мелодий<text:span text:style-name="T43"> </text:span>по<text:span text:style-name="T43"> </text:span>нотной<text:span text:style-name="T40"> </text:span><text:span text:style-name="T28">записи;</text:span></text:p>
      <text:p text:style-name="P51">анализ<text:span text:style-name="T35"> </text:span>типа<text:span text:style-name="T35"> </text:span>мелодического<text:span text:style-name="T35"> </text:span>движения,<text:span text:style-name="T35"> </text:span>особенностей<text:span text:style-name="T35"> </text:span>ритма,<text:span text:style-name="T35"> </text:span>темпа,<text:span text:style-name="T25"> </text:span><text:span text:style-name="T28">динамики;</text:span></text:p>
      <text:p text:style-name="P57">сопоставление<text:span text:style-name="T71"> </text:span>произведений<text:span text:style-name="T71"> </text:span>музыки и<text:span text:style-name="T27"> </text:span>живописи,<text:span text:style-name="T26"> </text:span>посвящённых святым, Христу, Богородице;</text:p>
      <text:p text:style-name="P99"><text:span text:style-name="T28">вариативно:</text:span><text:tab/><text:span text:style-name="T28">посещение</text:span><text:tab/><text:span text:style-name="T28">храма;</text:span><text:tab/><text:span text:style-name="T26">поиск</text:span><text:tab/><text:span text:style-name="T72">в</text:span><text:tab/><text:span text:style-name="T28">Интернете</text:span><text:tab/><text:span text:style-name="T28">информации</text:span><text:tab/><text:span text:style-name="T72">о </text:span>Крещении Руси, святых, об иконах.</text:p>
      <text:h text:style-name="P15" text:outline-level="1">Религиозные<text:span text:style-name="T72"> </text:span><text:span text:style-name="T28">праздники</text:span></text:h>
      <text:p text:style-name="P173">Содержание: Праздничная служба, вокальная (в том числе хоровая) музыка религиозного содержания (по выбору: на религиозных праздниках той конфессии, которая наиболее почитаема в данном регионе Российской <text:span text:style-name="T28">Федерации.</text:span></text:p>
      <text:p text:style-name="P201">В рамках православной традиции возможно рассмотрение<text:span text:style-name="T25"> </text:span>традиционных праздников с точки зрения, как религиозной символики, так и фольклорных традиций (например: Рождество, Троица, Пасха). Рекомендуется знакомство с фрагментами литургической музыки русских композиторов-классиков (С.В. Рахманинов, П.И. Чайковский и других <text:span text:style-name="T28">композиторов).</text:span></text:p>
      <text:p text:style-name="P393">Виды<text:span text:style-name="T27"> </text:span>деятельности<text:span text:style-name="T27"> </text:span><text:span text:style-name="T28">обучающихся:</text:span></text:p>
      <text:p text:style-name="P144">слушание музыкальных фрагментов праздничных богослужений, определение характера музыки, её религиозного содержания;</text:p>
      <text:p text:style-name="P243">разучивание (с опорой на нотный текст), исполнение доступных вокальных произведений духовной музыки;</text:p>
      <text:p text:style-name="P130">вариативно: просмотр фильма, посвящённого религиозным праздникам; посещение концерта духовной музыки; исследовательские проекты, посвящённые музыке религиозных праздников.</text:p>
      <text:h text:style-name="P276" text:outline-level="1">Модуль<text:span text:style-name="T39"> </text:span>№<text:span text:style-name="T71"> </text:span>6<text:span text:style-name="T39"> </text:span>«Музыка<text:span text:style-name="T71"> </text:span>театра<text:span text:style-name="T28"> </text:span>и<text:span text:style-name="T26"> кино»</text:span></text:h>
      <text:p text:style-name="P342"/>
      <text:p text:style-name="P287">Модуль<text:span text:style-name="T116"> <text:s/></text:span>«Музыка<text:span text:style-name="T116"> <text:s/></text:span>театра<text:span text:style-name="T116"> <text:s/></text:span>и<text:span text:style-name="T116"> <text:s/></text:span>кино»<text:span text:style-name="T116"> <text:s/></text:span>тесно<text:span text:style-name="T116"> <text:s/></text:span>переплетается<text:span text:style-name="T48"> <text:s/></text:span>с<text:span text:style-name="T116"> <text:s/></text:span><text:span text:style-name="T28">модулем</text:span></text:p>
      <text:p text:style-name="P221">«Классическая музыка», может стыковаться по ряду произведений с модулями «Современная музыка» (мюзикл), «Музыка в жизни человека» (музыкальные портреты). Для данного модуля особенно актуально сочетание различных видов урочной и внеурочной деятельности, таких как театрализованные постановки силами обучающихся, посещение<text:span text:style-name="T25"> </text:span>музыкальных театров, коллективный просмотр фильмов.</text:p>
      <text:h text:style-name="P277" text:outline-level="1">Музыкальная<text:span text:style-name="T40"> </text:span>сказка<text:span text:style-name="T26"> </text:span>на<text:span text:style-name="T27"> </text:span>сцене,<text:span text:style-name="T42"> </text:span>на<text:span text:style-name="T27"> </text:span><text:span text:style-name="T28">экране</text:span></text:h>
      <text:p text:style-name="P53">Содержание:<text:span text:style-name="T35"> </text:span>Характеры<text:span text:style-name="T35"> </text:span>персонажей,<text:span text:style-name="T35"> </text:span>отражённые<text:span text:style-name="T35"> </text:span>в<text:span text:style-name="T35"> </text:span>музыке.<text:span text:style-name="T35"> </text:span>Тембр голоса. Соло. Хор, ансамбль.</text:p>
      <text:p text:style-name="P346">Виды<text:span text:style-name="T42"> </text:span>деятельности<text:span text:style-name="T43"> </text:span><text:span text:style-name="T28">обучающихся:</text:span></text:p>
      <text:p text:style-name="P7">видеопросмотр<text:span text:style-name="T58"> </text:span>музыкальной<text:span text:style-name="T101"> </text:span><text:span text:style-name="T28">сказки;</text:span></text:p>
      <text:p text:style-name="P51">обсуждение<text:span text:style-name="T28"> </text:span>музыкально-выразительных<text:span text:style-name="T71"> </text:span>средств,<text:span text:style-name="T27"> </text:span>передающих<text:span text:style-name="T26"> </text:span>повороты сюжета, характеры героев;</text:p>
      <text:p text:style-name="P346">игра-викторина<text:span text:style-name="T42"> </text:span>«Угадай<text:span text:style-name="T39"> </text:span>по<text:span text:style-name="T40"> </text:span><text:span text:style-name="T28">голосу»;</text:span></text:p>
      <text:p text:style-name="P100"><text:span text:style-name="T28">разучивание,</text:span><text:tab/><text:span text:style-name="T28">исполнение</text:span><text:tab/><text:span text:style-name="T28">отдельных</text:span><text:tab/><text:span text:style-name="T28">номеров</text:span><text:tab/><text:span text:style-name="T39">из</text:span><text:tab/><text:span text:style-name="T28">детской</text:span><text:tab/><text:span text:style-name="T28">оперы, </text:span>музыкальной сказки;</text:p>
      <text:p text:style-name="P57">вариативно:<text:span text:style-name="T25"> </text:span>постановка<text:span text:style-name="T25"> </text:span>детской<text:span text:style-name="T25"> </text:span>музыкальной<text:span text:style-name="T25"> </text:span>сказки,<text:span text:style-name="T25"> </text:span>спектакль<text:span text:style-name="T25"> </text:span>для<text:span text:style-name="T35"> </text:span>родителей; творческий проект «Озвучиваем мультфильм».</text:p>
      <text:h text:style-name="P22" text:outline-level="1">Театр<text:span text:style-name="T71"> </text:span>оперы<text:span text:style-name="T28"> </text:span>и<text:span text:style-name="T28"> балета</text:span></text:h>
      <text:p text:style-name="P32"><text:span text:style-name="T28">Содержание:</text:span><text:tab/><text:span text:style-name="T28">Особенности</text:span><text:tab/><text:span text:style-name="T28">музыкальных</text:span><text:tab/><text:span text:style-name="T28">спектаклей.</text:span><text:tab/><text:span text:style-name="T28">Балет.</text:span><text:tab/><text:span text:style-name="T28">Опера.</text:span></text:p>
      <text:p text:style-name="P27">Солисты,<text:span text:style-name="T39"> </text:span>хор,<text:span text:style-name="T40"> </text:span>оркестр,<text:span text:style-name="T40"> </text:span>дирижёр<text:span text:style-name="T27"> </text:span>в<text:span text:style-name="T40"> </text:span>музыкальном<text:span text:style-name="T42"> </text:span><text:span text:style-name="T28">спектакле.</text:span></text:p>
      <text:p text:style-name="P6">Виды<text:span text:style-name="T43"> </text:span>деятельности<text:span text:style-name="T58"> </text:span><text:span text:style-name="T28">обучающихся:</text:span></text:p>
      <text:p text:style-name="P7">знакомство<text:span text:style-name="T43"> </text:span>со<text:span text:style-name="T42"> </text:span>знаменитыми<text:span text:style-name="T42"> </text:span>музыкальными<text:span text:style-name="T39"> </text:span><text:span text:style-name="T28">театрами;</text:span></text:p>
      <text:p text:style-name="P101"><text:span text:style-name="T28">просмотр</text:span><text:tab/><text:span text:style-name="T28">фрагментов</text:span><text:tab/><text:span text:style-name="T28">музыкальных</text:span><text:tab/><text:span text:style-name="T28">спектаклей</text:span><text:tab/><text:span text:style-name="T72">с</text:span><text:tab/><text:span text:style-name="T28">комментариями учителя;</text:span></text:p>
      <text:p text:style-name="P60">определение<text:span text:style-name="T43"> </text:span>особенностей<text:span text:style-name="T43"> </text:span>балетного<text:span text:style-name="T39"> </text:span>и<text:span text:style-name="T43"> </text:span>оперного<text:span text:style-name="T39"> </text:span>спектакля; тесты или кроссворды на освоение специальных терминов; танцевальная импровизация под музыку фрагмента балета;</text:p>
      <text:p text:style-name="P368">разучивание и исполнение доступного фрагмента, обработки песни (хора из оперы);</text:p>
      <text:p text:style-name="P198">«игра в дирижёра» – двигательная импровизация во время слушания оркестрового фрагмента музыкального спектакля;</text:p>
      <text:p text:style-name="P156">вариативно: посещение спектакля или экскурсия в местный музыкальный театр; виртуальная экскурсия по Большому театру; рисование по мотивам музыкального спектакля, создание афиши.</text:p>
      <text:h text:style-name="P280" text:outline-level="1">Балет.<text:span text:style-name="T39"> </text:span>Хореография<text:span text:style-name="T26"> </text:span>–<text:span text:style-name="T26"> </text:span>искусство<text:span text:style-name="T42"> </text:span><text:span text:style-name="T28">танца</text:span></text:h>
      <text:p text:style-name="P195">Содержание: Сольные номера и массовые сцены балетного спектакля. Фрагменты, отдельные номера из балетов отечественных композиторов (например, балеты П.И. Чайковского, С.С. Прокофьева, А.И. Хачатуряна, В.А. Гаврилина, Р.К. Щедрина).</text:p>
      <text:p text:style-name="P287">Виды<text:span text:style-name="T43"> </text:span>деятельности<text:span text:style-name="T58"> </text:span><text:span text:style-name="T28">обучающихся:</text:span></text:p>
      <text:p text:style-name="P205">просмотр и обсуждение видеозаписей – знакомство с несколькими яркими сольными номерами и сценами из балетов русских композиторов;</text:p>
      <text:p text:style-name="P348">музыкальная<text:span text:style-name="T42"> </text:span>викторина<text:span text:style-name="T42"> </text:span>на<text:span text:style-name="T40"> </text:span>знание<text:span text:style-name="T26"> </text:span>балетной<text:span text:style-name="T26"> </text:span><text:span text:style-name="T28">музыки;</text:span></text:p>
      <text:p text:style-name="P145">вариативно: пропевание и исполнение ритмической партитуры – аккомпанемента к фрагменту балетной музыки; посещение балетного спектакля или просмотр фильма-балета;</text:p>
      <text:h text:style-name="P278" text:outline-level="1">Опера.<text:span text:style-name="T41"> </text:span>Главные<text:span text:style-name="T26"> </text:span>герои<text:span text:style-name="T39"> </text:span>и<text:span text:style-name="T39"> </text:span>номера<text:span text:style-name="T26"> </text:span>оперного<text:span text:style-name="T26"> </text:span><text:span text:style-name="T28">спектакля</text:span></text:h>
      <text:p text:style-name="P216">Содержание: Ария, хор, сцена, увертюра – оркестровое вступление. Отдельные номера из опер русских и зарубежных композиторов (по выбору учителя могут быть представлены фрагменты из опер Н.А. Римского - Корсакова («Садко», «Сказка о царе Салтане», «Снегурочка»), М.И. Глинки («Руслан и Людмила»), К.В. Глюка («Орфей и Эвридика»), Дж. Верди и других композиторов).</text:p>
      <text:p text:style-name="P348">Виды<text:span text:style-name="T43"> </text:span>деятельности<text:span text:style-name="T58"> </text:span><text:span text:style-name="T28">обучающихся:</text:span></text:p>
      <text:p text:style-name="P291">слушание<text:span text:style-name="T43"> </text:span>фрагментов<text:span text:style-name="T41"> </text:span><text:span text:style-name="T26">опер;</text:span></text:p>
      <text:p text:style-name="P181">определение характера музыки сольной партии, роли и выразительных средств оркестрового сопровождения;</text:p>
      <text:p text:style-name="P42">знакомство<text:span text:style-name="T39"> </text:span>с<text:span text:style-name="T41"> </text:span>тембрами<text:span text:style-name="T42"> </text:span>голосов<text:span text:style-name="T41"> </text:span>оперных<text:span text:style-name="T41"> </text:span>певцов; освоение терминологии;</text:p>
      <text:p text:style-name="P38">звучащие<text:span text:style-name="T39"> </text:span>тесты<text:span text:style-name="T39"> </text:span>и<text:span text:style-name="T39"> </text:span>кроссворды<text:span text:style-name="T39"> </text:span>на<text:span text:style-name="T43"> </text:span>проверку<text:span text:style-name="T43"> </text:span>знаний; разучивание, исполнение песни, хора из оперы; рисование героев, сцен из опер;</text:p>
      <text:p text:style-name="P349">вариативно:<text:span text:style-name="T43"> </text:span>просмотр<text:span text:style-name="T43"> </text:span>фильма-оперы;<text:span text:style-name="T41"> </text:span>постановка<text:span text:style-name="T72"> </text:span>детской<text:span text:style-name="T58"> </text:span><text:span text:style-name="T28">оперы.</text:span></text:p>
      <text:h text:style-name="P17" text:outline-level="1">Сюжет<text:span text:style-name="T42"> </text:span>музыкального<text:span text:style-name="T42"> </text:span><text:span text:style-name="T28">спектакля</text:span></text:h>
      <text:p text:style-name="P12">Содержание:<text:span text:style-name="T117"> </text:span>Либретто.<text:span text:style-name="T119"> </text:span>Развитие<text:span text:style-name="T117"> </text:span>музыки<text:span text:style-name="T121"> </text:span>в<text:span text:style-name="T123"> </text:span>соответствии<text:span text:style-name="T123"> </text:span>с<text:span text:style-name="T119"> </text:span><text:span text:style-name="T28">сюжетом.</text:span></text:p>
      <text:p text:style-name="P28">Действия<text:span text:style-name="T43"> </text:span>и<text:span text:style-name="T27"> </text:span>сцены<text:span text:style-name="T27"> </text:span>в<text:span text:style-name="T26"> </text:span>опере<text:span text:style-name="T26"> </text:span>и<text:span text:style-name="T27"> </text:span>балете.<text:span text:style-name="T26"> </text:span>Контрастные<text:span text:style-name="T39"> </text:span>образы,<text:span text:style-name="T27"> </text:span><text:span text:style-name="T28">лейтмотивы.</text:span></text:p>
      <text:p text:style-name="P389">Виды<text:span text:style-name="T27"> </text:span>деятельности<text:span text:style-name="T27"> </text:span><text:span text:style-name="T28">обучающихся:</text:span></text:p>
      <text:p text:style-name="P72">знакомство<text:span text:style-name="T42"> </text:span>с<text:span text:style-name="T41"> </text:span>либретто,<text:span text:style-name="T41"> </text:span>структурой<text:span text:style-name="T42"> </text:span>музыкального<text:span text:style-name="T42"> </text:span>спектакля; рисунок обложки для либретто опер и балетов;</text:p>
      <text:p text:style-name="P57">анализ<text:span text:style-name="T35"> </text:span>выразительных<text:span text:style-name="T35"> </text:span>средств,<text:span text:style-name="T35"> </text:span>создающих<text:span text:style-name="T35"> </text:span>образы<text:span text:style-name="T35"> </text:span>главных<text:span text:style-name="T35"> </text:span>героев, противоборствующих сторон;</text:p>
      <text:p text:style-name="P102"><text:span text:style-name="T28">наблюдение</text:span><text:tab/><text:span text:style-name="T39">за</text:span><text:tab/><text:span text:style-name="T28">музыкальным</text:span><text:tab/><text:span text:style-name="T28">развитием,</text:span><text:tab/><text:span text:style-name="T28">характеристика</text:span><text:tab/><text:span text:style-name="T28">приёмов, </text:span>использованных композитором;</text:p>
      <text:p text:style-name="P103"><text:span text:style-name="T28">вокализация,</text:span><text:tab/><text:span text:style-name="T28">пропевание</text:span><text:tab/><text:span text:style-name="T28">музыкальных</text:span><text:tab/><text:span text:style-name="T26">тем,</text:span><text:tab/><text:span text:style-name="T28">пластическое </text:span>интонирование оркестровых фрагментов;</text:p>
      <text:p text:style-name="P49">музыкальная<text:span text:style-name="T41"> </text:span>викторина<text:span text:style-name="T58"> </text:span>на<text:span text:style-name="T41"> </text:span>знание<text:span text:style-name="T41"> </text:span>музыки; звучащие и терминологические тесты;</text:p>
      <text:p text:style-name="P104"><text:span text:style-name="T28">вариативно:</text:span><text:tab/><text:span text:style-name="T28">создание</text:span><text:tab/><text:span text:style-name="T28">любительского</text:span><text:tab/><text:span text:style-name="T28">видеофильма</text:span><text:tab/><text:span text:style-name="T39">на</text:span><text:tab/><text:span text:style-name="T28">основе </text:span>выбранного либретто; просмотр фильма-оперы или фильма-балета.</text:p>
      <text:h text:style-name="P15" text:outline-level="1">Оперетта,<text:span text:style-name="T72"> </text:span><text:span text:style-name="T28">мюзикл</text:span></text:h>
      <text:p text:style-name="P190">Содержание: История возникновения и особенности жанра. Отдельные номера из оперетт И. Штрауса, И. Кальмана и др.</text:p>
      <text:p text:style-name="P290">Виды<text:span text:style-name="T43"> </text:span>деятельности<text:span text:style-name="T58"> </text:span><text:span text:style-name="T28">обучающихся:</text:span></text:p>
      <text:p text:style-name="P292">знакомство<text:span text:style-name="T39"> </text:span>с<text:span text:style-name="T42"> </text:span>жанрами<text:span text:style-name="T39"> </text:span>оперетты,<text:span text:style-name="T39"> </text:span><text:span text:style-name="T28">мюзикла;</text:span></text:p>
      <text:p text:style-name="P224">слушание фрагментов из оперетт, анализ характерных особенностей <text:span text:style-name="T28">жанра;</text:span></text:p>
      <text:p text:style-name="P243">разучивание, исполнение отдельных номеров из популярных музыкальных спектаклей;</text:p>
      <text:p text:style-name="P348">сравнение<text:span text:style-name="T43"> </text:span>разных<text:span text:style-name="T28"> </text:span>постановок<text:span text:style-name="T39"> </text:span>одного<text:span text:style-name="T40"> </text:span>и<text:span text:style-name="T39"> </text:span>того<text:span text:style-name="T40"> </text:span>же<text:span text:style-name="T27"> </text:span><text:span text:style-name="T28">мюзикла;</text:span></text:p>
      <text:p text:style-name="P209">вариативно: посещение музыкального театра: спектакль в жанре оперетты или мюзикла; постановка фрагментов, сцен из мюзикла – спектакль для родителей.</text:p>
      <text:h text:style-name="P278" text:outline-level="1">Кто<text:span text:style-name="T39"> </text:span>создаёт<text:span text:style-name="T40"> </text:span>музыкальный<text:span text:style-name="T39"> </text:span><text:span text:style-name="T28">спектакль?</text:span></text:h>
      <text:p text:style-name="P105"><text:span text:style-name="T28">Содержание:</text:span><text:tab/><text:span text:style-name="T28">Профессии</text:span><text:tab/><text:span text:style-name="T28">музыкального</text:span><text:tab/><text:span text:style-name="T28">театра:</text:span><text:tab/><text:span text:style-name="T28">дирижёр,</text:span><text:tab/><text:span text:style-name="T28">режиссёр, </text:span>оперные певцы, балерины и танцовщики, художники и другие.</text:p>
      <text:p text:style-name="P346">Виды<text:span text:style-name="T43"> </text:span>деятельности<text:span text:style-name="T58"> </text:span><text:span text:style-name="T28">обучающихся:</text:span></text:p>
      <text:p text:style-name="P51">диалог<text:span text:style-name="T25"> </text:span>с<text:span text:style-name="T25"> </text:span>учителем<text:span text:style-name="T25"> </text:span>по<text:span text:style-name="T25"> </text:span>поводу<text:span text:style-name="T25"> </text:span>синкретичного<text:span text:style-name="T25"> </text:span>характера<text:span text:style-name="T25"> </text:span>музыкального <text:span text:style-name="T28">спектакля;</text:span></text:p>
      <text:p text:style-name="P57">знакомство с миром театральных профессий, творчеством театральных режиссёров, художников;</text:p>
      <text:p text:style-name="P45">просмотр<text:span text:style-name="T27"> </text:span>фрагментов<text:span text:style-name="T40"> </text:span>одного<text:span text:style-name="T27"> </text:span>и<text:span text:style-name="T26"> </text:span>того<text:span text:style-name="T39"> </text:span>же<text:span text:style-name="T42"> </text:span>спектакля<text:span text:style-name="T26"> </text:span>в<text:span text:style-name="T40"> </text:span>разных<text:span text:style-name="T42"> </text:span>постановках; обсуждение различий в оформлении, режиссуре;</text:p>
      <text:p text:style-name="P106"><text:span text:style-name="T28">создание</text:span><text:tab/>эскизов<text:span text:style-name="T35"> </text:span>костюмов<text:span text:style-name="T35"> </text:span>и<text:tab/><text:span text:style-name="T28">декораций</text:span><text:tab/>к<text:span text:style-name="T35"> </text:span>одному<text:span text:style-name="T35"> </text:span>из<text:tab/><text:span text:style-name="T28">изученных </text:span>музыкальных спектаклей;</text:p>
      <text:p text:style-name="P346">вариативно:<text:span text:style-name="T41"> </text:span>виртуальный<text:span text:style-name="T41"> </text:span>квест<text:span text:style-name="T42"> </text:span>по<text:span text:style-name="T41"> </text:span>музыкальному<text:span text:style-name="T58"> </text:span><text:span text:style-name="T28">театру.</text:span></text:p>
      <text:h text:style-name="P515" text:outline-level="1">Патриотическая<text:span text:style-name="T71"> </text:span>и<text:span text:style-name="T27"> </text:span>народная<text:span text:style-name="T27"> </text:span>тема в<text:span text:style-name="T28"> </text:span>театре<text:span text:style-name="T71"> </text:span>и<text:span text:style-name="T28"> </text:span><text:span text:style-name="T26">кино</text:span></text:h>
      <text:p text:style-name="P146">Содержание: История создания, значение музыкально-сценических и экранных произведений, посвящённых нашему народу, его истории, теме служения<text:span text:style-name="T71"> </text:span>Отечеству.<text:span text:style-name="T28"> </text:span>Фрагменты,<text:span text:style-name="T27"> </text:span>отдельные<text:span text:style-name="T27"> </text:span>номера<text:span text:style-name="T27"> </text:span>из<text:span text:style-name="T28"> </text:span>опер,<text:span text:style-name="T40"> </text:span>балетов,<text:span text:style-name="T27"> </text:span>музыки к фильмам (например, опера «Иван Сусанин» М.И. Глинки, опера «Война и мир»,<text:span text:style-name="T46"> </text:span>музыка<text:span text:style-name="T68"> </text:span>к<text:span text:style-name="T47"> </text:span>кинофильму<text:span text:style-name="T46"> </text:span>«Александр<text:span text:style-name="T68"> </text:span>Невский»<text:span text:style-name="T46"> </text:span>С.С.<text:span text:style-name="T46"> </text:span>Прокофьева,<text:span text:style-name="T46"> </text:span>оперы</text:p>
      <text:p text:style-name="P283">«Борис<text:span text:style-name="T26"> </text:span>Годунов»<text:span text:style-name="T40"> </text:span>и<text:span text:style-name="T39"> </text:span>другие<text:span text:style-name="T27"> </text:span><text:span text:style-name="T28">произведения).</text:span></text:p>
      <text:p text:style-name="P292">Виды<text:span text:style-name="T43"> </text:span>деятельности<text:span text:style-name="T58"> </text:span><text:span text:style-name="T28">обучающихся:</text:span></text:p>
      <text:p text:style-name="P199">чтение учебных и популярных текстов об истории создания патриотических опер, фильмов, о творческих поисках композиторов, создававших к ним музыку;</text:p>
      <text:p text:style-name="P289">диалог<text:span text:style-name="T27"> </text:span>с<text:span text:style-name="T28"> учителем;</text:span></text:p>
      <text:p text:style-name="P258">просмотр<text:span text:style-name="T41"> </text:span>фрагментов<text:span text:style-name="T43"> </text:span>крупных<text:span text:style-name="T41"> </text:span>сценических<text:span text:style-name="T41"> </text:span>произведений,<text:span text:style-name="T43"> </text:span>фильмов; обсуждение характера героев и событий;</text:p>
      <text:p text:style-name="P348">проблемная<text:span text:style-name="T41"> </text:span>ситуация:<text:span text:style-name="T40"> </text:span>зачем<text:span text:style-name="T39"> </text:span>нужна<text:span text:style-name="T40"> </text:span>серьёзная<text:span text:style-name="T40"> </text:span><text:span text:style-name="T28">музыка;</text:span></text:p>
      <text:p text:style-name="P245">разучивание, исполнение песен о Родине, нашей стране, исторических событиях и подвигах героев;</text:p>
      <text:p text:style-name="P217">вариативно: посещение театра (кинотеатра) – просмотр спектакля (фильма) патриотического содержания; участие в концерте, фестивале, конференции патриотической тематики.</text:p>
      <text:h text:style-name="P276" text:outline-level="1">Модуль<text:span text:style-name="T58"> </text:span>№<text:span text:style-name="T40"> </text:span>7<text:span text:style-name="T41"> </text:span>«Современная<text:span text:style-name="T41"> </text:span>музыкальная<text:span text:style-name="T42"> </text:span><text:span text:style-name="T28">культура»</text:span></text:h>
      <text:p text:style-name="P342"/>
      <text:p text:style-name="P197">Наряду с важнейшими сферами музыкальной культуры (музыка народная, духовная и светская), сформировавшимися в прошлые столетия, правомерно выделить в отдельный пласт современную музыку. Объективной сложностью в данном случае является вычленение явлений, персоналий и произведений, действительно достойных внимания, тех, которые не<text:span text:style-name="T25"> </text:span>забудутся<text:span text:style-name="T118"> </text:span>через<text:span text:style-name="T122"> </text:span>несколько<text:span text:style-name="T112"> </text:span>лет<text:span text:style-name="T122"> </text:span>как<text:span text:style-name="T112"> </text:span>случайное<text:span text:style-name="T122"> </text:span>веяние<text:span text:style-name="T120"> </text:span>моды.<text:span text:style-name="T122"> </text:span>В<text:span text:style-name="T122"> </text:span><text:span text:style-name="T28">понятие</text:span></text:p>
      <text:p text:style-name="P210">«современная музыка» входит широкий круг явлений (от академического авангарда до фри-джаза, от эмбиента до рэпа), для восприятия которых требуется специфический и разнообразный музыкальный опыт. Поэтому на уровне начального общего образования необходимо заложить основы для последующего развития в данном направлении. Помимо указанных в модуле тематических блоков, существенным вкладом в такую подготовку является разучивание и исполнение песен современных композиторов, написанных современным музыкальным языком. При этом необходимо удерживать баланс между современностью песни и её доступностью детскому восприятию, соблюдать критерии отбора материала с учётом требований художественного вкуса, эстетичного вокально-хорового звучания.</text:p>
      <text:h text:style-name="P516" text:outline-level="1">Современные<text:span text:style-name="T43"> </text:span>обработки<text:span text:style-name="T41"> </text:span>классической<text:span text:style-name="T42"> </text:span><text:span text:style-name="T28">музыки</text:span></text:h>
      <text:p text:style-name="P151">Содержание: Понятие обработки, творчество современных композиторов исполнителей, обрабатывающих классическую музыку. Проблемная ситуация: зачем музыканты делают обработки классики?</text:p>
      <text:p text:style-name="P287">Виды<text:span text:style-name="T43"> </text:span>деятельности<text:span text:style-name="T58"> </text:span><text:span text:style-name="T28">обучающихся:</text:span></text:p>
      <text:p text:style-name="P107">различение музыки классической и её современной обработки;<text:span text:style-name="T25"> </text:span>слушание обработок классической музыки, сравнение их с оригиналом; <text:span text:style-name="T28">обсуждение</text:span><text:tab/><text:span text:style-name="T28">комплекса</text:span><text:tab/><text:span text:style-name="T28">выразительных</text:span><text:tab/><text:span text:style-name="T28">средств,</text:span><text:tab/><text:span text:style-name="T28">наблюдение</text:span><text:tab/><text:span text:style-name="T39">за</text:span></text:p>
      <text:p text:style-name="P29">изменением<text:span text:style-name="T72"> </text:span>характера<text:span text:style-name="T39"> </text:span><text:span text:style-name="T28">музыки;</text:span></text:p>
      <text:p text:style-name="P66">вокальное<text:span text:style-name="T26"> </text:span>исполнение<text:span text:style-name="T26"> </text:span>классических<text:span text:style-name="T27"> </text:span>тем<text:span text:style-name="T26"> </text:span>в<text:span text:style-name="T26"> </text:span>сопровождении<text:span text:style-name="T27"> </text:span>современного ритмизованного аккомпанемента;</text:p>
      <text:h text:style-name="P517" text:outline-level="1">Джаз</text:h>
      <text:p text:style-name="P152">Содержание: Особенности джаза: импровизационность, ритм. Музыкальные инструменты джаза, особые приёмы игры на них. Творчество джазовых музыкантов (по выбору учителя могут быть представлены<text:span text:style-name="T25"> </text:span>примеры творчества всемирно известных джазовых).</text:p>
      <text:p text:style-name="P290">Виды<text:span text:style-name="T42"> </text:span>деятельности<text:span text:style-name="T43"> </text:span><text:span text:style-name="T28">обучающихся:</text:span></text:p>
      <text:p text:style-name="P292">знакомство<text:span text:style-name="T40"> </text:span>с<text:span text:style-name="T39"> </text:span>творчеством<text:span text:style-name="T39"> </text:span>джазовых<text:span text:style-name="T26"> </text:span><text:span text:style-name="T28">музыкантов;</text:span></text:p>
      <text:p text:style-name="P191">узнавание, различение на слух джазовых композиций в отличие от других музыкальных стилей и направлений;</text:p>
      <text:p text:style-name="P156">определение на слух тембров музыкальных инструментов,<text:span text:style-name="T25"> </text:span>исполняющих джазовую композицию;</text:p>
      <text:p text:style-name="P130">вариативно: разучивание, исполнение песен в джазовых ритмах; сочинение, импровизация ритмического аккомпанемента с джазовым<text:span text:style-name="T25"> </text:span>ритмом, синкопами; составление плейлиста, коллекции записей джазовых <text:span text:style-name="T28">музыкантов.</text:span></text:p>
      <text:h text:style-name="P278" text:outline-level="1">Исполнители<text:span text:style-name="T58"> </text:span>современной<text:span text:style-name="T58"> </text:span><text:span text:style-name="T28">музыки</text:span></text:h>
      <text:p text:style-name="P159">Содержание: Творчество одного или нескольких исполнителей современной музыки, популярных у молодёжи.</text:p>
      <text:p text:style-name="P348">Виды<text:span text:style-name="T43"> </text:span>деятельности<text:span text:style-name="T58"> </text:span><text:span text:style-name="T28">обучающихся:</text:span></text:p>
      <text:p text:style-name="P291">просмотр<text:span text:style-name="T58"> </text:span>видеоклипов<text:span text:style-name="T72"> </text:span>современных<text:span text:style-name="T75"> </text:span><text:span text:style-name="T28">исполнителей;</text:span></text:p>
      <text:p text:style-name="P181">сравнение их композиций с другими направлениями и стилями (классикой, духовной, народной музыкой);</text:p>
      <text:p text:style-name="P156">вариативно: составление плейлиста, коллекции записей современной музыки для друзей-других обучающихся (для проведения совместного досуга); съёмка собственного видеоклипа на музыку одной из современных популярных композиций.</text:p>
      <text:h text:style-name="P277" text:outline-level="1">Электронные<text:span text:style-name="T58"> </text:span>музыкальные<text:span text:style-name="T43"> </text:span><text:span text:style-name="T28">инструменты</text:span></text:h>
      <text:p text:style-name="P357">Содержание: Современные «двойники» классических музыкальных инструментов: синтезатор, электронная скрипка, гитара, барабаны. Виртуальные музыкальные инструменты в компьютерных программах.</text:p>
      <text:p text:style-name="P289">Виды<text:span text:style-name="T43"> </text:span>деятельности<text:span text:style-name="T58"> </text:span><text:span text:style-name="T28">обучающихся:</text:span></text:p>
      <text:p text:style-name="P164">слушание музыкальных композиций в исполнении на электронных музыкальных инструментах;</text:p>
      <text:p text:style-name="P183">сравнение их звучания с акустическими инструментами, обсуждение результатов сравнения;</text:p>
      <text:p text:style-name="P148">подбор электронных тембров для создания музыки к фантастическому <text:span text:style-name="T28">фильму;</text:span></text:p>
      <text:p text:style-name="P201">вариативно: посещение музыкального магазина (отдел электронных музыкальных инструментов); просмотр фильма об электронных<text:span text:style-name="T25"> </text:span>музыкальных инструментах; создание электронной композиции в компьютерных программах с готовыми семплами (например, Garage Band).</text:p>
      <text:h text:style-name="P281" text:outline-level="1">Модуль<text:span text:style-name="T42"> </text:span>№<text:span text:style-name="T26"> </text:span>8<text:span text:style-name="T42"> </text:span>«Музыкальная<text:span text:style-name="T40"> </text:span><text:span text:style-name="T28">грамота»</text:span></text:h>
      <text:p text:style-name="P343"/>
      <text:p text:style-name="P211">Данный модуль является вспомогательным и не может изучаться в отрыве от других модулей. Освоение музыкальной грамоты не является самоцелью и всегда подчиняется задачам освоения исполнительского, в первую очередь певческого репертуара, а также задачам воспитания грамотного слушателя. Распределение ключевых тем модуля в рамках календарно-тематического планирования возможно по арочному принципу либо на регулярной основе по 5–10 минут на каждом уроке. Новые понятия и навыки после их освоения не исключаются из учебной деятельности, а используются в качестве актуального знания, практического багажа при организации работы над следующим музыкальным материалом.</text:p>
      <text:h text:style-name="P273" text:outline-level="1">Весь<text:span text:style-name="T71"> </text:span>мир<text:span text:style-name="T28"> звучит</text:span></text:h>
      <text:p text:style-name="P160">Содержание: Звуки музыкальные и шумовые. Свойства звука: высота, громкость, длительность, тембр.</text:p>
      <text:p text:style-name="P290">Виды<text:span text:style-name="T43"> </text:span>деятельности<text:span text:style-name="T58"> </text:span><text:span text:style-name="T28">обучающихся:</text:span></text:p>
      <text:p text:style-name="P259">знакомство со звуками музыкальными и шумовыми; различение,<text:span text:style-name="T43"> </text:span>определение<text:span text:style-name="T39"> </text:span>на<text:span text:style-name="T39"> </text:span>слух<text:span text:style-name="T39"> </text:span>звуков<text:span text:style-name="T40"> </text:span>различного<text:span text:style-name="T42"> </text:span><text:span text:style-name="T28">качества;</text:span></text:p>
      <text:p text:style-name="P130">игра – подражание звукам и голосам природы с использованием шумовых музыкальных инструментов, вокальной импровизации;</text:p>
      <text:p text:style-name="P226">артикуляционные упражнения, разучивание и исполнение попевок и песен с использованием звукоподражательных элементов, шумовых звуков.</text:p>
      <text:h text:style-name="P507" text:outline-level="1">Звукоряд</text:h>
      <text:p text:style-name="P65">Содержание:<text:span text:style-name="T26"> </text:span>Нотный<text:span text:style-name="T40"> </text:span>стан,<text:span text:style-name="T39"> </text:span>скрипичный<text:span text:style-name="T41"> </text:span>ключ.<text:span text:style-name="T40"> </text:span>Ноты<text:span text:style-name="T40"> </text:span>первой<text:span text:style-name="T41"> </text:span>октавы. Виды деятельности обучающихся:</text:p>
      <text:p text:style-name="P390">знакомство<text:span text:style-name="T28"> </text:span>с<text:span text:style-name="T27"> </text:span>элементами<text:span text:style-name="T28"> </text:span>нотной<text:span text:style-name="T28"> записи;</text:span></text:p>
      <text:p text:style-name="P73">различение по нотной записи, определение на слух звукоряда в отличие от других последовательностей звуков;</text:p>
      <text:p text:style-name="P45">пение с названием нот, игра на металлофоне звукоряда от ноты «до»; разучивание и исполнение вокальных упражнений, песен, построенных</text:p>
      <text:p text:style-name="P345">на<text:span text:style-name="T26"> </text:span>элементах<text:span text:style-name="T27"> </text:span><text:span text:style-name="T28">звукоряда.</text:span></text:p>
      <text:h text:style-name="P508" text:outline-level="1">Интонация</text:h>
      <text:p text:style-name="P61">Содержание:<text:span text:style-name="T43"> </text:span>Выразительные<text:span text:style-name="T43"> </text:span>и<text:span text:style-name="T75"> </text:span>изобразительные<text:span text:style-name="T43"> </text:span>интонации. Виды деятельности обучающихся:</text:p>
      <text:p text:style-name="P198">определение на слух, прослеживание по нотной записи кратких интонаций изобразительного (ку-ку, тик-так и другие) и выразительного (просьба, призыв и другие) характера;</text:p>
      <text:p text:style-name="P183">разучивание, исполнение попевок, вокальных упражнений, песен, вокальные и инструментальные импровизации на основе данных интонаций;</text:p>
      <text:p text:style-name="P201">слушание фрагментов музыкальных произведений, включающих примеры изобразительных интонаций.</text:p>
      <text:h text:style-name="P518" text:outline-level="1">Ритм</text:h>
      <text:p text:style-name="P108"><text:span text:style-name="T28">Содержание:</text:span><text:tab/><text:span text:style-name="T26">Звуки</text:span><text:tab/><text:span text:style-name="T28">длинные</text:span><text:tab/><text:span text:style-name="T72">и</text:span><text:tab/><text:span text:style-name="T28">короткие</text:span><text:tab/><text:span text:style-name="T28">(восьмые</text:span><text:tab/><text:span text:style-name="T72">и</text:span><text:tab/><text:span text:style-name="T28">четвертные </text:span>длительности), такт, тактовая черта.</text:p>
      <text:p text:style-name="P346">Виды<text:span text:style-name="T43"> </text:span>деятельности<text:span text:style-name="T58"> </text:span><text:span text:style-name="T28">обучающихся:</text:span></text:p>
      <text:p text:style-name="P66">определение<text:span text:style-name="T25"> </text:span>на<text:span text:style-name="T25"> </text:span>слух,<text:span text:style-name="T25"> </text:span>прослеживание<text:span text:style-name="T25"> </text:span>по<text:span text:style-name="T25"> </text:span>нотной<text:span text:style-name="T25"> </text:span>записи<text:span text:style-name="T25"> </text:span>ритмических рисунков, состоящих из различных длительностей и пауз;</text:p>
      <text:p text:style-name="P109"><text:span text:style-name="T28">исполнение,</text:span><text:tab/><text:span text:style-name="T28">импровизация</text:span><text:tab/><text:span text:style-name="T72">с</text:span><text:tab/><text:span text:style-name="T28">помощью</text:span><text:tab/><text:span text:style-name="T28">звучащих</text:span><text:tab/><text:span text:style-name="T28">жестов</text:span><text:tab/><text:span text:style-name="T28">(хлопки, </text:span>шлепки, притопы) и (или) ударных инструментов простых ритмов;</text:p>
      <text:p text:style-name="P110"><text:span text:style-name="T26">игра</text:span><text:tab/><text:span text:style-name="T28">«Ритмическое</text:span><text:tab/><text:span text:style-name="T26">эхо»,</text:span><text:tab/><text:span text:style-name="T28">прохлопывание</text:span><text:tab/><text:span text:style-name="T28">ритма</text:span><text:tab/><text:span text:style-name="T39">по</text:span><text:tab/><text:span text:style-name="T28">ритмическим </text:span>карточкам, проговаривание с использованием ритмослогов;</text:p>
      <text:p text:style-name="P111"><text:span text:style-name="T28">разучивание,</text:span><text:tab/><text:span text:style-name="T28">исполнение</text:span><text:tab/><text:span text:style-name="T39">на</text:span><text:tab/><text:span text:style-name="T28">ударных</text:span><text:tab/><text:span text:style-name="T28">инструментах</text:span><text:tab/><text:span text:style-name="T28">ритмической партитуры;</text:span></text:p>
      <text:p text:style-name="P379">слушание музыкальных произведений с ярко выраженным ритмическим рисунком, воспроизведение данного ритма по памяти (хлопками); <text:span text:style-name="T24">Ритмический рисунок</text:span><text:span text:style-name="T24"/></text:p>
      <text:p text:style-name="P351">Содержание:<text:span text:style-name="T64"> </text:span>Длительности<text:span text:style-name="T77"> </text:span>половинная,<text:span text:style-name="T66"> </text:span>целая,<text:span text:style-name="T66"> </text:span>шестнадцатые.<text:span text:style-name="T123"> </text:span><text:span text:style-name="T28">Паузы.</text:span></text:p>
      <text:p text:style-name="P30">Ритмические<text:span text:style-name="T72"> </text:span>рисунки.<text:span text:style-name="T39"> </text:span>Ритмическая<text:span text:style-name="T42"> </text:span><text:span text:style-name="T28">партитура.</text:span></text:p>
      <text:p text:style-name="P6">Виды<text:span text:style-name="T43"> </text:span>деятельности<text:span text:style-name="T58"> </text:span><text:span text:style-name="T28">обучающихся:</text:span></text:p>
      <text:p text:style-name="P51">определение<text:span text:style-name="T25"> </text:span>на<text:span text:style-name="T25"> </text:span>слух,<text:span text:style-name="T25"> </text:span>прослеживание<text:span text:style-name="T25"> </text:span>по<text:span text:style-name="T25"> </text:span>нотной<text:span text:style-name="T25"> </text:span>записи<text:span text:style-name="T25"> </text:span>ритмических рисунков, состоящих из различных длительностей и пауз;</text:p>
      <text:p text:style-name="P109"><text:span text:style-name="T28">исполнение,</text:span><text:tab/><text:span text:style-name="T28">импровизация</text:span><text:tab/><text:span text:style-name="T72">с</text:span><text:tab/><text:span text:style-name="T28">помощью</text:span><text:tab/><text:span text:style-name="T28">звучащих</text:span><text:tab/><text:span text:style-name="T28">жестов</text:span><text:tab/><text:span text:style-name="T28">(хлопки, </text:span>шлепки, притопы) и (или) ударных инструментов простых ритмов;</text:p>
      <text:p text:style-name="P382"><text:span text:style-name="T26">игра</text:span><text:tab/><text:span text:style-name="T28">«Ритмическое</text:span><text:tab/><text:span text:style-name="T26">эхо»,</text:span><text:tab/><text:span text:style-name="T28">прохлопывание</text:span><text:tab/><text:span text:style-name="T28">ритма</text:span><text:tab/><text:span text:style-name="T39">по</text:span><text:tab/><text:span text:style-name="T28">ритмическим </text:span>карточкам, проговаривание с использованием ритмослогов;</text:p>
      <text:p text:style-name="P112"><text:span text:style-name="T28">разучивание,</text:span><text:tab/><text:span text:style-name="T28">исполнение</text:span><text:tab/><text:span text:style-name="T39">на</text:span><text:tab/><text:span text:style-name="T28">ударных</text:span><text:tab/><text:span text:style-name="T28">инструментах</text:span><text:tab/><text:span text:style-name="T28">ритмической партитуры;</text:span></text:p>
      <text:p text:style-name="P57">слушание музыкальных произведений с ярко выраженным ритмическим рисунком, воспроизведение данного ритма по памяти (хлопками);</text:p>
      <text:h text:style-name="P509" text:outline-level="1">Размер</text:h>
      <text:p text:style-name="P222">Содержание: Равномерная пульсация. Сильные и слабые доли. Размеры 2/4, 3/4, 4/4.</text:p>
      <text:p text:style-name="P290">Виды<text:span text:style-name="T43"> </text:span>деятельности<text:span text:style-name="T58"> </text:span><text:span text:style-name="T28">обучающихся:</text:span></text:p>
      <text:p text:style-name="P246">ритмические упражнения на ровную пульсацию, выделение сильных долей в размерах 2/4, 3/4, 4/4 (звучащими жестами или на ударных <text:span text:style-name="T28">инструментах);</text:span></text:p>
      <text:p text:style-name="P260">определение на слух, по нотной записи размеров 2/4, 3/4, 4/4; исполнение<text:span text:style-name="T123"> </text:span>вокальных<text:span text:style-name="T121"> </text:span>упражнений,<text:span text:style-name="T123"> </text:span>песен<text:span text:style-name="T119"> </text:span>в<text:span text:style-name="T123"> </text:span>размерах<text:span text:style-name="T117"> </text:span>2/4,<text:span text:style-name="T123"> </text:span>3/4,<text:span text:style-name="T123"> </text:span>4/4<text:span text:style-name="T117"> </text:span><text:span text:style-name="T72">с</text:span></text:p>
      <text:p text:style-name="P261">хлопками-акцентами на сильную долю, элементарными дирижёрскими <text:span text:style-name="T28">жестами;</text:span></text:p>
      <text:p text:style-name="P130">слушание музыкальных произведений с ярко выраженным<text:span text:style-name="T25"> </text:span>музыкальным размером, танцевальные, двигательные импровизации под <text:span text:style-name="T28">музыку;</text:span></text:p>
      <text:p text:style-name="P243">вариативно: исполнение на клавишных или духовых инструментах попевок, мелодий в размерах 2/4, 3/4, 4/4; вокальная и инструментальная импровизация в заданном размере.</text:p>
      <text:h text:style-name="P273" text:outline-level="1">Музыкальный<text:span text:style-name="T72"> </text:span><text:span text:style-name="T26">язык</text:span></text:h>
      <text:p text:style-name="P152">Содержание: Темп, тембр. Динамика (форте, пиано, крещендо, диминуэндо). Штрихи (стаккато, легато, акцент).</text:p>
      <text:p text:style-name="P287">Виды<text:span text:style-name="T43"> </text:span>деятельности<text:span text:style-name="T58"> </text:span><text:span text:style-name="T28">обучающихся:</text:span></text:p>
      <text:p text:style-name="P134">знакомство с элементами музыкального языка, специальными терминами, их обозначением в нотной записи;</text:p>
      <text:p text:style-name="P183">определение изученных элементов на слух при восприятии<text:span text:style-name="T25"> </text:span>музыкальных произведений;</text:p>
      <text:p text:style-name="P130">наблюдение за изменением музыкального образа при изменении элементов музыкального языка (как меняется характер музыки при изменении темпа, динамики, штрихов);</text:p>
      <text:p text:style-name="P182">исполнение вокальных и ритмических упражнений, песен с ярко выраженными динамическими, темповыми, штриховыми красками;</text:p>
      <text:p text:style-name="P226">использование элементов музыкального языка для создания определённого образа, настроения в вокальных и инструментальных <text:span text:style-name="T28">импровизациях;</text:span></text:p>
      <text:p text:style-name="P369">вариативно: исполнение на клавишных или духовых инструментах попевок, мелодий с ярко выраженными динамическими, темповыми, штриховыми красками; исполнительская интерпретация на основе их изменения. Составление музыкального словаря.</text:p>
      <text:h text:style-name="P277" text:outline-level="1">Высота<text:span text:style-name="T26"> </text:span><text:span text:style-name="T28">звуков</text:span></text:h>
      <text:p text:style-name="P247">Содержание: Регистры. Ноты певческого диапазона. Расположение нот на клавиатуре. Знаки альтерации (диезы, бемоли, бекары).</text:p>
      <text:p text:style-name="P348">Виды<text:span text:style-name="T43"> </text:span>деятельности<text:span text:style-name="T58"> </text:span><text:span text:style-name="T28">обучающихся:</text:span></text:p>
      <text:p text:style-name="P291">освоение<text:span text:style-name="T43"> </text:span>понятий<text:span text:style-name="T41"> </text:span>«выше-<text:span text:style-name="T28">ниже»;</text:span></text:p>
      <text:p text:style-name="P248">определение на слух принадлежности звуков к одному из регистров; прослеживание по нотной записи отдельных мотивов, фрагментов знакомых песен, вычленение знакомых нот, знаков альтерации;</text:p>
      <text:p text:style-name="P183">наблюдение за изменением музыкального образа при изменении <text:span text:style-name="T28">регистра;</text:span></text:p>
      <text:p text:style-name="P177">вариативно: исполнение на клавишных или духовых инструментах попевок, кратких мелодий по нотам; выполнение упражнений на<text:span text:style-name="T25"> </text:span>виртуальной клавиатуре.</text:p>
      <text:h text:style-name="P509" text:outline-level="1">Мелодия</text:h>
      <text:p text:style-name="P176">Содержание: Мотив, музыкальная фраза. Поступенное, плавное движение мелодии, скачки. Мелодический рисунок.</text:p>
      <text:p text:style-name="P348">Виды<text:span text:style-name="T43"> </text:span>деятельности<text:span text:style-name="T58"> </text:span><text:span text:style-name="T28">обучающихся:</text:span></text:p>
      <text:p text:style-name="P181">определение на слух, прослеживание по нотной записи мелодических рисунков с поступенным, плавным движением, скачками, остановками;</text:p>
      <text:p text:style-name="P188">исполнение, импровизация (вокальная или на звуковысотных музыкальных инструментах) различных мелодических рисунков;</text:p>
      <text:p text:style-name="P130">вариативно: нахождение по нотам границ музыкальной фразы, мотива; обнаружение повторяющихся и неповторяющихся мотивов, музыкальных фраз, похожих друг на друга; исполнение на духовых, клавишных инструментах или виртуальной клавиатуре попевок, кратких мелодий по <text:span text:style-name="T28">нотам.</text:span></text:p>
      <text:h text:style-name="P510" text:outline-level="1">Сопровождение</text:h>
      <text:p text:style-name="P113"><text:span text:style-name="T28">Содержание:</text:span><text:tab/><text:span text:style-name="T28">Аккомпанемент.</text:span><text:tab/><text:span text:style-name="T28">Остинато.</text:span><text:tab/><text:span text:style-name="T28">Вступление,</text:span><text:tab/><text:span text:style-name="T28">заключение, проигрыш.</text:span></text:p>
      <text:p text:style-name="P346">Виды<text:span text:style-name="T43"> </text:span>деятельности<text:span text:style-name="T58"> </text:span><text:span text:style-name="T28">обучающихся:</text:span></text:p>
      <text:p text:style-name="P74">определение на слух, прослеживание по нотной записи главного голоса и сопровождения;</text:p>
      <text:p text:style-name="P57">различение, характеристика мелодических и ритмических особенностей главного голоса и сопровождения;</text:p>
      <text:p text:style-name="P346">показ<text:span text:style-name="T42"> </text:span>рукой<text:span text:style-name="T26"> </text:span>линии<text:span text:style-name="T39"> </text:span>движения<text:span text:style-name="T40"> </text:span>главного<text:span text:style-name="T39"> </text:span>голоса<text:span text:style-name="T26"> </text:span>и<text:span text:style-name="T26"> </text:span><text:span text:style-name="T28">аккомпанемента;</text:span></text:p>
      <text:p text:style-name="P377">различение<text:span text:style-name="T25"> </text:span>простейших<text:span text:style-name="T25"> </text:span>элементов<text:span text:style-name="T25"> </text:span>музыкальной<text:span text:style-name="T25"> </text:span>формы:<text:span text:style-name="T25"> </text:span>вступление, заключение, проигрыш;</text:p>
      <text:p text:style-name="P9">составление<text:span text:style-name="T42"> </text:span>наглядной<text:span text:style-name="T42"> </text:span>графической<text:span text:style-name="T39"> </text:span><text:span text:style-name="T28">схемы;</text:span></text:p>
      <text:p text:style-name="P114"><text:span text:style-name="T28">импровизация</text:span><text:tab/><text:span text:style-name="T28">ритмического</text:span><text:tab/><text:span text:style-name="T28">аккомпанемента</text:span><text:tab/><text:span text:style-name="T72">к</text:span><text:tab/><text:span text:style-name="T28">знакомой</text:span><text:tab/><text:span text:style-name="T28">песне </text:span>(звучащими жестами или на ударных инструментах);</text:p>
      <text:p text:style-name="P115"><text:span text:style-name="T28">вариативно:</text:span><text:tab/><text:span text:style-name="T28">исполнение</text:span><text:tab/><text:span text:style-name="T28">простейшего</text:span><text:tab/><text:span text:style-name="T28">сопровождения</text:span><text:tab/><text:span text:style-name="T72">к</text:span><text:tab/><text:span text:style-name="T28">знакомой </text:span>мелодии на клавишных или духовых инструментах.</text:p>
      <text:h text:style-name="P511" text:outline-level="1">Песня</text:h>
      <text:p text:style-name="P50">Содержание:<text:span text:style-name="T42"> </text:span>Куплетная<text:span text:style-name="T41"> </text:span>форма.<text:span text:style-name="T43"> </text:span>Запев,<text:span text:style-name="T79"> </text:span>припев. Виды деятельности обучающихся:</text:p>
      <text:p text:style-name="P334">знакомство<text:span text:style-name="T42"> </text:span>со<text:span text:style-name="T42"> </text:span>строением<text:span text:style-name="T42"> </text:span>куплетной<text:span text:style-name="T42"> </text:span><text:span text:style-name="T28">формы;</text:span></text:p>
      <text:p text:style-name="P51">составление<text:span text:style-name="T25"> </text:span>наглядной<text:span text:style-name="T25"> </text:span>буквенной<text:span text:style-name="T25"> </text:span>или<text:span text:style-name="T25"> </text:span>графической<text:span text:style-name="T25"> </text:span>схемы<text:span text:style-name="T25"> </text:span>куплетной <text:span text:style-name="T28">формы;</text:span></text:p>
      <text:p text:style-name="P346">исполнение<text:span text:style-name="T39"> </text:span>песен,<text:span text:style-name="T58"> </text:span>написанных<text:span text:style-name="T39"> </text:span>в<text:span text:style-name="T41"> </text:span>куплетной<text:span text:style-name="T39"> </text:span><text:span text:style-name="T28">форме;</text:span></text:p>
      <text:p text:style-name="P56">различение куплетной формы при слушании незнакомых музыкальных <text:span text:style-name="T28">произведений;</text:span></text:p>
      <text:p text:style-name="P75">вариативно:<text:span text:style-name="T35"> </text:span>импровизация,<text:span text:style-name="T35"> </text:span>сочинение<text:span text:style-name="T35"> </text:span>новых<text:span text:style-name="T35"> </text:span>куплетов<text:span text:style-name="T35"> </text:span>к<text:span text:style-name="T35"> </text:span>знакомой<text:span text:style-name="T25"> </text:span><text:span text:style-name="T28">песне.</text:span></text:p>
      <text:h text:style-name="P519" text:outline-level="1">Лад</text:h>
      <text:p text:style-name="P13">Содержание:<text:span text:style-name="T37"> </text:span>Понятие<text:span text:style-name="T89"> <text:s/></text:span>лада.<text:span text:style-name="T37"> </text:span>Семиступенные<text:span text:style-name="T37"> </text:span>лады<text:span text:style-name="T37"> </text:span>мажор<text:span text:style-name="T34"> </text:span>и<text:span text:style-name="T37"> </text:span><text:span text:style-name="T28">минор.</text:span></text:p>
      <text:p text:style-name="P27">Краска<text:span text:style-name="T41"> </text:span>звучания.<text:span text:style-name="T42"> </text:span>Ступеневый<text:span text:style-name="T39"> </text:span><text:span text:style-name="T28">состав.</text:span></text:p>
      <text:p text:style-name="P6">Виды<text:span text:style-name="T43"> </text:span>деятельности<text:span text:style-name="T58"> </text:span><text:span text:style-name="T28">обучающихся:</text:span></text:p>
      <text:p text:style-name="P48">определение<text:span text:style-name="T43"> </text:span>на<text:span text:style-name="T42"> </text:span>слух<text:span text:style-name="T39"> </text:span>ладового<text:span text:style-name="T43"> </text:span>наклонения<text:span text:style-name="T42"> </text:span>музыки; игра «Солнышко – туча»;</text:p>
      <text:p text:style-name="P116">наблюдение за изменением музыкального образа при изменении лада; <text:span text:style-name="T28">распевания,</text:span><text:tab/><text:span text:style-name="T28">вокальные</text:span><text:tab/><text:span text:style-name="T28">упражнения,</text:span><text:tab/><text:span text:style-name="T28">построенные</text:span><text:tab/><text:span text:style-name="T39">на</text:span><text:tab/><text:span text:style-name="T28">чередовании</text:span></text:p>
      <text:p text:style-name="P26">мажора<text:span text:style-name="T26"> </text:span>и <text:span text:style-name="T28">минора;</text:span></text:p>
      <text:p text:style-name="P7">исполнение<text:span text:style-name="T41"> </text:span>песен<text:span text:style-name="T43"> </text:span>с<text:span text:style-name="T39"> </text:span>ярко<text:span text:style-name="T40"> </text:span>выраженной<text:span text:style-name="T39"> </text:span>ладовой<text:span text:style-name="T41"> </text:span><text:span text:style-name="T28">окраской;</text:span></text:p>
      <text:p text:style-name="P56">вариативно: импровизация, сочинение в заданном ладу; чтение сказок о нотах и музыкальных ладах.</text:p>
      <text:h text:style-name="P507" text:outline-level="1">Пентатоника</text:h>
      <text:p text:style-name="P53">Содержание:<text:span text:style-name="T25"> </text:span>Пентатоника<text:span text:style-name="T25"> </text:span>–<text:span text:style-name="T25"> </text:span>пятиступенный<text:span text:style-name="T25"> </text:span>лад,<text:span text:style-name="T25"> </text:span>распространённый<text:span text:style-name="T25"> </text:span>у многих народов.</text:p>
      <text:p text:style-name="P346">Виды<text:span text:style-name="T43"> </text:span>деятельности<text:span text:style-name="T58"> </text:span><text:span text:style-name="T28">обучающихся:</text:span></text:p>
      <text:p text:style-name="P117"><text:span text:style-name="T28">слушание</text:span><text:tab/><text:span text:style-name="T28">инструментальных</text:span><text:tab/><text:span text:style-name="T28">произведений,</text:span><text:tab/><text:span text:style-name="T28">исполнение</text:span><text:tab/><text:span text:style-name="T28">песен, </text:span>написанных в пентатонике</text:p>
      <text:h text:style-name="P15" text:outline-level="1">Ноты<text:span text:style-name="T28"> </text:span>в<text:span text:style-name="T27"> </text:span>разных<text:span text:style-name="T27"> </text:span><text:span text:style-name="T28">октавах</text:span></text:h>
      <text:p text:style-name="P62">Содержание:<text:span text:style-name="T26"> </text:span>Ноты<text:span text:style-name="T41"> </text:span>второй<text:span text:style-name="T41"> </text:span>и<text:span text:style-name="T40"> </text:span>малой<text:span text:style-name="T41"> </text:span>октавы.<text:span text:style-name="T40"> </text:span>Басовый<text:span text:style-name="T40"> </text:span>ключ. Виды деятельности обучающихся:</text:p>
      <text:p text:style-name="P391">знакомство<text:span text:style-name="T71"> </text:span>с<text:span text:style-name="T28"> </text:span>нотной<text:span text:style-name="T71"> </text:span>записью<text:span text:style-name="T27"> </text:span>во<text:span text:style-name="T71"> </text:span>второй<text:span text:style-name="T71"> </text:span>и<text:span text:style-name="T71"> </text:span>малой<text:span text:style-name="T71"> </text:span><text:span text:style-name="T28">октаве;</text:span></text:p>
      <text:p text:style-name="P118"><text:span text:style-name="T28">прослеживание</text:span><text:tab/><text:span text:style-name="T39">по</text:span><text:tab/><text:span text:style-name="T28">нотам</text:span><text:tab/><text:span text:style-name="T28">небольших</text:span><text:tab/><text:span text:style-name="T28">мелодий</text:span><text:tab/><text:span text:style-name="T72">в</text:span><text:tab/><text:span text:style-name="T28">соответствующем </text:span>диапазоне; сравнение одной и той же мелодии, записанной в разных октавах;</text:p>
      <text:p text:style-name="P45">определение на слух, в какой октаве звучит музыкальный фрагмент; вариативно:<text:span text:style-name="T35"> </text:span>исполнение<text:span text:style-name="T35"> </text:span>на<text:span text:style-name="T35"> </text:span>духовых,<text:span text:style-name="T35"> </text:span>клавишных<text:span text:style-name="T35"> </text:span>инструментах<text:span text:style-name="T35"> </text:span>или</text:p>
      <text:p text:style-name="P345">виртуальной<text:span text:style-name="T58"> </text:span>клавиатуре<text:span text:style-name="T42"> </text:span>попевок,<text:span text:style-name="T42"> </text:span>кратких<text:span text:style-name="T40"> </text:span>мелодий<text:span text:style-name="T39"> </text:span>по<text:span text:style-name="T40"> </text:span><text:span text:style-name="T28">нотам.</text:span></text:p>
      <text:h text:style-name="P16" text:outline-level="1">Дополнительные<text:span text:style-name="T41"> </text:span>обозначения<text:span text:style-name="T72"> </text:span>в<text:span text:style-name="T41"> </text:span><text:span text:style-name="T26">нотах</text:span></text:h>
      <text:p text:style-name="P65">Содержание:<text:span text:style-name="T40"> </text:span>Реприза,<text:span text:style-name="T39"> </text:span>фермата,<text:span text:style-name="T39"> </text:span>вольта,<text:span text:style-name="T42"> </text:span>украшения<text:span text:style-name="T39"> </text:span>(трели,<text:span text:style-name="T43"> </text:span>форшлаги). Виды деятельности обучающихся:</text:p>
      <text:p text:style-name="P76">знакомство с дополнительными элементами нотной записи; исполнение<text:span text:style-name="T40"> </text:span>песен,<text:span text:style-name="T43"> </text:span>попевок,<text:span text:style-name="T39"> </text:span>в<text:span text:style-name="T39"> </text:span>которых<text:span text:style-name="T41"> </text:span>присутствуют<text:span text:style-name="T39"> </text:span>данные<text:span text:style-name="T40"> </text:span>элементы.</text:p>
      <text:h text:style-name="P19" text:outline-level="1">Ритмические<text:span text:style-name="T39"> </text:span>рисунки<text:span text:style-name="T40"> </text:span>в<text:span text:style-name="T39"> </text:span>размере<text:span text:style-name="T40"> 6/8</text:span></text:h>
      <text:p text:style-name="P53">Содержание:<text:span text:style-name="T25"> </text:span>Размер<text:span text:style-name="T25"> </text:span>6/8.<text:span text:style-name="T25"> </text:span>Нота<text:span text:style-name="T25"> </text:span>с<text:span text:style-name="T25"> </text:span>точкой.<text:span text:style-name="T25"> </text:span>Шестнадцатые.<text:span text:style-name="T25"> </text:span>Пунктирный <text:span text:style-name="T28">ритм.</text:span></text:p>
      <text:p text:style-name="P346">Виды<text:span text:style-name="T43"> </text:span>деятельности<text:span text:style-name="T58"> </text:span><text:span text:style-name="T28">обучающихся:</text:span></text:p>
      <text:p text:style-name="P51">определение<text:span text:style-name="T25"> </text:span>на<text:span text:style-name="T25"> </text:span>слух,<text:span text:style-name="T25"> </text:span>прослеживание<text:span text:style-name="T25"> </text:span>по<text:span text:style-name="T25"> </text:span>нотной<text:span text:style-name="T25"> </text:span>записи<text:span text:style-name="T25"> </text:span>ритмических рисунков в размере 6/8;</text:p>
      <text:p text:style-name="P109"><text:span text:style-name="T28">исполнение,</text:span><text:tab/><text:span text:style-name="T28">импровизация</text:span><text:tab/><text:span text:style-name="T72">с</text:span><text:tab/><text:span text:style-name="T28">помощью</text:span><text:tab/><text:span text:style-name="T28">звучащих</text:span><text:tab/><text:span text:style-name="T28">жестов</text:span><text:tab/><text:span text:style-name="T28">(хлопки, </text:span>шлепки, притопы) и (или) ударных инструментов;</text:p>
      <text:p text:style-name="P110"><text:span text:style-name="T26">игра</text:span><text:tab/><text:span text:style-name="T28">«Ритмическое</text:span><text:tab/><text:span text:style-name="T26">эхо»,</text:span><text:tab/><text:span text:style-name="T28">прохлопывание</text:span><text:tab/><text:span text:style-name="T28">ритма</text:span><text:tab/><text:span text:style-name="T39">по</text:span><text:tab/><text:span text:style-name="T28">ритмическим </text:span>карточкам, проговаривание ритмослогами;</text:p>
      <text:p text:style-name="P119"><text:span text:style-name="T28">разучивание,</text:span><text:tab/><text:span text:style-name="T28">исполнение</text:span><text:tab/><text:span text:style-name="T39">на</text:span><text:tab/><text:span text:style-name="T28">ударных</text:span><text:tab/><text:span text:style-name="T28">инструментах</text:span><text:tab/><text:span text:style-name="T28">ритмической партитуры;</text:span></text:p>
      <text:p text:style-name="P77">слушание музыкальных произведений с ярко выраженным ритмическим рисунком, воспроизведение данного ритма по памяти (хлопками);</text:p>
      <text:p text:style-name="P57">вариативно:<text:span text:style-name="T35"> </text:span>исполнение<text:span text:style-name="T35"> </text:span>на<text:span text:style-name="T35"> </text:span>клавишных<text:span text:style-name="T35"> </text:span>или<text:span text:style-name="T35"> </text:span>духовых<text:span text:style-name="T35"> </text:span>инструментах попевок, мелодий и аккомпанементов в размере 6/8.</text:p>
      <text:h text:style-name="P19" text:outline-level="1">Тональность.<text:span text:style-name="T58"> </text:span><text:span text:style-name="T26">Гамма</text:span></text:h>
      <text:p text:style-name="P53">Содержание:<text:span text:style-name="T35"> </text:span>Тоника,<text:span text:style-name="T35"> </text:span>тональность.<text:span text:style-name="T35"> </text:span>Знаки<text:span text:style-name="T35"> </text:span>при<text:span text:style-name="T35"> </text:span>ключе.<text:span text:style-name="T35"> </text:span>Мажорные<text:span text:style-name="T35"> </text:span>и минорные тональности (до 2–3 знаков при ключе).</text:p>
      <text:p text:style-name="P8">Виды<text:span text:style-name="T43"> </text:span>деятельности<text:span text:style-name="T58"> </text:span><text:span text:style-name="T28">обучающихся:</text:span></text:p>
      <text:p text:style-name="P36">определение<text:span text:style-name="T75"> </text:span>на<text:span text:style-name="T43"> </text:span>слух<text:span text:style-name="T43"> </text:span>устойчивых<text:span text:style-name="T43"> </text:span>звуков; игра «устой – неустой»;</text:p>
      <text:p text:style-name="P45">пение<text:span text:style-name="T26"> </text:span>упражнений<text:span text:style-name="T71"> </text:span>–<text:span text:style-name="T40"> </text:span>гамм<text:span text:style-name="T26"> </text:span>с<text:span text:style-name="T26"> </text:span>названием<text:span text:style-name="T26"> </text:span>нот,<text:span text:style-name="T26"> </text:span>прослеживание<text:span text:style-name="T39"> </text:span>по<text:span text:style-name="T39"> </text:span>нотам; освоение понятия «тоника»;</text:p>
      <text:p text:style-name="P14">упражнение<text:span text:style-name="T65"> </text:span>на<text:span text:style-name="T65"> </text:span>допевание<text:span text:style-name="T60"> </text:span>неполной<text:span text:style-name="T67"> </text:span>музыкальной<text:span text:style-name="T63"> </text:span>фразы<text:span text:style-name="T67"> </text:span>до<text:span text:style-name="T78"> </text:span><text:span text:style-name="T28">тоники</text:span></text:p>
      <text:p text:style-name="P27">«Закончи<text:span text:style-name="T41"> </text:span>музыкальную<text:span text:style-name="T41"> </text:span><text:span text:style-name="T28">фразу»;</text:span></text:p>
      <text:p text:style-name="P7">вариативно:<text:span text:style-name="T43"> </text:span>импровизация<text:span text:style-name="T41"> </text:span>в<text:span text:style-name="T72"> </text:span>заданной<text:span text:style-name="T42"> </text:span><text:span text:style-name="T28">тональности.</text:span></text:p>
      <text:h text:style-name="P512" text:outline-level="1">Интервалы</text:h>
      <text:p text:style-name="P370">Содержание: Понятие музыкального интервала. Тон, полутон. Консонансы: терция, кварта, квинта, секста, октава. Диссонансы: секунда, <text:span text:style-name="T28">септима.</text:span></text:p>
      <text:p text:style-name="P289">Виды<text:span text:style-name="T43"> </text:span>деятельности<text:span text:style-name="T58"> </text:span><text:span text:style-name="T28">обучающихся:</text:span></text:p>
      <text:p text:style-name="P291">освоение<text:span text:style-name="T39"> </text:span>понятия<text:span text:style-name="T39"> </text:span><text:span text:style-name="T28">«интервал»;</text:span></text:p>
      <text:p text:style-name="P240">анализ<text:span text:style-name="T26"> </text:span>ступеневого<text:span text:style-name="T39"> </text:span>состава<text:span text:style-name="T26"> </text:span>мажорной<text:span text:style-name="T39"> </text:span>и<text:span text:style-name="T40"> </text:span>минорной<text:span text:style-name="T27"> </text:span>гаммы (тон-полутон); различение<text:span text:style-name="T62"> <text:s/></text:span>на<text:span text:style-name="T66"> <text:s/></text:span>слух<text:span text:style-name="T77"> <text:s/></text:span>диссонансов<text:span text:style-name="T61"> <text:s/></text:span>и<text:span text:style-name="T77"> <text:s/></text:span>консонансов,<text:span text:style-name="T61"> <text:s/></text:span><text:span text:style-name="T28">параллельного</text:span></text:p>
      <text:p text:style-name="P347">движения<text:span text:style-name="T43"> </text:span>двух<text:span text:style-name="T28"> </text:span>голосов<text:span text:style-name="T40"> </text:span>в<text:span text:style-name="T26"> </text:span>октаву,<text:span text:style-name="T40"> </text:span>терцию,<text:span text:style-name="T26"> </text:span><text:span text:style-name="T28">сексту;</text:span></text:p>
      <text:p text:style-name="P224">подбор эпитетов для определения краски звучания различных <text:span text:style-name="T28">интервалов;</text:span></text:p>
      <text:p text:style-name="P243">разучивание, исполнение попевок и песен с ярко выраженной характерной интерваликой в мелодическом движении;</text:p>
      <text:p text:style-name="P348">элементы<text:span text:style-name="T41"> </text:span><text:span text:style-name="T28">двухголосия;</text:span></text:p>
      <text:p text:style-name="P223">вариативно: досочинение к простой мелодии подголоска, повторяющего основной голос в терцию, октаву; сочинение аккомпанемента на основе движения квинтами, октавами.</text:p>
      <text:h text:style-name="P511" text:outline-level="1">Гармония</text:h>
      <text:p text:style-name="P120"><text:span text:style-name="T28">Содержание:</text:span><text:tab/><text:span text:style-name="T28">Аккорд.</text:span><text:tab/><text:span text:style-name="T28">Трезвучие</text:span><text:tab/><text:span text:style-name="T28">мажорное</text:span><text:tab/><text:span text:style-name="T72">и</text:span><text:tab/><text:span text:style-name="T28">минорное.</text:span><text:tab/><text:span text:style-name="T28">Понятие </text:span>фактуры. Фактуры аккомпанемента бас-аккорд, аккордовая, арпеджио.</text:p>
      <text:p text:style-name="P346">Виды<text:span text:style-name="T43"> </text:span>деятельности<text:span text:style-name="T58"> </text:span><text:span text:style-name="T28">обучающихся:</text:span></text:p>
      <text:p text:style-name="P78">различение на слух интервалов и аккордов; различение<text:span text:style-name="T42"> </text:span>на<text:span text:style-name="T42"> </text:span>слух<text:span text:style-name="T39"> </text:span>мажорных<text:span text:style-name="T39"> </text:span>и<text:span text:style-name="T42"> </text:span>минорных<text:span text:style-name="T39"> </text:span>аккордов;</text:p>
      <text:p text:style-name="P57">разучивание,<text:span text:style-name="T28"> </text:span>исполнение попевок<text:span text:style-name="T27"> </text:span>и<text:span text:style-name="T71"> </text:span>песен<text:span text:style-name="T71"> </text:span>с<text:span text:style-name="T71"> </text:span>мелодическим<text:span text:style-name="T26"> </text:span>движениемпо звукам аккордов;</text:p>
      <text:p text:style-name="P346">вокальные<text:span text:style-name="T43"> </text:span>упражнения<text:span text:style-name="T42"> </text:span>с<text:span text:style-name="T42"> </text:span>элементами<text:span text:style-name="T39"> </text:span><text:span text:style-name="T28">трёхголосия;</text:span></text:p>
      <text:p text:style-name="P51">определение<text:span text:style-name="T71"> </text:span>на<text:span text:style-name="T71"> </text:span>слух типа<text:span text:style-name="T71"> </text:span>фактуры аккомпанемента исполняемых песен, прослушанных инструментальных произведений;</text:p>
      <text:p text:style-name="P14">вариативно:<text:span text:style-name="T72"> </text:span>сочинение<text:span text:style-name="T43"> </text:span>аккордового<text:span text:style-name="T42"> </text:span>аккомпанемента<text:span text:style-name="T43"> </text:span>к<text:span text:style-name="T41"> </text:span>мелодии<text:span text:style-name="T41"> </text:span><text:span text:style-name="T28">песни.</text:span></text:p>
      <text:h text:style-name="P23" text:outline-level="1">Музыкальная<text:span text:style-name="T42"> </text:span><text:span text:style-name="T26">форма</text:span></text:h>
      <text:p text:style-name="P136">Содержание: Контраст и повтор как принципы строения музыкального произведения. Двухчастная, трёхчастная и трёхчастная репризная форма. Рондо: рефрен и эпизоды.</text:p>
      <text:p text:style-name="P289">Виды<text:span text:style-name="T43"> </text:span>деятельности<text:span text:style-name="T58"> </text:span><text:span text:style-name="T28">обучающихся:</text:span></text:p>
      <text:p text:style-name="P165">знакомство со строением музыкального произведения, понятиями двухчастной и трёхчастной формы, рондо;</text:p>
      <text:p text:style-name="P68">слушание произведений: определение формы их строения на слух; составление наглядной буквенной или графической схемы; исполнение<text:span text:style-name="T26"> </text:span>песен,<text:span text:style-name="T41"> </text:span>написанных<text:span text:style-name="T27"> </text:span>в<text:span text:style-name="T40"> </text:span>двухчастной<text:span text:style-name="T26"> </text:span>или<text:span text:style-name="T26"> </text:span>трёхчастной<text:span text:style-name="T26"> </text:span>форме;</text:p>
      <text:p text:style-name="P358">вариативно: коллективная импровизация в форме рондо, трёхчастной репризной форме; создание художественных композиций (рисунок, аппликация) по законам музыкальной формы.</text:p>
      <text:h text:style-name="P510" text:outline-level="1">Вариации</text:h>
      <text:p text:style-name="P69">Содержание:<text:span text:style-name="T40"> </text:span>Варьирование<text:span text:style-name="T39"> </text:span>как<text:span text:style-name="T43"> </text:span>принцип<text:span text:style-name="T39"> </text:span>развития.<text:span text:style-name="T39"> </text:span>Тема.<text:span text:style-name="T42"> </text:span>Вариации. Виды деятельности обучающихся:</text:p>
      <text:p text:style-name="P59">слушание произведений, сочинённых в форме вариаций; наблюдение за развитием, изменением основной темы; составление<text:span text:style-name="T42"> </text:span>наглядной<text:span text:style-name="T42"> </text:span>буквенной<text:span text:style-name="T42"> </text:span>или<text:span text:style-name="T72"> </text:span>графической<text:span text:style-name="T42"> </text:span>схемы;</text:p>
      <text:p text:style-name="P121"><text:span text:style-name="T28">исполнение</text:span><text:tab/><text:span text:style-name="T28">ритмической</text:span><text:tab/><text:span text:style-name="T28">партитуры,</text:span><text:tab/><text:span text:style-name="T28">построенной</text:span><text:tab/><text:span text:style-name="T39">по</text:span><text:tab/><text:span text:style-name="T28">принципу вариаций;</text:span></text:p>
      <text:p text:style-name="P346">вариативно:<text:span text:style-name="T41"> </text:span>коллективная<text:span text:style-name="T42"> </text:span>импровизация<text:span text:style-name="T42"> </text:span>в<text:span text:style-name="T43"> </text:span>форме<text:span text:style-name="T39"> </text:span><text:span text:style-name="T28">вариаций.</text:span></text:p>
      <text:p text:style-name="P383"><text:span text:style-name="T28">ПЛАНИРУЕМЫЕ</text:span><text:tab/><text:span text:style-name="T28">РЕЗУЛЬТАТЫ</text:span><text:tab/><text:span text:style-name="T28">ОСВОЕНИЯ</text:span><text:tab/><text:span text:style-name="T28">ПРОГРАММЫ</text:span><text:tab/><text:span text:style-name="T39">ПО </text:span>МУЗЫКЕ НА УРОВНЕ НАЧАЛЬНОГО ОБЩЕГО ОБРАЗОВАНИЯ</text:p>
      <text:p text:style-name="P539"><text:span text:style-name="T11">ЛИЧНОСТНЫЕ</text:span><text:span text:style-name="T17"> </text:span><text:span text:style-name="T13">РЕЗУЛЬТАТЫ</text:span><text:span text:style-name="T11"/></text:p>
      <text:p text:style-name="P137">В результате изучения музыки на уровне начального общего образования у обучающегося будут сформированы следующие личностные <text:span text:style-name="T28">результаты:</text:span></text:p>
      <text:list xml:id="list4234117632" text:style-name="WWNum2">
        <text:list-item>
          <text:h text:style-name="P520" text:outline-level="1">в<text:span text:style-name="T75"> </text:span>области<text:span text:style-name="T43"> </text:span>гражданско-патриотического<text:span text:style-name="T41"> </text:span><text:span text:style-name="T28">воспитания:</text:span></text:h>
        </text:list-item>
      </text:list>
      <text:p text:style-name="P10">осознание<text:span text:style-name="T72"> </text:span>российской<text:span text:style-name="T72"> </text:span>гражданской<text:span text:style-name="T43"> </text:span><text:span text:style-name="T28">идентичности;</text:span></text:p>
      <text:p text:style-name="P122"><text:span text:style-name="T28">знание</text:span><text:tab/><text:span text:style-name="T26">Гимна</text:span><text:tab/><text:span text:style-name="T28">России</text:span><text:tab/><text:span text:style-name="T72">и</text:span><text:tab/><text:span text:style-name="T28">традиций</text:span><text:tab/><text:span text:style-name="T26">его</text:span><text:tab/><text:span text:style-name="T28">исполнения,</text:span><text:tab/><text:span text:style-name="T28">уважение </text:span>музыкальных символов и традиций республик Российской Федерации;</text:p>
      <text:p text:style-name="P57">проявление<text:span text:style-name="T25"> </text:span>интереса<text:span text:style-name="T25"> </text:span>к<text:span text:style-name="T25"> </text:span>освоению<text:span text:style-name="T25"> </text:span>музыкальных<text:span text:style-name="T25"> </text:span>традиций<text:span text:style-name="T25"> </text:span>своего<text:span text:style-name="T25"> </text:span>края, музыкальной культуры народов России;</text:p>
      <text:p text:style-name="P8">уважение<text:span text:style-name="T42"> </text:span>к<text:span text:style-name="T42"> </text:span>достижениям<text:span text:style-name="T39"> </text:span>отечественных<text:span text:style-name="T39"> </text:span>мастеров<text:span text:style-name="T42"> </text:span><text:span text:style-name="T28">культуры;</text:span></text:p>
      <text:p text:style-name="P56">стремление<text:span text:style-name="T35"> </text:span>участвовать<text:span text:style-name="T35"> </text:span>в<text:span text:style-name="T35"> </text:span>творческой<text:span text:style-name="T35"> </text:span>жизни<text:span text:style-name="T35"> </text:span>своей<text:span text:style-name="T35"> </text:span>школы,<text:span text:style-name="T35"> </text:span>города, <text:span text:style-name="T28">республики.</text:span></text:p>
      <text:list xml:id="list171151211948770" text:continue-numbering="true" text:style-name="WWNum2">
        <text:list-item>
          <text:h text:style-name="P524" text:outline-level="1">в<text:span text:style-name="T58"> </text:span>области<text:span text:style-name="T41"> </text:span>духовно-нравственного<text:span text:style-name="T72"> </text:span><text:span text:style-name="T28">воспитания:</text:span></text:h>
        </text:list-item>
      </text:list>
      <text:p text:style-name="P10">признание<text:span text:style-name="T43"> </text:span>индивидуальности<text:span text:style-name="T58"> </text:span>каждого<text:span text:style-name="T72"> </text:span><text:span text:style-name="T28">человека;</text:span></text:p>
      <text:p text:style-name="P79">проявление сопереживания, уважения и доброжелательности; готовность<text:span text:style-name="T121"> </text:span>придерживаться<text:span text:style-name="T110"> </text:span>принципов<text:span text:style-name="T110"> </text:span>взаимопомощи<text:span text:style-name="T110"> </text:span>и<text:span text:style-name="T110"> </text:span><text:span text:style-name="T28">творческого</text:span></text:p>
      <text:p text:style-name="P123"><text:span text:style-name="T28">сотрудничества</text:span><text:tab/><text:span text:style-name="T72">в</text:span><text:tab/><text:span text:style-name="T28">процессе</text:span><text:tab/><text:span text:style-name="T28">непосредственной</text:span><text:tab/><text:span text:style-name="T28">музыкальной</text:span><text:tab/><text:span text:style-name="T72">и</text:span><text:tab/><text:span text:style-name="T28">учебной деятельности.</text:span></text:p>
      <text:list xml:id="list171151392886068" text:continue-numbering="true" text:style-name="WWNum2">
        <text:list-item>
          <text:h text:style-name="P524" text:outline-level="1">в<text:span text:style-name="T41"> </text:span>области<text:span text:style-name="T41"> </text:span>эстетического<text:span text:style-name="T39"> </text:span><text:span text:style-name="T28">воспитания:</text:span></text:h>
        </text:list-item>
      </text:list>
      <text:p text:style-name="P124"><text:span text:style-name="T28">восприимчивость</text:span><text:tab/><text:span text:style-name="T72">к</text:span><text:tab/><text:span text:style-name="T28">различным</text:span><text:tab/><text:span text:style-name="T28">видам</text:span><text:tab/><text:span text:style-name="T28">искусства,</text:span><text:tab/><text:span text:style-name="T28">музыкальным </text:span>традициям и творчеству своего и других народов;</text:p>
      <text:p text:style-name="P63">умение<text:span text:style-name="T39"> </text:span>видеть<text:span text:style-name="T42"> </text:span>прекрасное<text:span text:style-name="T39"> </text:span>в<text:span text:style-name="T42"> </text:span>жизни,<text:span text:style-name="T42"> </text:span>наслаждаться<text:span text:style-name="T39"> </text:span>красотой; стремление к самовыражению в разных видах искусства.</text:p>
      <text:list xml:id="list171150446583198" text:continue-numbering="true" text:style-name="WWNum2">
        <text:list-item>
          <text:h text:style-name="P525" text:outline-level="1">в<text:span text:style-name="T39"> </text:span>области<text:span text:style-name="T39"> </text:span>научного<text:span text:style-name="T40"> </text:span><text:span text:style-name="T28">познания:</text:span></text:h>
        </text:list-item>
      </text:list>
      <text:p text:style-name="P192">первоначальные представления о единстве и особенностях художественной и научной картины мира;</text:p>
      <text:p text:style-name="P267"><text:span text:style-name="T28">познавательные</text:span><text:tab/><text:span text:style-name="T28">интересы,</text:span><text:tab/><text:span text:style-name="T28">активность,</text:span><text:tab/><text:span text:style-name="T28">инициативность, </text:span>любознательность и самостоятельность в познании.</text:p>
      <text:list xml:id="list171151828492727" text:continue-numbering="true" text:style-name="WWNum2">
        <text:list-item>
          <text:h text:style-name="P527" text:outline-level="1">в области физического воспитания, формирования культуры здоровья и эмоционального благополучия:</text:h>
        </text:list-item>
      </text:list>
      <text:p text:style-name="P183">знание правил здорового и безопасного (для себя и других людей)<text:span text:style-name="T25"> </text:span>образа жизни в окружающей среде и готовность к их выполнению;</text:p>
      <text:p text:style-name="P197">бережное отношение к физиологическим системам организма, задействованным в музыкально-исполнительской деятельности (дыхание, <text:soft-page-break/>артикуляция, музыкальный слух, голос);</text:p>
      <text:p text:style-name="P366">профилактика умственного и физического утомления с использованием возможностей музыкотерапии.</text:p>
      <text:list xml:id="list171150754116890" text:continue-numbering="true" text:style-name="WWNum2">
        <text:list-item>
          <text:h text:style-name="P521" text:outline-level="1">в<text:span text:style-name="T39"> </text:span>области<text:span text:style-name="T39"> </text:span>трудового<text:span text:style-name="T28"> воспитания:</text:span></text:h>
        </text:list-item>
      </text:list>
      <text:p text:style-name="P241">установка на посильное активное участие в практической деятельности; трудолюбие в учёбе, настойчивость в достижении поставленных целей; интерес<text:span text:style-name="T106"> </text:span>к<text:span text:style-name="T125"> </text:span>практическому<text:span text:style-name="T126"> </text:span>изучению<text:span text:style-name="T106"> </text:span>профессий<text:span text:style-name="T106"> </text:span>в<text:span text:style-name="T115"> </text:span>сфере<text:span text:style-name="T125"> </text:span>культуры<text:span text:style-name="T108"> </text:span><text:span text:style-name="T72">и</text:span></text:p>
      <text:p text:style-name="P387">искусства;</text:p>
      <text:p text:style-name="P6">уважение<text:span text:style-name="T39"> </text:span>к<text:span text:style-name="T26"> </text:span>труду<text:span text:style-name="T42"> </text:span>и<text:span text:style-name="T26"> </text:span>результатам<text:span text:style-name="T40"> </text:span>трудовой<text:span text:style-name="T40"> </text:span><text:span text:style-name="T28">деятельности.</text:span></text:p>
      <text:list xml:id="list171151529019021" text:continue-numbering="true" text:style-name="WWNum2">
        <text:list-item>
          <text:h text:style-name="P526" text:outline-level="1">в<text:span text:style-name="T43"> </text:span>области<text:span text:style-name="T43"> </text:span>экологического<text:span text:style-name="T42"> </text:span><text:span text:style-name="T28">воспитания:</text:span></text:h>
        </text:list-item>
      </text:list>
      <text:p text:style-name="P80">бережное<text:span text:style-name="T25"> </text:span>отношение<text:span text:style-name="T25"> </text:span>к<text:span text:style-name="T25"> </text:span>природе;<text:span text:style-name="T25"> </text:span>неприятие<text:span text:style-name="T25"> </text:span>действий,<text:span text:style-name="T25"> </text:span>приносящих<text:span text:style-name="T25"> </text:span>ей <text:span text:style-name="T28">вред.</text:span></text:p>
      <text:p text:style-name="P24"/>
      <text:p text:style-name="P540"><text:span text:style-name="T11">МЕТАПРЕДМЕТНЫЕ</text:span><text:span text:style-name="T21"> </text:span><text:span text:style-name="T13">РЕЗУЛЬТАТЫ</text:span><text:span text:style-name="T11"/></text:p>
      <text:p text:style-name="P344"/>
      <text:h text:style-name="P269" text:outline-level="1">Овладение<text:span text:style-name="T58"> </text:span>универсальными<text:span text:style-name="T58"> </text:span>познавательными<text:span text:style-name="T72"> </text:span><text:span text:style-name="T28">действиями</text:span></text:h>
      <text:p text:style-name="P173">В результате изучения музыки на уровне начального общего образования у обучающегося будут сформированы универсальные познавательные учебные действия, универсальные коммуникативные учебные действия, универсальные регулятивные учебные действия.</text:p>
      <text:h text:style-name="P501" text:outline-level="1">У обучающегося будут сформированы следующие базовые логические<text:span text:style-name="T26"> </text:span>действия<text:span text:style-name="T26"> </text:span>как<text:span text:style-name="T40"> </text:span>часть<text:span text:style-name="T26"> </text:span>универсальных<text:span text:style-name="T27"> </text:span>познавательных<text:span text:style-name="T26"> </text:span>учебных <text:span text:style-name="T28">действий</text:span><text:span text:style-name="T30">:</text:span><text:span text:style-name="T36"/></text:h>
      <text:p text:style-name="P166">сравнивать музыкальные звуки, звуковые сочетания, произведения, жанры, устанавливать основания для сравнения, объединять элементы музыкального звучания по определённому признаку;</text:p>
      <text:p text:style-name="P148">определять существенный признак для классификации, классифицировать предложенные объекты (музыкальные инструменты, элементы музыкального языка, произведения, исполнительские составы);</text:p>
      <text:p text:style-name="P183">находить закономерности и противоречия в рассматриваемых явлениях музыкального искусства, сведениях и наблюдениях за звучащим музыкальным материалом на основе предложенного учителем алгоритма;</text:p>
      <text:p text:style-name="P130">выявлять недостаток информации, в том числе слуховой, акустической для решения учебной (практической) задачи на основе предложенного <text:span text:style-name="T28">алгоритма;</text:span></text:p>
      <text:p text:style-name="P153">устанавливать причинно-следственные связи в ситуациях музыкального восприятия и исполнения, делать выводы.</text:p>
      <text:h text:style-name="P500" text:outline-level="1">У обучающегося будут сформированы следующие базовые исследовательские действия как часть универсальных познавательных учебных действий<text:span text:style-name="T36">:</text:span><text:span text:style-name="T36"/></text:h>
      <text:p text:style-name="P359">на основе предложенных учителем вопросов определять разрыв между реальным и желательным состоянием музыкальных явлений, в том числе в отношении собственных музыкально-исполнительских навыков;</text:p>
      <text:p text:style-name="P158">с помощью учителя формулировать цель выполнения вокальных и слуховых упражнений, планировать изменения результатов своей музыкальной деятельности, ситуации совместного музицирования;</text:p>
      <text:p text:style-name="P244">сравнивать несколько вариантов решения творческой, исполнительской задачи, выбирать наиболее подходящий (на основе предложенных <text:span text:style-name="T28">критериев);</text:span></text:p>
      <text:p text:style-name="P158">проводить по предложенному плану опыт, несложное исследование по установлению особенностей предмета изучения и связей между музыкальными объектами и явлениями (часть – целое, причина – следствие);</text:p>
      <text:p text:style-name="P211">формулировать выводы и подкреплять их доказательствами на основе результатов проведённого наблюдения (в том числе в форме двигательного моделирования, звукового эксперимента, классификации, сравнения, <text:span text:style-name="T28">исследования);</text:span></text:p>
      <text:p text:style-name="P226">прогнозировать возможное развитие музыкального процесса, эволюции культурных явлений в различных условиях.</text:p>
      <text:h text:style-name="P500" text:outline-level="1">У обучающегося будут сформированы следующие умения работать<text:span text:style-name="T25"> </text:span>с информацией как часть универсальных познавательных учебных <text:span text:style-name="T28">действий</text:span><text:span text:style-name="T30">:</text:span><text:span text:style-name="T36"/></text:h>
      <text:p text:style-name="P295">выбирать<text:span text:style-name="T41"> </text:span>источник<text:span text:style-name="T41"> </text:span>получения<text:span text:style-name="T39"> </text:span><text:span text:style-name="T28">информации;</text:span></text:p>
      <text:p text:style-name="P191">согласно заданному алгоритму находить в предложенном источнике информацию, представленную в явном виде;</text:p>
      <text:p text:style-name="P183">распознавать достоверную и недостоверную информацию самостоятельно или на основании предложенного учителем способа её <text:span text:style-name="T28">проверки;</text:span></text:p>
      <text:p text:style-name="P206">соблюдать с помощью взрослых (учителей, родителей (законных представителей) обучающихся) правила информационной безопасности при поиске информации в Интернете;</text:p>
      <text:p text:style-name="P172">анализировать текстовую, видео-, графическую, звуковую, информацию в соответствии с учебной задачей;</text:p>
      <text:p text:style-name="P130">анализировать музыкальные тексты (акустические и нотные)по предложенному учителем алгоритму;</text:p>
      <text:p text:style-name="P177">самостоятельно создавать схемы, таблицы для представления <text:span text:style-name="T28">информации.</text:span></text:p>
      <text:h text:style-name="P502" text:outline-level="1">У обучающегося будут сформированы следующие умения как часть универсальных коммуникативных учебных действий<text:span text:style-name="T36">:</text:span><text:span text:style-name="T36"/></text:h>
      <text:list xml:id="list4023913502" text:style-name="WWNum1">
        <text:list-item>
          <text:p text:style-name="P528"><text:span text:style-name="T11">невербальная</text:span><text:span text:style-name="T12"> </text:span><text:span text:style-name="T13">коммуникация:</text:span><text:span text:style-name="T11"/></text:p>
        </text:list-item>
      </text:list>
      <text:p text:style-name="P372">воспринимать музыку как специфическую форму общения людей, стремиться понять эмоционально-образное содержание музыкального <text:span text:style-name="T28">высказывания;</text:span></text:p>
      <text:p text:style-name="P184">выступать перед публикой в качестве исполнителя музыки (соло или в <text:span text:style-name="T28">коллективе);</text:span></text:p>
      <text:p text:style-name="P201">передавать в собственном исполнении музыки художественное содержание, выражать настроение, чувства, личное отношение к исполняемому произведению;</text:p>
      <text:p text:style-name="P182">осознанно пользоваться интонационной выразительностью в обыденной речи, понимать культурные нормы и значение интонации в повседневном <text:span text:style-name="T28">общении.</text:span></text:p>
      <text:list xml:id="list171150667266181" text:continue-numbering="true" text:style-name="WWNum1">
        <text:list-item>
          <text:h text:style-name="P522" text:outline-level="1">вербальная<text:span text:style-name="T101"> </text:span><text:span text:style-name="T28">коммуникация:</text:span></text:h>
        </text:list-item>
      </text:list>
      <text:p text:style-name="P174">воспринимать и формулировать суждения, выражать эмоции в соответствии с целями и условиями общения в знакомой среде;</text:p>
      <text:p text:style-name="P226">проявлять уважительное отношение к собеседнику, соблюдать правила ведения диалога и дискуссии;</text:p>
      <text:p text:style-name="P70">признавать<text:span text:style-name="T41"> </text:span>возможность<text:span text:style-name="T41"> </text:span>существования<text:span text:style-name="T43"> </text:span>разных<text:span text:style-name="T42"> </text:span>точек<text:span text:style-name="T42"> </text:span>зрения; корректно и аргументированно высказывать своё мнение;</text:p>
      <text:p text:style-name="P125">строить речевое высказывание в соответствии с поставленной задачей; <text:span text:style-name="T28">создавать</text:span><text:tab/><text:span text:style-name="T28">устные</text:span><text:tab/><text:span text:style-name="T72">и</text:span><text:tab/><text:span text:style-name="T28">письменные</text:span><text:tab/><text:span text:style-name="T28">тексты</text:span><text:tab/><text:span text:style-name="T28">(описание,</text:span><text:tab/><text:span text:style-name="T28">рассуждение,</text:span></text:p>
      <text:p text:style-name="P384">повествование);</text:p>
      <text:p text:style-name="P292">готовить<text:span text:style-name="T42"> </text:span>небольшие<text:span text:style-name="T41"> </text:span>публичные<text:span text:style-name="T40"> </text:span><text:span text:style-name="T28">выступления;</text:span></text:p>
      <text:p text:style-name="P205">подбирать иллюстративный материал (рисунки, фото, плакаты) к тексту <text:span text:style-name="T28">выступления.</text:span></text:p>
      <text:list xml:id="list171150884908095" text:continue-numbering="true" text:style-name="WWNum1">
        <text:list-item>
          <text:h text:style-name="P523" text:outline-level="1">совместная<text:span text:style-name="T72"> </text:span>деятельность<text:span text:style-name="T41"> </text:span><text:span text:style-name="T28">(сотрудничество):</text:span></text:h>
        </text:list-item>
      </text:list>
      <text:p text:style-name="P249">стремиться<text:span text:style-name="T28"> </text:span>к<text:span text:style-name="T28"> </text:span>объединению<text:span text:style-name="T26"> </text:span>усилий,<text:span text:style-name="T27"> </text:span>эмоциональной<text:span text:style-name="T28"> </text:span>эмпатии<text:span text:style-name="T28"> </text:span>в<text:span text:style-name="T27"> </text:span>ситуациях совместного восприятия, исполнения музыки;</text:p>
      <text:p text:style-name="P172">переключаться между различными формами коллективной, групповойи индивидуальной работы при решении конкретной проблемы, выбирать наиболее эффективные формы взаимодействия при решении поставленной <text:span text:style-name="T28">задачи;</text:span></text:p>
      <text:p text:style-name="P197">формулировать краткосрочные и долгосрочные цели (индивидуальныес учётом<text:span text:style-name="T26"> </text:span>участия<text:span text:style-name="T27"> </text:span>в<text:span text:style-name="T26"> </text:span>коллективных<text:span text:style-name="T28"> </text:span>задачах)<text:span text:style-name="T26"> </text:span>в<text:span text:style-name="T26"> </text:span>стандартной<text:span text:style-name="T27"> </text:span>(типовой)<text:span text:style-name="T26"> </text:span>ситуациина основе предложенного формата планирования, распределения промежуточных шагов и сроков;</text:p>
      <text:p text:style-name="P139">принимать цель совместной деятельности, коллективно строить действия по её достижению: распределять роли, договариваться, обсуждать процесс и результат совместной работы; проявлять готовность руководить, выполнять поручения, подчиняться;</text:p>
      <text:p text:style-name="P362">ответственно выполнять свою часть работы; оценивать свой вклад в общий результат;</text:p>
      <text:p text:style-name="P218">выполнять совместные проектные, творческие задания с опорой на предложенные образцы.</text:p>
      <text:h text:style-name="P503" text:outline-level="1">У обучающегося будут сформированы следующие умения самоорганизации как части универсальных регулятивных учебных <text:span text:style-name="T28">действий</text:span><text:span text:style-name="T30">:</text:span><text:span text:style-name="T36"/></text:h>
      <text:p text:style-name="P230">планировать действия по решению учебной задачи для получения <text:span text:style-name="T28">результата;</text:span></text:p>
      <text:p text:style-name="P295">выстраивать<text:span text:style-name="T101"> </text:span>последовательность<text:span text:style-name="T58"> </text:span>выбранных<text:span text:style-name="T75"> </text:span><text:span text:style-name="T28">действий.</text:span></text:p>
      <text:h text:style-name="P504" text:outline-level="1">У обучающегося будут сформированы следующие умения самоорганизации и самоконтроля как часть регулятивных универсальных учебных действий<text:span text:style-name="T36">:</text:span><text:span text:style-name="T36"/></text:h>
      <text:p text:style-name="P262">устанавливать причины успеха (неудач) учебной деятельности; корректировать<text:span text:style-name="T75"> </text:span>свои<text:span text:style-name="T42"> </text:span>учебные<text:span text:style-name="T42"> </text:span>действия<text:span text:style-name="T58"> </text:span>для<text:span text:style-name="T27"> </text:span>преодоления<text:span text:style-name="T72"> </text:span><text:span text:style-name="T28">ошибок.</text:span></text:p>
      <text:p text:style-name="P197">Овладение системой универсальных учебных регулятивных учебных действий обеспечивает формирование смысловых установок личности (внутренняя позиция личности) и жизненных навыков личности (управления собой, самодисциплины, устойчивого поведения, эмоционального душевного равновесия и т.д.).</text:p>
      <text:p text:style-name="P25"/>
      <text:p text:style-name="P547"><text:span text:style-name="T11">ПРЕДМЕТНЫЕ</text:span><text:span text:style-name="T19"> </text:span><text:span text:style-name="T13">РЕЗУЛЬТАТЫ</text:span><text:span text:style-name="T11"/></text:p>
      <text:p text:style-name="P200">Предметные<text:span text:style-name="T40"> </text:span>результаты<text:span text:style-name="T27"> </text:span>характеризуют<text:span text:style-name="T26"> </text:span>начальный<text:span text:style-name="T27"> </text:span>этап<text:span text:style-name="T40"> </text:span>формирования<text:span text:style-name="T27"> </text:span>у обучающихся основ музыкальной культуры и проявляются в способности к музыкальной деятельности, потребности в регулярном общении с музыкальным искусством, позитивном ценностном отношении к музыке как важному элементу своей жизни.</text:p>
      <text:h text:style-name="P126" text:outline-level="1">Обучающиеся, освоившие основную образовательную программу по <text:span text:style-name="T28">музыке:</text:span></text:h>
      <text:p text:style-name="P130">с интересом занимаются музыкой, любят петь, умеют слушать серьёзную музыку, знают правила поведения в театре, концертном зале; проявляют интерес к игре на доступных музыкальных инструментах;</text:p>
      <text:p text:style-name="P263">сознательно стремятся к развитию своих музыкальных способностей; осознают<text:span text:style-name="T99"> </text:span>разнообразие<text:span text:style-name="T105"> </text:span>форм<text:span text:style-name="T114"> </text:span>и<text:span text:style-name="T104"> </text:span>направлений<text:span text:style-name="T114"> </text:span>музыкального<text:span text:style-name="T105"> </text:span><text:span text:style-name="T28">искусства,</text:span></text:p>
      <text:p text:style-name="P264">могут назвать музыкальные произведения, композиторов, исполнителей, которые им нравятся, аргументировать свой выбор;</text:p>
      <text:p text:style-name="P348">имеют<text:span text:style-name="T72"> </text:span>опыт<text:span text:style-name="T42"> </text:span>восприятия,<text:span text:style-name="T39"> </text:span>творческой<text:span text:style-name="T43"> </text:span>и<text:span text:style-name="T43"> </text:span>исполнительской<text:span text:style-name="T41"> </text:span><text:span text:style-name="T28">деятельности;</text:span></text:p>
      <text:p text:style-name="P363">с уважением относятся к достижениям отечественной музыкальной <text:span text:style-name="T28">культуры;</text:span></text:p>
      <text:p text:style-name="P295">стремятся<text:span text:style-name="T43"> </text:span>к<text:span text:style-name="T43"> </text:span>расширению<text:span text:style-name="T42"> </text:span>своего<text:span text:style-name="T39"> </text:span>музыкального<text:span text:style-name="T40"> </text:span><text:span text:style-name="T28">кругозора.</text:span></text:p>
      <text:h text:style-name="P127" text:outline-level="1">К концу изучения модуля № 1 «Народная музыка России» обучающийся научится:</text:h>
      <text:p text:style-name="P226">определять принадлежность музыкальных интонаций, изученных произведений к родному фольклору, русской музыке, народной музыке различных регионов России;</text:p>
      <text:p text:style-name="P183">определять на слух и называть знакомые народные музыкальные <text:span text:style-name="T28">инструменты;</text:span></text:p>
      <text:p text:style-name="P130">группировать народные музыкальные инструменты по принципу звукоизвлечения: духовые, ударные, струнные;</text:p>
      <text:p text:style-name="P183">определять принадлежность музыкальных произведений и их фрагментов к композиторскому или народному творчеству;</text:p>
      <text:p text:style-name="P243">различать<text:span text:style-name="T28"> </text:span>манеру<text:span text:style-name="T40"> </text:span>пения,<text:span text:style-name="T28"> </text:span>инструментального<text:span text:style-name="T71"> </text:span>исполнения,<text:span text:style-name="T28"> </text:span>типы<text:span text:style-name="T71"> </text:span>солистов и коллективов – народных и академических;</text:p>
      <text:p text:style-name="P183">создавать ритмический аккомпанемент на ударных инструментахпри исполнении народной песни;</text:p>
      <text:p text:style-name="P156">исполнять народные произведения различных жанров с<text:span text:style-name="T25"> </text:span>сопровождением и без сопровождения;</text:p>
      <text:p text:style-name="P148">участвовать в коллективной игре (импровизации) (вокальной, инструментальной, танцевальной) на основе освоенных фольклорных<text:span text:style-name="T25"> </text:span><text:span text:style-name="T28">жанров.</text:span></text:p>
      <text:h text:style-name="P138" text:outline-level="1">К концу изучения модуля № 2 «Классическая музыка» обучающийся научится:</text:h>
      <text:p text:style-name="P130">различать на слух произведения классической музыки, называть автора<text:span text:style-name="T25"> </text:span>и произведение, исполнительский состав;</text:p>
      <text:p text:style-name="P201">различать и характеризовать простейшие жанры музыки (песня, танец, марш), вычленять и называть типичные жанровые признаки песни, танца и марша в сочинениях композиторов-классиков;</text:p>
      <text:p text:style-name="P183">различать концертные жанры по особенностям исполнения (камерныеи симфонические, вокальные и инструментальные), знать их разновидности, приводить примеры;</text:p>
      <text:p text:style-name="P171">исполнять (в том числе фрагментарно, отдельными темами) сочинения <text:span text:style-name="T28">композиторов-классиков;</text:span></text:p>
      <text:p text:style-name="P183">воспринимать музыку в соответствии с её настроением, характером, осознавать эмоции и чувства, вызванные музыкальным звучанием, уметь кратко описать свои впечатления от музыкального восприятия;</text:p>
      <text:p text:style-name="P371">характеризовать выразительные средства, использованные композитором для создания музыкального образа;</text:p>
      <text:p text:style-name="P161">соотносить музыкальные произведения с произведениями живописи, литературы на основе сходства настроения, характера, комплекса выразительных средств.</text:p>
      <text:h text:style-name="P147" text:outline-level="1">К концу изучения модуля № 3 «Музыка в жизни человека» обучающийся научится:</text:h>
      <text:p text:style-name="P130">исполнять Гимн Российской Федерации, Гимн своей республики, школы, исполнять песни, посвящённые Победе нашего народа в Великой Отечественной войне, песни, воспевающие красоту родной природы, выражающие разнообразные эмоции, чувства и настроения;</text:p>
      <text:p text:style-name="P156">воспринимать музыкальное искусство как отражение многообразия жизни, различать обобщённые жанровые сферы: напевность (лирика), танцевальность и маршевость (связь с движением), декламационность, эпос (связь со словом);</text:p>
      <text:p text:style-name="P156">осознавать собственные чувства и мысли, эстетические переживания, замечать прекрасное в окружающем мире и в человеке, стремиться к развитию и удовлетворению эстетических потребностей</text:p>
      <text:h text:style-name="P128" text:outline-level="1">К концу изучения модуля № 4 «Музыка народов мира» обучающийся научится:</text:h>
      <text:p text:style-name="P177">различать на слух и исполнять произведения народной и композиторской музыки других стран;</text:p>
      <text:p text:style-name="P268"><text:span text:style-name="T28">определять</text:span><text:tab/><text:span text:style-name="T39">на</text:span><text:tab/><text:span text:style-name="T26">слух</text:span><text:tab/><text:span text:style-name="T28">принадлежность</text:span><text:tab/><text:span text:style-name="T28">народных</text:span><text:tab/><text:span text:style-name="T28">музыкальных </text:span>инструментов<text:span text:style-name="T39"> </text:span>к<text:span text:style-name="T40"> </text:span>группам<text:span text:style-name="T40"> </text:span>духовых,<text:span text:style-name="T39"> </text:span>струнных,<text:span text:style-name="T39"> </text:span>ударно-шумовых<text:span text:style-name="T42"> </text:span>инструментов; различать<text:span text:style-name="T25"> </text:span>на<text:span text:style-name="T25"> </text:span>слух<text:span text:style-name="T25"> </text:span>и<text:span text:style-name="T25"> </text:span>называть<text:span text:style-name="T25"> </text:span>фольклорные<text:span text:style-name="T25"> </text:span>элементы<text:span text:style-name="T25"> </text:span>музыки<text:span text:style-name="T25"> </text:span>разных народов<text:span text:style-name="T57"> </text:span>мира<text:span text:style-name="T124"> </text:span>в<text:span text:style-name="T57"> </text:span>сочинениях<text:span text:style-name="T57"> </text:span>профессиональных<text:span text:style-name="T45"> </text:span>композиторов<text:span text:style-name="T124"> </text:span>(из<text:span text:style-name="T124"> </text:span><text:span text:style-name="T26">числа</text:span></text:p>
      <text:p text:style-name="P26">изученных<text:span text:style-name="T43"> </text:span>культурно-национальных<text:span text:style-name="T43"> </text:span>традиций<text:span text:style-name="T72"> </text:span>и<text:span text:style-name="T75"> </text:span><text:span text:style-name="T28">жанров);</text:span></text:p>
      <text:p text:style-name="P81">различать<text:span text:style-name="T25"> </text:span>и<text:span text:style-name="T25"> </text:span>характеризовать<text:span text:style-name="T25"> </text:span>фольклорные<text:span text:style-name="T25"> </text:span>жанры<text:span text:style-name="T25"> </text:span>музыки<text:span text:style-name="T25"> </text:span>(песенные, танцевальные), вычленять и называть типичные жанровые признаки.</text:p>
      <text:h text:style-name="P33" text:outline-level="1">К<text:span text:style-name="T25"> </text:span>концу<text:span text:style-name="T25"> </text:span>изучения<text:span text:style-name="T25"> </text:span>модуля<text:span text:style-name="T25"> </text:span>№<text:span text:style-name="T25"> </text:span>5<text:span text:style-name="T25"> </text:span>«Духовная<text:span text:style-name="T25"> </text:span>музыка»<text:span text:style-name="T25"> </text:span>обучающийся <text:span text:style-name="T28">научится:</text:span></text:h>
      <text:p text:style-name="P57">определять характер, настроение музыкальных произведений духовной музыки, характеризовать её жизненное предназначение;</text:p>
      <text:p text:style-name="P346">исполнять<text:span text:style-name="T58"> </text:span>доступные<text:span text:style-name="T41"> </text:span>образцы<text:span text:style-name="T41"> </text:span>духовной<text:span text:style-name="T41"> </text:span><text:span text:style-name="T28">музыки;</text:span></text:p>
      <text:p text:style-name="P231">рассказывать об особенностях исполнения, традициях звучания духовной музыки Русской православной церкви (вариативно: других конфессий согласно региональной религиозной традиции).</text:p>
      <text:h text:style-name="P129" text:outline-level="1">К концу изучения модуля № 6 «Музыка театра и кино» обучающийся научится:</text:h>
      <text:p text:style-name="P373">определять и называть особенности музыкально-сценических жанров (опера, балет, оперетта, мюзикл);</text:p>
      <text:p text:style-name="P193">различать отдельные номера музыкального спектакля (ария, хор, увертюра и так далее), узнавать на слух и называть освоенные музыкальные произведения (фрагменты) и их авторов;</text:p>
      <text:p text:style-name="P148">различать виды музыкальных коллективов (ансамблей, оркестров, хоров), тембры человеческих голосов и музыкальных инструментов, определять их на слух;</text:p>
      <text:p text:style-name="P171">отличать черты профессий, связанных с созданием музыкального спектакля, и их роли в творческом процессе: композитор, музыкант,<text:span text:style-name="T25"> </text:span>дирижёр, сценарист, режиссёр, хореограф, певец, художник и другие.</text:p>
      <text:h text:style-name="P154" text:outline-level="1">К концу изучения модуля № 7 «Современная музыкальная культура» обучающийся научится:</text:h>
      <text:p text:style-name="P183">различать разнообразные виды и жанры, современной музыкальной культуры, стремиться к расширению музыкального кругозора;</text:p>
      <text:p text:style-name="P226">различать и определять на слух принадлежность музыкальных произведений, исполнительского стиля к различным направлениям современной музыки (в том числе эстрады, мюзикла, джаза);</text:p>
      <text:p text:style-name="P139">анализировать, называть музыкально-выразительные средства, определяющие основной характер, настроение музыки, сознательно пользоваться музыкально-выразительными средствами при исполнении;</text:p>
      <text:p text:style-name="P156">исполнять современные музыкальные произведения, соблюдая певческую культуру звука.</text:p>
      <text:h text:style-name="P155" text:outline-level="1">К концу изучения модуля № 8 «Музыкальная грамота» обучающийся научится:</text:h>
      <text:p text:style-name="P130">классифицировать звуки: шумовые и музыкальные, длинные, короткие, тихие, громкие, низкие, высокие;</text:p>
      <text:p text:style-name="P156">различать элементы музыкального языка (темп, тембр, регистр, динамика, ритм, мелодия, аккомпанемент и другое), уметь объяснить значение соответствующих терминов;</text:p>
      <text:p text:style-name="P177">различать изобразительные и выразительные интонации, находить признаки сходства и различия музыкальных и речевых интонаций;</text:p>
      <text:p text:style-name="P242">различать на слух принципы развития: повтор, контраст, варьирование; понимать<text:span text:style-name="T68"> </text:span>значение<text:span text:style-name="T48"> </text:span>термина<text:span text:style-name="T47"> </text:span>«музыкальная<text:span text:style-name="T68"> </text:span>форма»,<text:span text:style-name="T116"> </text:span>определять<text:span text:style-name="T68"> </text:span>на<text:span text:style-name="T70"> </text:span><text:span text:style-name="T26">слух</text:span></text:p>
      <text:p text:style-name="P265">простые музыкальные формы – двухчастную, трёхчастную и трёхчастную репризную, рондо, вариации;</text:p>
      <text:p text:style-name="P266">ориентироваться<text:span text:style-name="T39"> </text:span>в<text:span text:style-name="T42"> </text:span>нотной<text:span text:style-name="T39"> </text:span>записи<text:span text:style-name="T40"> </text:span>в<text:span text:style-name="T42"> </text:span>пределах<text:span text:style-name="T39"> </text:span>певческого<text:span text:style-name="T40"> </text:span>диапазона; исполнять и создавать различные ритмические рисунки;</text:p>
      <text:p text:style-name="P348">исполнять<text:span text:style-name="T43"> </text:span>песни<text:span text:style-name="T40"> </text:span>с<text:span text:style-name="T43"> </text:span>простым<text:span text:style-name="T40"> </text:span>мелодическим<text:span text:style-name="T26"> </text:span><text:span text:style-name="T28">рисунком.</text:span></text:p>
      <text:p text:style-name="P548"><text:span text:style-name="T11">ТЕМАТИЧЕСКОЕ</text:span><text:span text:style-name="T22"> </text:span><text:span text:style-name="T11">ПЛАНИРОВАНИЕ 3</text:span><text:span text:style-name="T23"> </text:span><text:span text:style-name="T13">КЛАСС</text:span><text:span text:style-name="T11"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table:number-rows-spanned="2" office:value-type="string">
            <text:p text:style-name="P318"/>
            <text:p text:style-name="P402"><text:span text:style-name="T127">№</text:span><text:span text:style-name="T129"> </text:span><text:span text:style-name="T132">п/п</text:span><text:span text:style-name="T127"/></text:p>
          </table:table-cell>
          <table:table-cell table:style-name="Таблица14.A1" table:number-rows-spanned="2" office:value-type="string">
            <text:p text:style-name="P319"/>
            <text:p text:style-name="P444"><text:span text:style-name="T127">Наименование</text:span><text:span text:style-name="T134"> </text:span><text:span text:style-name="T127">разделов</text:span><text:span text:style-name="T134"> </text:span><text:span text:style-name="T127">и</text:span><text:span text:style-name="T134"> </text:span><text:span text:style-name="T127">тем </text:span><text:span text:style-name="T129">программы</text:span><text:span text:style-name="T127"/></text:p>
          </table:table-cell>
          <table:table-cell table:style-name="Таблица14.A1" table:number-columns-spanned="3" office:value-type="string">
            <text:p text:style-name="P407"><text:span text:style-name="T127">Количество</text:span><text:span text:style-name="T136"> часов</text:span><text:span text:style-name="T127"/></text:p>
          </table:table-cell>
          <table:covered-table-cell/>
          <table:covered-table-cell/>
          <table:table-cell table:style-name="Таблица14.A1" table:number-rows-spanned="2" office:value-type="string">
            <text:p text:style-name="P445"><text:span text:style-name="T129">Электронные (цифровые) образовательные ресурсы</text:span><text:span text:style-name="T127"/></text:p>
          </table:table-cell>
        </table:table-row>
        <table:table-row table:style-name="Таблица14.2">
          <table:covered-table-cell table:style-name="Таблица14.A2"/>
          <table:covered-table-cell table:style-name="Таблица14.A2"/>
          <table:table-cell table:style-name="Таблица14.A1" office:value-type="string">
            <text:p text:style-name="P320"/>
            <text:p text:style-name="P408"><text:span text:style-name="T129">Всего</text:span><text:span text:style-name="T127"/></text:p>
          </table:table-cell>
          <table:table-cell table:style-name="Таблица14.A1" office:value-type="string">
            <text:p text:style-name="P451"><text:span text:style-name="T129">Контрольные работы</text:span><text:span text:style-name="T127"/></text:p>
          </table:table-cell>
          <table:table-cell table:style-name="Таблица14.A1" office:value-type="string">
            <text:p text:style-name="P451"><text:span text:style-name="T129">Практические работы</text:span><text:span text:style-name="T127"/></text:p>
          </table:table-cell>
          <table:covered-table-cell table:style-name="Таблица14.A2"/>
        </table:table-row>
        <table:table-row table:style-name="Таблица14.1">
          <table:table-cell table:style-name="Таблица14.A1" table:number-columns-spanned="6" office:value-type="string">
            <text:p text:style-name="P403"><text:span text:style-name="T127">ИНВАРИАНТНАЯ</text:span><text:span text:style-name="T138"> </text:span><text:span text:style-name="T136">ЧАСТЬ</text:span><text:span text:style-name="T1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6" office:value-type="string">
            <text:p text:style-name="P403"><text:span text:style-name="T141">Модуль </text:span><text:span text:style-name="T140"><text:s/></text:span><text:span text:style-name="T127">1.</text:span><text:span text:style-name="T143"> </text:span><text:span text:style-name="T127">Народная</text:span><text:span text:style-name="T143"> </text:span><text:span text:style-name="T127">музыка</text:span><text:span text:style-name="T143"> </text:span><text:span text:style-name="T129">России</text:span><text:span text:style-name="T1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5">
          <table:table-cell table:style-name="Таблица14.A1" office:value-type="string">
            <text:p text:style-name="P307"/>
            <text:p text:style-name="P422"><text:span text:style-name="T133">1.1</text:span><text:span text:style-name="T145"/></text:p>
          </table:table-cell>
          <table:table-cell table:style-name="Таблица14.A1" office:value-type="string">
            <text:p text:style-name="P452"><text:span text:style-name="T145">Край,</text:span><text:span text:style-name="T147"> </text:span><text:span text:style-name="T145">в</text:span><text:span text:style-name="T139"> </text:span><text:span text:style-name="T145">котором</text:span><text:span text:style-name="T147"> </text:span><text:span text:style-name="T145">ты</text:span><text:span text:style-name="T147"> </text:span><text:span text:style-name="T145">живёшь:</text:span><text:span text:style-name="T147"> </text:span><text:span text:style-name="T145">русская народная песня «Степь, да степь кругом»; «Рондо на русские темы»;</text:span><text:span text:style-name="T145"/></text:p>
            <text:p text:style-name="P408"><text:span text:style-name="T145">Е.П.Крылатов</text:span><text:span text:style-name="T137"> </text:span><text:span text:style-name="T145">«Крылатые</text:span><text:span text:style-name="T147"> </text:span><text:span text:style-name="T131">качели»</text:span><text:span text:style-name="T145"/></text:p>
          </table:table-cell>
          <table:table-cell table:style-name="Таблица14.A1" office:value-type="string">
            <text:p text:style-name="P307"/>
            <text:p text:style-name="P460"><text:span text:style-name="T149">1</text:span><text:span text:style-name="T145"/></text:p>
          </table:table-cell>
          <table:table-cell table:style-name="Таблица14.A1" office:value-type="string">
            <text:p text:style-name="P338"/>
          </table:table-cell>
          <table:table-cell table:style-name="Таблица14.A1" office:value-type="string">
            <text:p text:style-name="P338"/>
          </table:table-cell>
          <table:table-cell table:style-name="Таблица14.A1" office:value-type="string">
            <text:p text:style-name="P321"/>
            <text:p text:style-name="P408"><text:span text:style-name="T145">Библиотека</text:span><text:span text:style-name="T142"> </text:span><text:span text:style-name="T133">ЦОК</text:span><text:span text:style-name="T145"/></text:p>
            <text:p text:style-name="P409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4.6">
          <table:table-cell table:style-name="Таблица14.A1" office:value-type="string">
            <text:p text:style-name="P308"/>
            <text:p text:style-name="P315"/>
            <text:p text:style-name="P422"><text:span text:style-name="T133">1.2</text:span><text:span text:style-name="T145"/></text:p>
          </table:table-cell>
          <table:table-cell table:style-name="Таблица14.A1" office:value-type="string">
            <text:p text:style-name="P446"><text:span text:style-name="T145">Русский фольклор: «Среди долины ровныя»,</text:span><text:span text:style-name="T131"> </text:span><text:span text:style-name="T145">«Пойду</text:span><text:span text:style-name="T149"> </text:span><text:span text:style-name="T145">ль</text:span><text:span text:style-name="T151"> </text:span><text:span text:style-name="T145">я,</text:span><text:span text:style-name="T151"> </text:span><text:span text:style-name="T145">выйду</text:span><text:span text:style-name="T149"> </text:span><text:span text:style-name="T145">ль</text:span><text:span text:style-name="T151"> </text:span><text:span text:style-name="T145">я»;</text:span><text:span text:style-name="T151"> </text:span><text:span text:style-name="T145">кант</text:span><text:span text:style-name="T145"/></text:p>
            <text:p text:style-name="P410"><text:span text:style-name="T145">«Радуйся,</text:span><text:span text:style-name="T142"> </text:span><text:span text:style-name="T145">Роско</text:span><text:span text:style-name="T131"> </text:span><text:span text:style-name="T145">земле»;</text:span><text:span text:style-name="T142"> </text:span><text:span text:style-name="T145">марш</text:span><text:span text:style-name="T158"> </text:span><text:span text:style-name="T131">«Славны</text:span><text:span text:style-name="T145"/></text:p>
            <text:p text:style-name="P472"><text:span text:style-name="T145">были</text:span><text:span text:style-name="T153"> </text:span><text:span text:style-name="T145">наши</text:span><text:span text:style-name="T153"> </text:span><text:span text:style-name="T145">деды»,</text:span><text:span text:style-name="T147"> </text:span><text:span text:style-name="T145">«Вспомним,</text:span><text:span text:style-name="T153"> </text:span><text:span text:style-name="T145">братцы, Русь и славу!»</text:span><text:span text:style-name="T145"/></text:p>
          </table:table-cell>
          <table:table-cell table:style-name="Таблица14.A1" office:value-type="string">
            <text:p text:style-name="P308"/>
            <text:p text:style-name="P315"/>
            <text:p text:style-name="P460"><text:span text:style-name="T149">1</text:span><text:span text:style-name="T145"/></text:p>
          </table:table-cell>
          <table:table-cell table:style-name="Таблица14.A1" office:value-type="string">
            <text:p text:style-name="P338"/>
          </table:table-cell>
          <table:table-cell table:style-name="Таблица14.A1" office:value-type="string">
            <text:p text:style-name="P338"/>
          </table:table-cell>
          <table:table-cell table:style-name="Таблица14.A1" office:value-type="string">
            <text:p text:style-name="P322"/>
            <text:p text:style-name="P408"><text:span text:style-name="T145">Библиотека</text:span><text:span text:style-name="T142"> </text:span><text:span text:style-name="T133">ЦОК</text:span><text:span text:style-name="T145"/></text:p>
            <text:p text:style-name="P411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4.7">
          <table:table-cell table:style-name="Таблица14.A1" office:value-type="string">
            <text:p text:style-name="P308"/>
            <text:p text:style-name="P315"/>
            <text:p text:style-name="P422"><text:span text:style-name="T133">1.3</text:span><text:span text:style-name="T145"/></text:p>
          </table:table-cell>
          <table:table-cell table:style-name="Таблица14.A1" office:value-type="string">
            <text:p text:style-name="P446"><text:span text:style-name="T145">Русские народные музыкальные инструменты</text:span><text:span text:style-name="T157"> </text:span><text:span text:style-name="T145">и</text:span><text:span text:style-name="T153"> </text:span><text:span text:style-name="T145">народные</text:span><text:span text:style-name="T135"> </text:span><text:span text:style-name="T145">песни:</text:span><text:span text:style-name="T147"> </text:span><text:span text:style-name="T145">«Пошла млада за водой», «Ах, улица, улица</text:span><text:span text:style-name="T145"/></text:p>
            <text:p text:style-name="P408"><text:span text:style-name="T145">широкая».</text:span><text:span text:style-name="T147"> </text:span><text:span text:style-name="T145">Инструментальные</text:span><text:span text:style-name="T147"> </text:span><text:span text:style-name="T131">наигрыши.</text:span><text:span text:style-name="T145"/></text:p>
            <text:p text:style-name="P411"><text:span text:style-name="T145">Плясовые</text:span><text:span text:style-name="T131"> мелодии</text:span><text:span text:style-name="T145"/></text:p>
          </table:table-cell>
          <table:table-cell table:style-name="Таблица14.A1" office:value-type="string">
            <text:p text:style-name="P308"/>
            <text:p text:style-name="P315"/>
            <text:p text:style-name="P460"><text:span text:style-name="T149">1</text:span><text:span text:style-name="T145"/></text:p>
          </table:table-cell>
          <table:table-cell table:style-name="Таблица14.A1" office:value-type="string">
            <text:p text:style-name="P338"/>
          </table:table-cell>
          <table:table-cell table:style-name="Таблица14.A1" office:value-type="string">
            <text:p text:style-name="P338"/>
          </table:table-cell>
          <table:table-cell table:style-name="Таблица14.A1" office:value-type="string">
            <text:p text:style-name="P322"/>
            <text:p text:style-name="P408"><text:span text:style-name="T145">Библиотека</text:span><text:span text:style-name="T142"> </text:span><text:span text:style-name="T133">ЦОК</text:span><text:span text:style-name="T145"/></text:p>
            <text:p text:style-name="P411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4.8">
          <table:table-cell table:style-name="Таблица14.A1" office:value-type="string">
            <text:p text:style-name="P312"/>
            <text:p text:style-name="P422"><text:span text:style-name="T133">1.4</text:span><text:span text:style-name="T145"/></text:p>
          </table:table-cell>
          <table:table-cell table:style-name="Таблица14.A1" office:value-type="string">
            <text:p text:style-name="P452"><text:span text:style-name="T145">Жанры музыкального фольклора: русские</text:span><text:span text:style-name="T149"> </text:span><text:span text:style-name="T145">народные</text:span><text:span text:style-name="T153"> </text:span><text:span text:style-name="T145">песни</text:span><text:span text:style-name="T133"> </text:span><text:span text:style-name="T145">«Ах</text:span><text:span text:style-name="T139"> </text:span><text:span text:style-name="T145">ты,</text:span><text:span text:style-name="T149"> </text:span><text:span text:style-name="T145">степь»,</text:span><text:span text:style-name="T145"/></text:p>
            <text:p text:style-name="P412"><text:span text:style-name="T145">«Я</text:span><text:span text:style-name="T144"> </text:span><text:span text:style-name="T145">на</text:span><text:span text:style-name="T131"> </text:span><text:span text:style-name="T145">горку</text:span><text:span text:style-name="T133"> </text:span><text:span text:style-name="T137">шла»</text:span><text:span text:style-name="T145"/></text:p>
          </table:table-cell>
          <table:table-cell table:style-name="Таблица14.A1" office:value-type="string">
            <text:p text:style-name="P312"/>
            <text:p text:style-name="P460"><text:span text:style-name="T149">1</text:span><text:span text:style-name="T145"/></text:p>
          </table:table-cell>
          <table:table-cell table:style-name="Таблица14.A1" office:value-type="string">
            <text:p text:style-name="P338"/>
          </table:table-cell>
          <table:table-cell table:style-name="Таблица14.A1" office:value-type="string">
            <text:p text:style-name="P338"/>
          </table:table-cell>
          <table:table-cell table:style-name="Таблица14.A1" office:value-type="string">
            <text:p text:style-name="P413"><text:span text:style-name="T145">Библиотека</text:span><text:span text:style-name="T142"> </text:span><text:span text:style-name="T133">ЦОК</text:span><text:span text:style-name="T145"/></text:p>
            <text:p text:style-name="P409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4.9">
          <table:table-cell table:style-name="Таблица14.A1" office:value-type="string">
            <text:p text:style-name="P309"/>
            <text:p text:style-name="P422"><text:span text:style-name="T133">1.5</text:span><text:span text:style-name="T145"/></text:p>
          </table:table-cell>
          <table:table-cell table:style-name="Таблица14.A1" office:value-type="string">
            <text:p text:style-name="P411"><text:span text:style-name="T145">Фольклор</text:span><text:span text:style-name="T137"> </text:span><text:span text:style-name="T145">народов</text:span><text:span text:style-name="T133"> </text:span><text:span text:style-name="T145">России:</text:span><text:span text:style-name="T131"> «Апипа»,</text:span><text:span text:style-name="T145"/></text:p>
            <text:p text:style-name="P473"><text:span text:style-name="T145">татарская</text:span><text:span text:style-name="T152"> </text:span><text:span text:style-name="T145">народная</text:span><text:span text:style-name="T152"> </text:span><text:span text:style-name="T145">песня;</text:span><text:span text:style-name="T148"> </text:span><text:span text:style-name="T145">«Сказочка», марийская народная песня</text:span><text:span text:style-name="T145"/></text:p>
          </table:table-cell>
          <table:table-cell table:style-name="Таблица14.A1" office:value-type="string">
            <text:p text:style-name="P309"/>
            <text:p text:style-name="P460"><text:span text:style-name="T149">1</text:span><text:span text:style-name="T145"/></text:p>
          </table:table-cell>
          <table:table-cell table:style-name="Таблица14.A1" office:value-type="string">
            <text:p text:style-name="P338"/>
          </table:table-cell>
          <table:table-cell table:style-name="Таблица14.A1" office:value-type="string">
            <text:p text:style-name="P338"/>
          </table:table-cell>
          <table:table-cell table:style-name="Таблица14.A1" office:value-type="string">
            <text:p text:style-name="P414"><text:span text:style-name="T145">Библиотека</text:span><text:span text:style-name="T142"> </text:span><text:span text:style-name="T133">ЦОК</text:span><text:span text:style-name="T145"/></text:p>
            <text:p text:style-name="P415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</table:table>
      <text:p text:style-name="P39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311"/>
            <text:p text:style-name="P422"><text:span text:style-name="T133">1.6</text:span><text:span text:style-name="T145"/></text:p>
          </table:table-cell>
          <table:table-cell table:style-name="Таблица15.A1" office:value-type="string">
            <text:p text:style-name="P411"><text:span text:style-name="T145">Фольклор</text:span><text:span text:style-name="T137"> </text:span><text:span text:style-name="T145">в</text:span><text:span text:style-name="T131"> творчестве</text:span><text:span text:style-name="T145"/></text:p>
            <text:p text:style-name="P475"><text:span text:style-name="T145">профессиональных музыкантов: А.Эшпай</text:span><text:span text:style-name="T147"> </text:span><text:span text:style-name="T145">«Песни</text:span><text:span text:style-name="T157"> </text:span><text:span text:style-name="T145">горных</text:span><text:span text:style-name="T153"> </text:span><text:span text:style-name="T145">и</text:span><text:span text:style-name="T148"> </text:span><text:span text:style-name="T145">луговых </text:span><text:span text:style-name="T131">мари»</text:span><text:span text:style-name="T145"/></text:p>
          </table:table-cell>
          <table:table-cell table:style-name="Таблица15.A1" office:value-type="string">
            <text:p text:style-name="P311"/>
            <text:p text:style-name="P460"><text:span text:style-name="T149">1</text:span><text:span text:style-name="T145"/></text:p>
          </table:table-cell>
          <table:table-cell table:style-name="Таблица15.A1" office:value-type="string">
            <text:p text:style-name="P338"/>
          </table:table-cell>
          <table:table-cell table:style-name="Таблица15.A1" office:value-type="string">
            <text:p text:style-name="P338"/>
          </table:table-cell>
          <table:table-cell table:style-name="Таблица15.A1" office:value-type="string">
            <text:p text:style-name="P321"/>
            <text:p text:style-name="P408"><text:span text:style-name="T145">Библиотека</text:span><text:span text:style-name="T142"> </text:span><text:span text:style-name="T133">ЦОК</text:span><text:span text:style-name="T145"/></text:p>
            <text:p text:style-name="P411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5.2">
          <table:table-cell table:style-name="Таблица15.A1" table:number-columns-spanned="2" office:value-type="string">
            <text:p text:style-name="P404"><text:span text:style-name="T145">Итого по</text:span><text:span text:style-name="T154"> </text:span><text:span text:style-name="T131">разделу</text:span><text:span text:style-name="T145"/></text:p>
          </table:table-cell>
          <table:covered-table-cell/>
          <table:table-cell table:style-name="Таблица15.A1" office:value-type="string">
            <text:p text:style-name="P461"><text:span text:style-name="T149">6</text:span><text:span text:style-name="T145"/></text:p>
          </table:table-cell>
          <table:table-cell table:style-name="Таблица15.A1" table:number-columns-spanned="3" office:value-type="string">
            <text:p text:style-name="P338"/>
          </table:table-cell>
          <table:covered-table-cell/>
          <table:covered-table-cell/>
        </table:table-row>
        <table:table-row table:style-name="Таблица15.3">
          <table:table-cell table:style-name="Таблица15.A1" table:number-columns-spanned="6" office:value-type="string">
            <text:p text:style-name="P403"><text:span text:style-name="T128">Модуль </text:span><text:span text:style-name="T127">2.</text:span><text:span text:style-name="T143"> </text:span><text:span text:style-name="T127">Классическая</text:span><text:span text:style-name="T143"> </text:span><text:span text:style-name="T129">музыка</text:span><text:span text:style-name="T1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5.4">
          <table:table-cell table:style-name="Таблица15.A1" office:value-type="string">
            <text:p text:style-name="P308"/>
            <text:p text:style-name="P308"/>
            <text:p text:style-name="P323"/>
            <text:p text:style-name="P422"><text:span text:style-name="T133">2.1</text:span><text:span text:style-name="T145"/></text:p>
          </table:table-cell>
          <table:table-cell table:style-name="Таблица15.A1" office:value-type="string">
            <text:p text:style-name="P446"><text:span text:style-name="T145">Композитор – исполнитель – слушатель: концерт</text:span><text:span text:style-name="T151"> </text:span><text:span text:style-name="T145">№</text:span><text:span text:style-name="T146"> </text:span><text:span text:style-name="T145">1</text:span><text:span text:style-name="T151"> </text:span><text:span text:style-name="T145">для</text:span><text:span text:style-name="T151"> </text:span><text:span text:style-name="T145">фортепиано</text:span><text:span text:style-name="T151"> </text:span><text:span text:style-name="T145">с</text:span><text:span text:style-name="T146"> </text:span><text:span text:style-name="T145">оркестром П.И. Чайковского (фрагменты), песня</text:span><text:span text:style-name="T145"/></text:p>
            <text:p text:style-name="P447"><text:span text:style-name="T145">Леля</text:span><text:span text:style-name="T137"> </text:span><text:span text:style-name="T145">«Туча</text:span><text:span text:style-name="T139"> </text:span><text:span text:style-name="T145">со</text:span><text:span text:style-name="T147"> </text:span><text:span text:style-name="T145">громом</text:span><text:span text:style-name="T139"> </text:span><text:span text:style-name="T145">сговаривалась»</text:span><text:span text:style-name="T135"> </text:span><text:span text:style-name="T145">из оперы «Снегурочка» Н.А. Римского-</text:span><text:span text:style-name="T145"/></text:p>
            <text:p text:style-name="P479"><text:span text:style-name="T131">Корсакова</text:span><text:span text:style-name="T145"/></text:p>
          </table:table-cell>
          <table:table-cell table:style-name="Таблица15.A1" office:value-type="string">
            <text:p text:style-name="P308"/>
            <text:p text:style-name="P308"/>
            <text:p text:style-name="P323"/>
            <text:p text:style-name="P460"><text:span text:style-name="T149">1</text:span><text:span text:style-name="T145"/></text:p>
          </table:table-cell>
          <table:table-cell table:style-name="Таблица15.A1" office:value-type="string">
            <text:p text:style-name="P338"/>
          </table:table-cell>
          <table:table-cell table:style-name="Таблица15.A1" office:value-type="string">
            <text:p text:style-name="P338"/>
          </table:table-cell>
          <table:table-cell table:style-name="Таблица15.A1" office:value-type="string">
            <text:p text:style-name="P308"/>
            <text:p text:style-name="P324"/>
            <text:p text:style-name="P408"><text:span text:style-name="T145">Библиотека</text:span><text:span text:style-name="T142"> </text:span><text:span text:style-name="T133">ЦОК</text:span><text:span text:style-name="T145"/></text:p>
            <text:p text:style-name="P411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5.5">
          <table:table-cell table:style-name="Таблица15.A1" office:value-type="string">
            <text:p text:style-name="P308"/>
            <text:p text:style-name="P308"/>
            <text:p text:style-name="P314"/>
            <text:p text:style-name="P423"><text:span text:style-name="T133">2.2</text:span><text:span text:style-name="T145"/></text:p>
          </table:table-cell>
          <table:table-cell table:style-name="Таблица15.A1" office:value-type="string">
            <text:p text:style-name="P411"><text:span text:style-name="T145">Композиторы</text:span><text:span text:style-name="T131"> </text:span><text:span text:style-name="T145">–</text:span><text:span text:style-name="T144"> </text:span><text:span text:style-name="T145">детям:</text:span><text:span text:style-name="T144"> </text:span><text:span text:style-name="T131">Ю.М.Чичков</text:span><text:span text:style-name="T145"/></text:p>
            <text:p text:style-name="P448"><text:span text:style-name="T145">«Детство — это я и ты»; А.П. Бородин, А.К. Лядов, Ц.А. Кюи, Н.А. Римский- Корсаков</text:span><text:span text:style-name="T148"> </text:span><text:span text:style-name="T145">«Парафразы»;</text:span><text:span text:style-name="T152"> </text:span><text:span text:style-name="T145">пьеса</text:span><text:span text:style-name="T148"> </text:span><text:span text:style-name="T145">«Детского альбома», П.И. Чайковский «Игра в</text:span><text:span text:style-name="T145"/></text:p>
            <text:p text:style-name="P408"><text:span text:style-name="T131">лошадки»</text:span><text:span text:style-name="T145"/></text:p>
          </table:table-cell>
          <table:table-cell table:style-name="Таблица15.A1" office:value-type="string">
            <text:p text:style-name="P308"/>
            <text:p text:style-name="P308"/>
            <text:p text:style-name="P314"/>
            <text:p text:style-name="P462"><text:span text:style-name="T149">1</text:span><text:span text:style-name="T145"/></text:p>
          </table:table-cell>
          <table:table-cell table:style-name="Таблица15.A1" office:value-type="string">
            <text:p text:style-name="P338"/>
          </table:table-cell>
          <table:table-cell table:style-name="Таблица15.A1" office:value-type="string">
            <text:p text:style-name="P338"/>
          </table:table-cell>
          <table:table-cell table:style-name="Таблица15.A1" office:value-type="string">
            <text:p text:style-name="P308"/>
            <text:p text:style-name="P324"/>
            <text:p text:style-name="P408"><text:span text:style-name="T145">Библиотека</text:span><text:span text:style-name="T142"> </text:span><text:span text:style-name="T133">ЦОК</text:span><text:span text:style-name="T145"/></text:p>
            <text:p text:style-name="P415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5.4">
          <table:table-cell table:style-name="Таблица15.A1" office:value-type="string">
            <text:p text:style-name="P308"/>
            <text:p text:style-name="P308"/>
            <text:p text:style-name="P310"/>
            <text:p text:style-name="P422"><text:span text:style-name="T133">2.3</text:span><text:span text:style-name="T145"/></text:p>
          </table:table-cell>
          <table:table-cell table:style-name="Таблица15.A1" office:value-type="string">
            <text:p text:style-name="P411"><text:span text:style-name="T145">Музыкальные</text:span><text:span text:style-name="T147"> </text:span><text:span text:style-name="T145">инструменты.</text:span><text:span text:style-name="T133"> </text:span><text:span text:style-name="T131">Фортепиано:</text:span><text:span text:style-name="T145"/></text:p>
            <text:p text:style-name="P452"><text:span text:style-name="T145">«Гном», «Старый замок» из фортепианного</text:span><text:span text:style-name="T135"> </text:span><text:span text:style-name="T145">цикла</text:span><text:span text:style-name="T157"> </text:span><text:span text:style-name="T145">«Картинки</text:span><text:span text:style-name="T135"> </text:span><text:span text:style-name="T145">с выставки» М.П. Мусоргского;</text:span><text:span text:style-name="T145"/></text:p>
            <text:p text:style-name="P410"><text:span text:style-name="T145">«Школьные</text:span><text:span text:style-name="T142"> </text:span><text:span text:style-name="T145">годы»</text:span><text:span text:style-name="T146"> </text:span><text:span text:style-name="T145">муз.</text:span><text:span text:style-name="T159"> </text:span><text:span text:style-name="T145">Д.</text:span><text:span text:style-name="T144"> </text:span><text:span text:style-name="T131">Кабалевского,</text:span><text:span text:style-name="T145"/></text:p>
            <text:p text:style-name="P411"><text:span text:style-name="T131">сл.Е.Долматовского</text:span><text:span text:style-name="T145"/></text:p>
          </table:table-cell>
          <table:table-cell table:style-name="Таблица15.A1" office:value-type="string">
            <text:p text:style-name="P308"/>
            <text:p text:style-name="P308"/>
            <text:p text:style-name="P310"/>
            <text:p text:style-name="P460"><text:span text:style-name="T149">1</text:span><text:span text:style-name="T145"/></text:p>
          </table:table-cell>
          <table:table-cell table:style-name="Таблица15.A1" office:value-type="string">
            <text:p text:style-name="P338"/>
          </table:table-cell>
          <table:table-cell table:style-name="Таблица15.A1" office:value-type="string">
            <text:p text:style-name="P338"/>
          </table:table-cell>
          <table:table-cell table:style-name="Таблица15.A1" office:value-type="string">
            <text:p text:style-name="P308"/>
            <text:p text:style-name="P324"/>
            <text:p text:style-name="P408"><text:span text:style-name="T145">Библиотека</text:span><text:span text:style-name="T142"> </text:span><text:span text:style-name="T133">ЦОК</text:span><text:span text:style-name="T145"/></text:p>
            <text:p text:style-name="P409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5.7">
          <table:table-cell table:style-name="Таблица15.A1" office:value-type="string">
            <text:p text:style-name="P313"/>
            <text:p text:style-name="P422"><text:span text:style-name="T133">2.4</text:span><text:span text:style-name="T145"/></text:p>
          </table:table-cell>
          <table:table-cell table:style-name="Таблица15.A1" office:value-type="string">
            <text:p text:style-name="P446"><text:span text:style-name="T145">Вокальная музыка: «Детская» — вокальный</text:span><text:span text:style-name="T153"> </text:span><text:span text:style-name="T145">цикл</text:span><text:span text:style-name="T139"> </text:span><text:span text:style-name="T145">М.П.</text:span><text:span text:style-name="T139"> </text:span><text:span text:style-name="T145">Мусоргского;</text:span><text:span text:style-name="T139"> </text:span><text:span text:style-name="T145">С.С. Прокофьев «Вставайте, люди русские!»</text:span><text:span text:style-name="T145"/></text:p>
            <text:p text:style-name="P408"><text:span text:style-name="T145">из</text:span><text:span text:style-name="T133"> </text:span><text:span text:style-name="T145">кантаты</text:span><text:span text:style-name="T144"> </text:span><text:span text:style-name="T145">«Александр</text:span><text:span text:style-name="T142"> </text:span><text:span text:style-name="T131">Невский»</text:span><text:span text:style-name="T145"/></text:p>
          </table:table-cell>
          <table:table-cell table:style-name="Таблица15.A1" office:value-type="string">
            <text:p text:style-name="P313"/>
            <text:p text:style-name="P460"><text:span text:style-name="T149">1</text:span><text:span text:style-name="T145"/></text:p>
          </table:table-cell>
          <table:table-cell table:style-name="Таблица15.A1" office:value-type="string">
            <text:p text:style-name="P338"/>
          </table:table-cell>
          <table:table-cell table:style-name="Таблица15.A1" office:value-type="string">
            <text:p text:style-name="P338"/>
          </table:table-cell>
          <table:table-cell table:style-name="Таблица15.A1" office:value-type="string">
            <text:p text:style-name="P321"/>
            <text:p text:style-name="P408"><text:span text:style-name="T145">Библиотека</text:span><text:span text:style-name="T142"> </text:span><text:span text:style-name="T133">ЦОК</text:span><text:span text:style-name="T145"/></text:p>
            <text:p text:style-name="P409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</table:table>
      <text:p text:style-name="P39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311"/>
            <text:p text:style-name="P422"><text:span text:style-name="T133">2.5</text:span><text:span text:style-name="T145"/></text:p>
          </table:table-cell>
          <table:table-cell table:style-name="Таблица16.A1" office:value-type="string">
            <text:p text:style-name="P411"><text:span text:style-name="T145">Инструментальная</text:span><text:span text:style-name="T139"> </text:span><text:span text:style-name="T131">музыка:</text:span><text:span text:style-name="T145"/></text:p>
            <text:p text:style-name="P475"><text:span text:style-name="T145">«Тюильрийский</text:span><text:span text:style-name="T152"> </text:span><text:span text:style-name="T145">сад»,</text:span><text:span text:style-name="T152"> </text:span><text:span text:style-name="T145">фортепианный цикл «Картинки с выставки» М.П. </text:span><text:span text:style-name="T131">Мусоргского</text:span><text:span text:style-name="T145"/></text:p>
          </table:table-cell>
          <table:table-cell table:style-name="Таблица16.A1" office:value-type="string">
            <text:p text:style-name="P311"/>
            <text:p text:style-name="P460"><text:span text:style-name="T149">1</text:span><text:span text:style-name="T145"/></text:p>
          </table:table-cell>
          <table:table-cell table:style-name="Таблица16.A1" office:value-type="string">
            <text:p text:style-name="P338"/>
          </table:table-cell>
          <table:table-cell table:style-name="Таблица16.A1" office:value-type="string">
            <text:p text:style-name="P338"/>
          </table:table-cell>
          <table:table-cell table:style-name="Таблица16.A1" office:value-type="string">
            <text:p text:style-name="P321"/>
            <text:p text:style-name="P408"><text:span text:style-name="T145">Библиотека</text:span><text:span text:style-name="T142"> </text:span><text:span text:style-name="T133">ЦОК</text:span><text:span text:style-name="T145"/></text:p>
            <text:p text:style-name="P411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6.2">
          <table:table-cell table:style-name="Таблица16.A1" office:value-type="string">
            <text:p text:style-name="P308"/>
            <text:p text:style-name="P315"/>
            <text:p text:style-name="P422"><text:span text:style-name="T133">2.6</text:span><text:span text:style-name="T145"/></text:p>
          </table:table-cell>
          <table:table-cell table:style-name="Таблица16.A1" office:value-type="string">
            <text:p text:style-name="P446"><text:span text:style-name="T145">Русские композиторы-классики: М.И. Глинка увертюра к опере «Руслан и Людмила»: П.И. Чайковский «Спящая красавица»;</text:span><text:span text:style-name="T153"> </text:span><text:span text:style-name="T145">А.П.</text:span><text:span text:style-name="T153"> </text:span><text:span text:style-name="T145">Бородин.</text:span><text:span text:style-name="T139"> </text:span><text:span text:style-name="T145">Опера</text:span><text:span text:style-name="T139"> </text:span><text:span text:style-name="T145">«Князь</text:span><text:span text:style-name="T145"/></text:p>
            <text:p text:style-name="P408"><text:span text:style-name="T145">Игорь»</text:span><text:span text:style-name="T146"> </text:span><text:span text:style-name="T131">(фрагменты)</text:span><text:span text:style-name="T145"/></text:p>
          </table:table-cell>
          <table:table-cell table:style-name="Таблица16.A1" office:value-type="string">
            <text:p text:style-name="P308"/>
            <text:p text:style-name="P315"/>
            <text:p text:style-name="P460"><text:span text:style-name="T149">1</text:span><text:span text:style-name="T145"/></text:p>
          </table:table-cell>
          <table:table-cell table:style-name="Таблица16.A1" office:value-type="string">
            <text:p text:style-name="P338"/>
          </table:table-cell>
          <table:table-cell table:style-name="Таблица16.A1" office:value-type="string">
            <text:p text:style-name="P338"/>
          </table:table-cell>
          <table:table-cell table:style-name="Таблица16.A1" office:value-type="string">
            <text:p text:style-name="P322"/>
            <text:p text:style-name="P408"><text:span text:style-name="T145">Библиотека</text:span><text:span text:style-name="T142"> </text:span><text:span text:style-name="T133">ЦОК</text:span><text:span text:style-name="T145"/></text:p>
            <text:p text:style-name="P411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6.3">
          <table:table-cell table:style-name="Таблица16.A1" office:value-type="string">
            <text:p text:style-name="P308"/>
            <text:p text:style-name="P308"/>
            <text:p text:style-name="P308"/>
            <text:p text:style-name="P316"/>
            <text:p text:style-name="P422"><text:span text:style-name="T133">2.7</text:span><text:span text:style-name="T145"/></text:p>
          </table:table-cell>
          <table:table-cell table:style-name="Таблица16.A1" office:value-type="string">
            <text:p text:style-name="P452"><text:span text:style-name="T145">Европейские</text:span><text:span text:style-name="T152"> </text:span><text:span text:style-name="T145">композиторы-классики:</text:span><text:span text:style-name="T152"> </text:span><text:span text:style-name="T145">В. Моцарт. Симфония № 40 (2 и 3 части); К.В. Глюк опера «Орфей и Эвридика»; Эдвард Григ музыка к драме Генрика</text:span><text:span text:style-name="T145"/></text:p>
            <text:p text:style-name="P408"><text:span text:style-name="T145">Ибсена</text:span><text:span text:style-name="T144"> </text:span><text:span text:style-name="T145">«Пер</text:span><text:span text:style-name="T142"> </text:span><text:span text:style-name="T145">Гюнт».</text:span><text:span text:style-name="T137"> </text:span><text:span text:style-name="T145">Л.</text:span><text:span text:style-name="T144"> </text:span><text:span text:style-name="T145">ван</text:span><text:span text:style-name="T142"> </text:span><text:span text:style-name="T131">Бетховен</text:span><text:span text:style-name="T145"/></text:p>
            <text:p text:style-name="P411"><text:span text:style-name="T145">«Лунная</text:span><text:span text:style-name="T133"> </text:span><text:span text:style-name="T145">соната»,</text:span><text:span text:style-name="T144"> </text:span><text:span text:style-name="T145">«К</text:span><text:span text:style-name="T146"> </text:span><text:span text:style-name="T145">Элизе»,</text:span><text:span text:style-name="T131"> «Сурок»;</text:span><text:span text:style-name="T145"/></text:p>
            <text:p text:style-name="P477"><text:span text:style-name="T145">канон</text:span><text:span text:style-name="T153"> </text:span><text:span text:style-name="T145">В.А.</text:span><text:span text:style-name="T153"> </text:span><text:span text:style-name="T145">Моцарта</text:span><text:span text:style-name="T147"> </text:span><text:span text:style-name="T145">«Слава</text:span><text:span text:style-name="T135"> </text:span><text:span text:style-name="T145">солнцу, слава миру»</text:span><text:span text:style-name="T145"/></text:p>
          </table:table-cell>
          <table:table-cell table:style-name="Таблица16.A1" office:value-type="string">
            <text:p text:style-name="P308"/>
            <text:p text:style-name="P308"/>
            <text:p text:style-name="P308"/>
            <text:p text:style-name="P316"/>
            <text:p text:style-name="P460"><text:span text:style-name="T149">1</text:span><text:span text:style-name="T145"/></text:p>
          </table:table-cell>
          <table:table-cell table:style-name="Таблица16.A1" office:value-type="string">
            <text:p text:style-name="P338"/>
          </table:table-cell>
          <table:table-cell table:style-name="Таблица16.A1" office:value-type="string">
            <text:p text:style-name="P338"/>
          </table:table-cell>
          <table:table-cell table:style-name="Таблица16.A1" office:value-type="string">
            <text:p text:style-name="P308"/>
            <text:p text:style-name="P308"/>
            <text:p text:style-name="P325"/>
            <text:p text:style-name="P410"><text:span text:style-name="T145">Библиотека</text:span><text:span text:style-name="T142"> </text:span><text:span text:style-name="T133">ЦОК</text:span><text:span text:style-name="T145"/></text:p>
            <text:p text:style-name="P416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6.4">
          <table:table-cell table:style-name="Таблица16.A1" office:value-type="string">
            <text:p text:style-name="P308"/>
            <text:p text:style-name="P317"/>
            <text:p text:style-name="P422"><text:span text:style-name="T133">2.8</text:span><text:span text:style-name="T145"/></text:p>
          </table:table-cell>
          <table:table-cell table:style-name="Таблица16.A1" office:value-type="string">
            <text:p text:style-name="P446"><text:span text:style-name="T145">Мастерство</text:span><text:span text:style-name="T149"> </text:span><text:span text:style-name="T145">исполнителя:</text:span><text:span text:style-name="T149"> </text:span><text:span text:style-name="T145">песня</text:span><text:span text:style-name="T149"> </text:span><text:span text:style-name="T145">Баяна</text:span><text:span text:style-name="T153"> </text:span><text:span text:style-name="T145">из оперы М.И. Глинки «Руслан и</text:span><text:span text:style-name="T145"/></text:p>
            <text:p text:style-name="P444"><text:span text:style-name="T145">Людмила»,</text:span><text:span text:style-name="T147"> </text:span><text:span text:style-name="T145">песни</text:span><text:span text:style-name="T147"> </text:span><text:span text:style-name="T145">гусляра</text:span><text:span text:style-name="T139"> </text:span><text:span text:style-name="T145">Садко</text:span><text:span text:style-name="T147"> </text:span><text:span text:style-name="T145">в</text:span><text:span text:style-name="T139"> </text:span><text:span text:style-name="T145">опере- былине «Садко» Н.А. Римского-</text:span><text:span text:style-name="T145"/></text:p>
            <text:p text:style-name="P480"><text:span text:style-name="T131">Корсакова</text:span><text:span text:style-name="T145"/></text:p>
          </table:table-cell>
          <table:table-cell table:style-name="Таблица16.A1" office:value-type="string">
            <text:p text:style-name="P308"/>
            <text:p text:style-name="P317"/>
            <text:p text:style-name="P460"><text:span text:style-name="T149">1</text:span><text:span text:style-name="T145"/></text:p>
          </table:table-cell>
          <table:table-cell table:style-name="Таблица16.A1" office:value-type="string">
            <text:p text:style-name="P338"/>
          </table:table-cell>
          <table:table-cell table:style-name="Таблица16.A1" office:value-type="string">
            <text:p text:style-name="P338"/>
          </table:table-cell>
          <table:table-cell table:style-name="Таблица16.A1" office:value-type="string">
            <text:p text:style-name="P322"/>
            <text:p text:style-name="P408"><text:span text:style-name="T145">Библиотека</text:span><text:span text:style-name="T142"> </text:span><text:span text:style-name="T133">ЦОК</text:span><text:span text:style-name="T145"/></text:p>
            <text:p text:style-name="P411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6.5">
          <table:table-cell table:style-name="Таблица16.A1" table:number-columns-spanned="2" office:value-type="string">
            <text:p text:style-name="P404"><text:span text:style-name="T145">Итого по</text:span><text:span text:style-name="T154"> </text:span><text:span text:style-name="T131">разделу</text:span><text:span text:style-name="T145"/></text:p>
          </table:table-cell>
          <table:covered-table-cell/>
          <table:table-cell table:style-name="Таблица16.A1" office:value-type="string">
            <text:p text:style-name="P461"><text:span text:style-name="T149">8</text:span><text:span text:style-name="T145"/></text:p>
          </table:table-cell>
          <table:table-cell table:style-name="Таблица16.A1" table:number-columns-spanned="3" office:value-type="string">
            <text:p text:style-name="P338"/>
          </table:table-cell>
          <table:covered-table-cell/>
          <table:covered-table-cell/>
        </table:table-row>
        <table:table-row table:style-name="Таблица16.6">
          <table:table-cell table:style-name="Таблица16.A1" table:number-columns-spanned="6" office:value-type="string">
            <text:p text:style-name="P403"><text:span text:style-name="T141">Модуль </text:span><text:span text:style-name="T140"><text:s/></text:span><text:span text:style-name="T127">3. Музыка</text:span><text:span text:style-name="T129"> </text:span><text:span text:style-name="T127">в жизни </text:span><text:span text:style-name="T129">человека</text:span><text:span text:style-name="T1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7">
          <table:table-cell table:style-name="Таблица16.A1" office:value-type="string">
            <text:p text:style-name="P313"/>
            <text:p text:style-name="P422"><text:span text:style-name="T133">3.1</text:span><text:span text:style-name="T145"/></text:p>
          </table:table-cell>
          <table:table-cell table:style-name="Таблица16.A1" office:value-type="string">
            <text:p text:style-name="P446"><text:span text:style-name="T145">Музыкальные</text:span><text:span text:style-name="T153"> </text:span><text:span text:style-name="T145">пейзажи:</text:span><text:span text:style-name="T147"> </text:span><text:span text:style-name="T145">«Утро»</text:span><text:span text:style-name="T148"> </text:span><text:span text:style-name="T145">Э.</text:span><text:span text:style-name="T139"> </text:span><text:span text:style-name="T145">Грига, Вечерняя песня М.П. Мусоргского,</text:span><text:span text:style-name="T145"/></text:p>
            <text:p text:style-name="P479"><text:span text:style-name="T145">«Запевки»</text:span><text:span text:style-name="T139"> </text:span><text:span text:style-name="T145">Г.</text:span><text:span text:style-name="T144"> </text:span><text:span text:style-name="T145">Свиридова</text:span><text:span text:style-name="T131"> симфоническая</text:span><text:span text:style-name="T145"/></text:p>
            <text:p text:style-name="P415"><text:span text:style-name="T145">музыкальная</text:span><text:span text:style-name="T133"> </text:span><text:span text:style-name="T145">картина</text:span><text:span text:style-name="T133"> </text:span><text:span text:style-name="T145">С.С.</text:span><text:span text:style-name="T137"> </text:span><text:span text:style-name="T131">Прокофьева</text:span><text:span text:style-name="T145"/></text:p>
          </table:table-cell>
          <table:table-cell table:style-name="Таблица16.A1" office:value-type="string">
            <text:p text:style-name="P313"/>
            <text:p text:style-name="P460"><text:span text:style-name="T149">1</text:span><text:span text:style-name="T145"/></text:p>
          </table:table-cell>
          <table:table-cell table:style-name="Таблица16.A1" office:value-type="string">
            <text:p text:style-name="P338"/>
          </table:table-cell>
          <table:table-cell table:style-name="Таблица16.A1" office:value-type="string">
            <text:p text:style-name="P338"/>
          </table:table-cell>
          <table:table-cell table:style-name="Таблица16.A1" office:value-type="string">
            <text:p text:style-name="P321"/>
            <text:p text:style-name="P408"><text:span text:style-name="T145">Библиотека</text:span><text:span text:style-name="T142"> </text:span><text:span text:style-name="T133">ЦОК</text:span><text:span text:style-name="T145"/></text:p>
            <text:p text:style-name="P409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</table:table>
      <text:p text:style-name="P396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office:value-type="string">
            <text:p text:style-name="P338"/>
          </table:table-cell>
          <table:table-cell table:style-name="Таблица17.A1" office:value-type="string">
            <text:p text:style-name="P481"><text:span text:style-name="T145">«Шествие</text:span><text:span text:style-name="T146"> </text:span><text:span text:style-name="T145">солнца».</text:span><text:span text:style-name="T139"> </text:span><text:span text:style-name="T145">«В</text:span><text:span text:style-name="T146"> </text:span><text:span text:style-name="T145">пещере</text:span><text:span text:style-name="T148"> </text:span><text:span text:style-name="T145">горного короля» из сюиты «Пер Гюнт»</text:span><text:span text:style-name="T145"/></text:p>
          </table:table-cell>
          <table:table-cell table:style-name="Таблица17.A1" office:value-type="string">
            <text:p text:style-name="P338"/>
          </table:table-cell>
          <table:table-cell table:style-name="Таблица17.A1" office:value-type="string">
            <text:p text:style-name="P338"/>
          </table:table-cell>
          <table:table-cell table:style-name="Таблица17.A1" office:value-type="string">
            <text:p text:style-name="P338"/>
          </table:table-cell>
          <table:table-cell table:style-name="Таблица17.A1" office:value-type="string">
            <text:p text:style-name="P338"/>
          </table:table-cell>
        </table:table-row>
        <table:table-row table:style-name="Таблица17.2">
          <table:table-cell table:style-name="Таблица17.A1" office:value-type="string">
            <text:p text:style-name="P308"/>
            <text:p text:style-name="P308"/>
            <text:p text:style-name="P308"/>
            <text:p text:style-name="P326"/>
            <text:p text:style-name="P423"><text:span text:style-name="T133">3.2</text:span><text:span text:style-name="T145"/></text:p>
          </table:table-cell>
          <table:table-cell table:style-name="Таблица17.A1" office:value-type="string">
            <text:p text:style-name="P446"><text:span text:style-name="T145">Танцы,</text:span><text:span text:style-name="T139"> </text:span><text:span text:style-name="T145">игры</text:span><text:span text:style-name="T139"> </text:span><text:span text:style-name="T145">и</text:span><text:span text:style-name="T149"> </text:span><text:span text:style-name="T145">веселье:</text:span><text:span text:style-name="T139"> </text:span><text:span text:style-name="T145">Муз.</text:span><text:span text:style-name="T139"> </text:span><text:span text:style-name="T145">Ю.Чичкова, сл.Ю.Энтина «Песенка про жирафа»; М.И.Глинка «Вальс-фантазия,</text:span><text:span text:style-name="T145"/></text:p>
            <text:p text:style-name="P453"><text:span text:style-name="T145">«Камаринская»</text:span><text:span text:style-name="T152"> </text:span><text:span text:style-name="T145">для</text:span><text:span text:style-name="T152"> </text:span><text:span text:style-name="T145">симфонического оркестра. Мелодии масленичного гулянья из оперы Н.А. Римского-</text:span><text:span text:style-name="T145"/></text:p>
            <text:p text:style-name="P408"><text:span text:style-name="T145">Корсакова</text:span><text:span text:style-name="T133"> </text:span><text:span text:style-name="T145">«Снегурочка».</text:span><text:span text:style-name="T142"> </text:span><text:span text:style-name="T131">Контрданс</text:span><text:span text:style-name="T145"/></text:p>
            <text:p text:style-name="P409"><text:span text:style-name="T145">сельский</text:span><text:span text:style-name="T142"> </text:span><text:span text:style-name="T145">танец</text:span><text:span text:style-name="T154"> </text:span><text:span text:style-name="T145">-</text:span><text:span text:style-name="T137"> </text:span><text:span text:style-name="T145">пьеса</text:span><text:span text:style-name="T142"> </text:span><text:span text:style-name="T145">Л.ван</text:span><text:span text:style-name="T131"> Бетховена</text:span><text:span text:style-name="T145"/></text:p>
          </table:table-cell>
          <table:table-cell table:style-name="Таблица17.A1" office:value-type="string">
            <text:p text:style-name="P308"/>
            <text:p text:style-name="P308"/>
            <text:p text:style-name="P308"/>
            <text:p text:style-name="P326"/>
            <text:p text:style-name="P462"><text:span text:style-name="T149">1</text:span><text:span text:style-name="T145"/></text:p>
          </table:table-cell>
          <table:table-cell table:style-name="Таблица17.A1" office:value-type="string">
            <text:p text:style-name="P338"/>
          </table:table-cell>
          <table:table-cell table:style-name="Таблица17.A1" office:value-type="string">
            <text:p text:style-name="P338"/>
          </table:table-cell>
          <table:table-cell table:style-name="Таблица17.A1" office:value-type="string">
            <text:p text:style-name="P308"/>
            <text:p text:style-name="P308"/>
            <text:p text:style-name="P325"/>
            <text:p text:style-name="P410"><text:span text:style-name="T145">Библиотека</text:span><text:span text:style-name="T142"> </text:span><text:span text:style-name="T133">ЦОК</text:span><text:span text:style-name="T145"/></text:p>
            <text:p text:style-name="P409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7.3">
          <table:table-cell table:style-name="Таблица17.A1" office:value-type="string">
            <text:p text:style-name="P309"/>
            <text:p text:style-name="P423"><text:span text:style-name="T133">3.3</text:span><text:span text:style-name="T145"/></text:p>
          </table:table-cell>
          <table:table-cell table:style-name="Таблица17.A1" office:value-type="string">
            <text:p text:style-name="P417"><text:span text:style-name="T145">Музыка</text:span><text:span text:style-name="T137"> </text:span><text:span text:style-name="T145">на</text:span><text:span text:style-name="T142"> </text:span><text:span text:style-name="T145">войне,</text:span><text:span text:style-name="T131"> </text:span><text:span text:style-name="T145">музыка</text:span><text:span text:style-name="T131"> </text:span><text:span text:style-name="T145">о</text:span><text:span text:style-name="T131"> </text:span><text:span text:style-name="T145">войне:</text:span><text:span text:style-name="T131"> </text:span><text:span text:style-name="T137">песни</text:span><text:span text:style-name="T145"/></text:p>
            <text:p text:style-name="P474"><text:span text:style-name="T145">Великой</text:span><text:span text:style-name="T149"> </text:span><text:span text:style-name="T145">Отечественной</text:span><text:span text:style-name="T147"> </text:span><text:span text:style-name="T145">войны</text:span><text:span text:style-name="T149"> </text:span><text:span text:style-name="T145">–</text:span><text:span text:style-name="T149"> </text:span><text:span text:style-name="T145">песни Великой Победы</text:span><text:span text:style-name="T145"/></text:p>
          </table:table-cell>
          <table:table-cell table:style-name="Таблица17.A1" office:value-type="string">
            <text:p text:style-name="P309"/>
            <text:p text:style-name="P462"><text:span text:style-name="T149">1</text:span><text:span text:style-name="T145"/></text:p>
          </table:table-cell>
          <table:table-cell table:style-name="Таблица17.A1" office:value-type="string">
            <text:p text:style-name="P338"/>
          </table:table-cell>
          <table:table-cell table:style-name="Таблица17.A1" office:value-type="string">
            <text:p text:style-name="P338"/>
          </table:table-cell>
          <table:table-cell table:style-name="Таблица17.A1" office:value-type="string">
            <text:p text:style-name="P414"><text:span text:style-name="T145">Библиотека</text:span><text:span text:style-name="T142"> </text:span><text:span text:style-name="T133">ЦОК</text:span><text:span text:style-name="T145"/></text:p>
            <text:p text:style-name="P409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7.4">
          <table:table-cell table:style-name="Таблица17.A1" table:number-columns-spanned="2" office:value-type="string">
            <text:p text:style-name="P404"><text:span text:style-name="T145">Итого по</text:span><text:span text:style-name="T154"> </text:span><text:span text:style-name="T131">разделу</text:span><text:span text:style-name="T145"/></text:p>
          </table:table-cell>
          <table:covered-table-cell/>
          <table:table-cell table:style-name="Таблица17.A1" office:value-type="string">
            <text:p text:style-name="P461"><text:span text:style-name="T149">3</text:span><text:span text:style-name="T145"/></text:p>
          </table:table-cell>
          <table:table-cell table:style-name="Таблица17.A1" table:number-columns-spanned="3" office:value-type="string">
            <text:p text:style-name="P338"/>
          </table:table-cell>
          <table:covered-table-cell/>
          <table:covered-table-cell/>
        </table:table-row>
        <table:table-row table:style-name="Таблица17.5">
          <table:table-cell table:style-name="Таблица17.A1" table:number-columns-spanned="6" office:value-type="string">
            <text:p text:style-name="P403"><text:span text:style-name="T127">ВАРИАТИВНАЯ</text:span><text:span text:style-name="T138"> </text:span><text:span text:style-name="T129">ЧАСТЬ</text:span><text:span text:style-name="T1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7.5">
          <table:table-cell table:style-name="Таблица17.A1" table:number-columns-spanned="6" office:value-type="string">
            <text:p text:style-name="P403"><text:span text:style-name="T128">Модуль 4</text:span><text:span text:style-name="T127">. Музыка</text:span><text:span text:style-name="T143"> </text:span><text:span text:style-name="T127">народов</text:span><text:span text:style-name="T143"> </text:span><text:span text:style-name="T136">мира</text:span><text:span text:style-name="T1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7.2">
          <table:table-cell table:style-name="Таблица17.A1" office:value-type="string">
            <text:p text:style-name="P308"/>
            <text:p text:style-name="P308"/>
            <text:p text:style-name="P308"/>
            <text:p text:style-name="P316"/>
            <text:p text:style-name="P422"><text:span text:style-name="T133">1.1</text:span><text:span text:style-name="T145"/></text:p>
          </table:table-cell>
          <table:table-cell table:style-name="Таблица17.A1" office:value-type="string">
            <text:p text:style-name="P452"><text:span text:style-name="T145">Фольклор других народов и стран в музыке</text:span><text:span text:style-name="T148"> </text:span><text:span text:style-name="T145">отечественных</text:span><text:span text:style-name="T135"> </text:span><text:span text:style-name="T145">и</text:span><text:span text:style-name="T148"> </text:span><text:span text:style-name="T145">зарубежных композиторов: «Мама» русского</text:span><text:span text:style-name="T145"/></text:p>
            <text:p text:style-name="P454"><text:span text:style-name="T145">композитора В. Гаврилина и итальянского — Ч.Биксио; C.В. Рахманинов</text:span><text:span text:style-name="T146"> </text:span><text:span text:style-name="T145">«Не</text:span><text:span text:style-name="T147"> </text:span><text:span text:style-name="T145">пой,</text:span><text:span text:style-name="T146"> </text:span><text:span text:style-name="T145">красавица</text:span><text:span text:style-name="T147"> </text:span><text:span text:style-name="T145">при</text:span><text:span text:style-name="T146"> </text:span><text:span text:style-name="T145">мне» и Ж.Бизе Фарандола из 2-й сюиты</text:span><text:span text:style-name="T145"/></text:p>
            <text:p text:style-name="P410"><text:span text:style-name="T131">«Арлезианка»</text:span><text:span text:style-name="T145"/></text:p>
          </table:table-cell>
          <table:table-cell table:style-name="Таблица17.A1" office:value-type="string">
            <text:p text:style-name="P308"/>
            <text:p text:style-name="P308"/>
            <text:p text:style-name="P308"/>
            <text:p text:style-name="P316"/>
            <text:p text:style-name="P460"><text:span text:style-name="T149">2</text:span><text:span text:style-name="T145"/></text:p>
          </table:table-cell>
          <table:table-cell table:style-name="Таблица17.A1" office:value-type="string">
            <text:p text:style-name="P338"/>
          </table:table-cell>
          <table:table-cell table:style-name="Таблица17.A1" office:value-type="string">
            <text:p text:style-name="P338"/>
          </table:table-cell>
          <table:table-cell table:style-name="Таблица17.A1" office:value-type="string">
            <text:p text:style-name="P308"/>
            <text:p text:style-name="P308"/>
            <text:p text:style-name="P325"/>
            <text:p text:style-name="P410"><text:span text:style-name="T145">Библиотека</text:span><text:span text:style-name="T142"> </text:span><text:span text:style-name="T133">ЦОК</text:span><text:span text:style-name="T145"/></text:p>
            <text:p text:style-name="P409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7.8">
          <table:table-cell table:style-name="Таблица17.A1" office:value-type="string">
            <text:p text:style-name="P313"/>
            <text:p text:style-name="P422"><text:span text:style-name="T133">1.2</text:span><text:span text:style-name="T145"/></text:p>
          </table:table-cell>
          <table:table-cell table:style-name="Таблица17.A1" office:value-type="string">
            <text:p text:style-name="P446"><text:span text:style-name="T145">Образы</text:span><text:span text:style-name="T139"> </text:span><text:span text:style-name="T145">других</text:span><text:span text:style-name="T147"> </text:span><text:span text:style-name="T145">культур</text:span><text:span text:style-name="T147"> </text:span><text:span text:style-name="T145">в</text:span><text:span text:style-name="T149"> </text:span><text:span text:style-name="T145">музыке</text:span><text:span text:style-name="T139"> </text:span><text:span text:style-name="T145">русских композиторов: М. Мусоргский Танец</text:span><text:span text:style-name="T145"/></text:p>
            <text:p text:style-name="P479"><text:span text:style-name="T145">персидок</text:span><text:span text:style-name="T131"> </text:span><text:span text:style-name="T145">из</text:span><text:span text:style-name="T144"> </text:span><text:span text:style-name="T145">оперы</text:span><text:span text:style-name="T144"> </text:span><text:span text:style-name="T131">«Хованщина».</text:span><text:span text:style-name="T145"/></text:p>
            <text:p text:style-name="P411"><text:span text:style-name="T145">А.Хачатурян «Танец</text:span><text:span text:style-name="T137"> </text:span><text:span text:style-name="T145">с</text:span><text:span text:style-name="T151"> </text:span><text:span text:style-name="T145">саблями»</text:span><text:span text:style-name="T153"> </text:span><text:span text:style-name="T133">из</text:span><text:span text:style-name="T145"/></text:p>
          </table:table-cell>
          <table:table-cell table:style-name="Таблица17.A1" office:value-type="string">
            <text:p text:style-name="P313"/>
            <text:p text:style-name="P460"><text:span text:style-name="T149">1</text:span><text:span text:style-name="T145"/></text:p>
          </table:table-cell>
          <table:table-cell table:style-name="Таблица17.A1" office:value-type="string">
            <text:p text:style-name="P338"/>
          </table:table-cell>
          <table:table-cell table:style-name="Таблица17.A1" office:value-type="string">
            <text:p text:style-name="P338"/>
          </table:table-cell>
          <table:table-cell table:style-name="Таблица17.A1" office:value-type="string">
            <text:p text:style-name="P327"/>
            <text:p text:style-name="P410"><text:span text:style-name="T145">Библиотека</text:span><text:span text:style-name="T142"> </text:span><text:span text:style-name="T133">ЦОК</text:span><text:span text:style-name="T145"/></text:p>
            <text:p text:style-name="P416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</table:table>
      <text:p text:style-name="P39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338"/>
          </table:table-cell>
          <table:table-cell table:style-name="Таблица18.A1" office:value-type="string">
            <text:p text:style-name="P411"><text:span text:style-name="T145">балета</text:span><text:span text:style-name="T144"> </text:span><text:span text:style-name="T131">«Гаянэ»</text:span><text:span text:style-name="T145"/></text:p>
          </table:table-cell>
          <table:table-cell table:style-name="Таблица18.A1" office:value-type="string">
            <text:p text:style-name="P338"/>
          </table:table-cell>
          <table:table-cell table:style-name="Таблица18.A1" office:value-type="string">
            <text:p text:style-name="P338"/>
          </table:table-cell>
          <table:table-cell table:style-name="Таблица18.A1" office:value-type="string">
            <text:p text:style-name="P338"/>
          </table:table-cell>
          <table:table-cell table:style-name="Таблица18.A1" office:value-type="string">
            <text:p text:style-name="P338"/>
          </table:table-cell>
        </table:table-row>
        <table:table-row table:style-name="Таблица18.2">
          <table:table-cell table:style-name="Таблица18.A1" office:value-type="string">
            <text:p text:style-name="P313"/>
            <text:p text:style-name="P422"><text:span text:style-name="T133">1.3</text:span><text:span text:style-name="T145"/></text:p>
          </table:table-cell>
          <table:table-cell table:style-name="Таблица18.A1" office:value-type="string">
            <text:p text:style-name="P417"><text:span text:style-name="T145">Русские</text:span><text:span text:style-name="T133"> </text:span><text:span text:style-name="T145">музыкальные</text:span><text:span text:style-name="T133"> </text:span><text:span text:style-name="T145">цитаты</text:span><text:span text:style-name="T142"> </text:span><text:span text:style-name="T149">в</text:span><text:span text:style-name="T145"/></text:p>
            <text:p text:style-name="P449"><text:span text:style-name="T145">творчестве</text:span><text:span text:style-name="T135"> </text:span><text:span text:style-name="T145">зарубежных</text:span><text:span text:style-name="T157"> </text:span><text:span text:style-name="T145">композиторов:</text:span><text:span text:style-name="T157"> </text:span><text:span text:style-name="T145">П. Сарасате «Москвичка». И.Штраус</text:span><text:span text:style-name="T145"/></text:p>
            <text:p text:style-name="P479"><text:span text:style-name="T145">«Русский</text:span><text:span text:style-name="T133"> </text:span><text:span text:style-name="T137">марш»</text:span><text:span text:style-name="T145"/></text:p>
          </table:table-cell>
          <table:table-cell table:style-name="Таблица18.A1" office:value-type="string">
            <text:p text:style-name="P313"/>
            <text:p text:style-name="P460"><text:span text:style-name="T149">1</text:span><text:span text:style-name="T145"/></text:p>
          </table:table-cell>
          <table:table-cell table:style-name="Таблица18.A1" office:value-type="string">
            <text:p text:style-name="P338"/>
          </table:table-cell>
          <table:table-cell table:style-name="Таблица18.A1" office:value-type="string">
            <text:p text:style-name="P338"/>
          </table:table-cell>
          <table:table-cell table:style-name="Таблица18.A1" office:value-type="string">
            <text:p text:style-name="P327"/>
            <text:p text:style-name="P410"><text:span text:style-name="T145">Библиотека</text:span><text:span text:style-name="T142"> </text:span><text:span text:style-name="T133">ЦОК</text:span><text:span text:style-name="T145"/></text:p>
            <text:p text:style-name="P409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8.3">
          <table:table-cell table:style-name="Таблица18.A1" table:number-columns-spanned="2" office:value-type="string">
            <text:p text:style-name="P404"><text:span text:style-name="T145">Итого по</text:span><text:span text:style-name="T154"> </text:span><text:span text:style-name="T131">разделу</text:span><text:span text:style-name="T145"/></text:p>
          </table:table-cell>
          <table:covered-table-cell/>
          <table:table-cell table:style-name="Таблица18.A1" office:value-type="string">
            <text:p text:style-name="P461"><text:span text:style-name="T149">4</text:span><text:span text:style-name="T145"/></text:p>
          </table:table-cell>
          <table:table-cell table:style-name="Таблица18.A1" table:number-columns-spanned="3" office:value-type="string">
            <text:p text:style-name="P338"/>
          </table:table-cell>
          <table:covered-table-cell/>
          <table:covered-table-cell/>
        </table:table-row>
        <table:table-row table:style-name="Таблица18.4">
          <table:table-cell table:style-name="Таблица18.A1" table:number-columns-spanned="6" office:value-type="string">
            <text:p text:style-name="P403"><text:span text:style-name="T128">Модуль 5</text:span><text:span text:style-name="T127">.</text:span><text:span text:style-name="T129"> </text:span><text:span text:style-name="T127">Духовная</text:span><text:span text:style-name="T129"> музыка</text:span><text:span text:style-name="T1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5">
          <table:table-cell table:style-name="Таблица18.A1" office:value-type="string">
            <text:p text:style-name="P313"/>
            <text:p text:style-name="P422"><text:span text:style-name="T133">2.1</text:span><text:span text:style-name="T145"/></text:p>
          </table:table-cell>
          <table:table-cell table:style-name="Таблица18.A1" office:value-type="string">
            <text:p text:style-name="P411"><text:span text:style-name="T145">Религиозные</text:span><text:span text:style-name="T147"> </text:span><text:span text:style-name="T145">праздники:</text:span><text:span text:style-name="T133"> </text:span><text:span text:style-name="T131">вербное</text:span><text:span text:style-name="T145"/></text:p>
            <text:p text:style-name="P452"><text:span text:style-name="T145">воскресенье:</text:span><text:span text:style-name="T157"> </text:span><text:span text:style-name="T145">«Вербочки»</text:span><text:span text:style-name="T152"> </text:span><text:span text:style-name="T145">русского</text:span><text:span text:style-name="T157"> </text:span><text:span text:style-name="T145">поэта А. Блока. Выучи и спой песни А.</text:span><text:span text:style-name="T145"/></text:p>
            <text:p text:style-name="P480"><text:span text:style-name="T145">Гречанинова</text:span><text:span text:style-name="T142"> </text:span><text:span text:style-name="T145">и</text:span><text:span text:style-name="T144"> </text:span><text:span text:style-name="T145">Р.</text:span><text:span text:style-name="T144"> </text:span><text:span text:style-name="T131">Глиэра</text:span><text:span text:style-name="T145"/></text:p>
          </table:table-cell>
          <table:table-cell table:style-name="Таблица18.A1" office:value-type="string">
            <text:p text:style-name="P313"/>
            <text:p text:style-name="P460"><text:span text:style-name="T149">1</text:span><text:span text:style-name="T145"/></text:p>
          </table:table-cell>
          <table:table-cell table:style-name="Таблица18.A1" office:value-type="string">
            <text:p text:style-name="P338"/>
          </table:table-cell>
          <table:table-cell table:style-name="Таблица18.A1" office:value-type="string">
            <text:p text:style-name="P338"/>
          </table:table-cell>
          <table:table-cell table:style-name="Таблица18.A1" office:value-type="string">
            <text:p text:style-name="P321"/>
            <text:p text:style-name="P408"><text:span text:style-name="T145">Библиотека</text:span><text:span text:style-name="T142"> </text:span><text:span text:style-name="T133">ЦОК</text:span><text:span text:style-name="T145"/></text:p>
            <text:p text:style-name="P409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8.6">
          <table:table-cell table:style-name="Таблица18.A1" office:value-type="string">
            <text:p text:style-name="P309"/>
            <text:p text:style-name="P423"><text:span text:style-name="T133">2.2</text:span><text:span text:style-name="T145"/></text:p>
          </table:table-cell>
          <table:table-cell table:style-name="Таблица18.A1" office:value-type="string">
            <text:p text:style-name="P476"><text:span text:style-name="T145">Троица:</text:span><text:span text:style-name="T135"> </text:span><text:span text:style-name="T145">летние</text:span><text:span text:style-name="T148"> </text:span><text:span text:style-name="T145">народные</text:span><text:span text:style-name="T148"> </text:span><text:span text:style-name="T145">обрядовые песни, детские песни о березках («Березонька кудрявая» и др.)</text:span><text:span text:style-name="T145"/></text:p>
          </table:table-cell>
          <table:table-cell table:style-name="Таблица18.A1" office:value-type="string">
            <text:p text:style-name="P309"/>
            <text:p text:style-name="P462"><text:span text:style-name="T149">1</text:span><text:span text:style-name="T145"/></text:p>
          </table:table-cell>
          <table:table-cell table:style-name="Таблица18.A1" office:value-type="string">
            <text:p text:style-name="P338"/>
          </table:table-cell>
          <table:table-cell table:style-name="Таблица18.A1" office:value-type="string">
            <text:p text:style-name="P338"/>
          </table:table-cell>
          <table:table-cell table:style-name="Таблица18.A1" office:value-type="string">
            <text:p text:style-name="P413"><text:span text:style-name="T145">Библиотека</text:span><text:span text:style-name="T142"> </text:span><text:span text:style-name="T133">ЦОК</text:span><text:span text:style-name="T145"/></text:p>
            <text:p text:style-name="P409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8.7">
          <table:table-cell table:style-name="Таблица18.A1" table:number-columns-spanned="2" office:value-type="string">
            <text:p text:style-name="P405"><text:span text:style-name="T145">Итого по</text:span><text:span text:style-name="T154"> </text:span><text:span text:style-name="T131">разделу</text:span><text:span text:style-name="T145"/></text:p>
          </table:table-cell>
          <table:covered-table-cell/>
          <table:table-cell table:style-name="Таблица18.A1" office:value-type="string">
            <text:p text:style-name="P463"><text:span text:style-name="T149">2</text:span><text:span text:style-name="T145"/></text:p>
          </table:table-cell>
          <table:table-cell table:style-name="Таблица18.A1" table:number-columns-spanned="3" office:value-type="string">
            <text:p text:style-name="P338"/>
          </table:table-cell>
          <table:covered-table-cell/>
          <table:covered-table-cell/>
        </table:table-row>
        <table:table-row table:style-name="Таблица18.8">
          <table:table-cell table:style-name="Таблица18.A1" table:number-columns-spanned="6" office:value-type="string">
            <text:p text:style-name="P403"><text:span text:style-name="T156">Модуль 6.</text:span><text:span text:style-name="T155"> </text:span><text:span text:style-name="T127">Музыка</text:span><text:span text:style-name="T129"> </text:span><text:span text:style-name="T127">театра</text:span><text:span text:style-name="T143"> </text:span><text:span text:style-name="T127">и</text:span><text:span text:style-name="T143"> </text:span><text:span text:style-name="T136">кино</text:span><text:span text:style-name="T1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9">
          <table:table-cell table:style-name="Таблица18.A1" office:value-type="string">
            <text:p text:style-name="P308"/>
            <text:p text:style-name="P308"/>
            <text:p text:style-name="P310"/>
            <text:p text:style-name="P422"><text:span text:style-name="T133">3.1</text:span><text:span text:style-name="T145"/></text:p>
          </table:table-cell>
          <table:table-cell table:style-name="Таблица18.A1" office:value-type="string">
            <text:p text:style-name="P455"><text:span text:style-name="T145">Патриотическая</text:span><text:span text:style-name="T147"> </text:span><text:span text:style-name="T145">и</text:span><text:span text:style-name="T147"> </text:span><text:span text:style-name="T145">народная</text:span><text:span text:style-name="T147"> </text:span><text:span text:style-name="T145">тема</text:span><text:span text:style-name="T139"> </text:span><text:span text:style-name="T145">в</text:span><text:span text:style-name="T139"> </text:span><text:span text:style-name="T145">театре и кино: Симфония № 3 «Героическая» Людвига ван Бетховена. опера «Война и мир»; музыка к кинофильму «Александр Невский» С.С. Прокофьева, оперы</text:span><text:span text:style-name="T145"/></text:p>
            <text:p text:style-name="P418"><text:span text:style-name="T145">«Борис</text:span><text:span text:style-name="T131"> </text:span><text:span text:style-name="T145">Годунов»</text:span><text:span text:style-name="T139"> </text:span><text:span text:style-name="T145">и</text:span><text:span text:style-name="T144"> </text:span><text:span text:style-name="T145">другие</text:span><text:span text:style-name="T144"> </text:span><text:span text:style-name="T131">произведения</text:span><text:span text:style-name="T145"/></text:p>
          </table:table-cell>
          <table:table-cell table:style-name="Таблица18.A1" office:value-type="string">
            <text:p text:style-name="P308"/>
            <text:p text:style-name="P308"/>
            <text:p text:style-name="P310"/>
            <text:p text:style-name="P460"><text:span text:style-name="T149">2</text:span><text:span text:style-name="T145"/></text:p>
          </table:table-cell>
          <table:table-cell table:style-name="Таблица18.A1" office:value-type="string">
            <text:p text:style-name="P338"/>
          </table:table-cell>
          <table:table-cell table:style-name="Таблица18.A1" office:value-type="string">
            <text:p text:style-name="P338"/>
          </table:table-cell>
          <table:table-cell table:style-name="Таблица18.A1" office:value-type="string">
            <text:p text:style-name="P308"/>
            <text:p text:style-name="P328"/>
            <text:p text:style-name="P408"><text:span text:style-name="T145">Библиотека</text:span><text:span text:style-name="T142"> </text:span><text:span text:style-name="T133">ЦОК</text:span><text:span text:style-name="T145"/></text:p>
            <text:p text:style-name="P415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8.10">
          <table:table-cell table:style-name="Таблица18.A1" office:value-type="string">
            <text:p text:style-name="P313"/>
            <text:p text:style-name="P422"><text:span text:style-name="T133">3.2</text:span><text:span text:style-name="T145"/></text:p>
          </table:table-cell>
          <table:table-cell table:style-name="Таблица18.A1" office:value-type="string">
            <text:p text:style-name="P452"><text:span text:style-name="T145">Сюжет музыкального спектакля: мюзиклы</text:span><text:span text:style-name="T146"> </text:span><text:span text:style-name="T145">«Семеро</text:span><text:span text:style-name="T147"> </text:span><text:span text:style-name="T145">козлят</text:span><text:span text:style-name="T133"> </text:span><text:span text:style-name="T145">на</text:span><text:span text:style-name="T139"> </text:span><text:span text:style-name="T145">новый</text:span><text:span text:style-name="T147"> </text:span><text:span text:style-name="T145">лад» А. Рыбникова, «Звуки музыки» Р.</text:span><text:span text:style-name="T145"/></text:p>
            <text:p text:style-name="P485"><text:span text:style-name="T131">Роджерса</text:span><text:span text:style-name="T145"/></text:p>
          </table:table-cell>
          <table:table-cell table:style-name="Таблица18.A1" office:value-type="string">
            <text:p text:style-name="P313"/>
            <text:p text:style-name="P460"><text:span text:style-name="T149">2</text:span><text:span text:style-name="T145"/></text:p>
          </table:table-cell>
          <table:table-cell table:style-name="Таблица18.A1" office:value-type="string">
            <text:p text:style-name="P338"/>
          </table:table-cell>
          <table:table-cell table:style-name="Таблица18.A1" office:value-type="string">
            <text:p text:style-name="P338"/>
          </table:table-cell>
          <table:table-cell table:style-name="Таблица18.A1" office:value-type="string">
            <text:p text:style-name="P327"/>
            <text:p text:style-name="P410"><text:span text:style-name="T145">Библиотека</text:span><text:span text:style-name="T142"> </text:span><text:span text:style-name="T133">ЦОК</text:span><text:span text:style-name="T145"/></text:p>
            <text:p text:style-name="P416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8.11">
          <table:table-cell table:style-name="Таблица18.A1" office:value-type="string">
            <text:p text:style-name="P424"><text:span text:style-name="T133">3.3</text:span><text:span text:style-name="T145"/></text:p>
          </table:table-cell>
          <table:table-cell table:style-name="Таблица18.A1" office:value-type="string">
            <text:p text:style-name="P417"><text:span text:style-name="T145">Кто</text:span><text:span text:style-name="T142"> </text:span><text:span text:style-name="T145">создаёт</text:span><text:span text:style-name="T142"> </text:span><text:span text:style-name="T145">музыкальный</text:span><text:span text:style-name="T142"> </text:span><text:span text:style-name="T145">спектакль:</text:span><text:span text:style-name="T142"> </text:span><text:span text:style-name="T133">В.</text:span><text:span text:style-name="T145"/></text:p>
          </table:table-cell>
          <table:table-cell table:style-name="Таблица18.A1" office:value-type="string">
            <text:p text:style-name="P464"><text:span text:style-name="T149">1</text:span><text:span text:style-name="T145"/></text:p>
          </table:table-cell>
          <table:table-cell table:style-name="Таблица18.A1" office:value-type="string">
            <text:p text:style-name="P338"/>
          </table:table-cell>
          <table:table-cell table:style-name="Таблица18.A1" office:value-type="string">
            <text:p text:style-name="P338"/>
          </table:table-cell>
          <table:table-cell table:style-name="Таблица18.A1" office:value-type="string">
            <text:p text:style-name="P417"><text:span text:style-name="T145">Библиотека</text:span><text:span text:style-name="T142"> </text:span><text:span text:style-name="T133">ЦОК</text:span><text:span text:style-name="T145"/></text:p>
          </table:table-cell>
        </table:table-row>
      </table:table>
      <text:p text:style-name="P398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Таблица19.1">
          <table:table-cell table:style-name="Таблица19.A1" office:value-type="string">
            <text:p text:style-name="P338"/>
          </table:table-cell>
          <table:table-cell table:style-name="Таблица19.A1" office:value-type="string">
            <text:p text:style-name="P481"><text:span text:style-name="T145">Моцарт</text:span><text:span text:style-name="T152"> </text:span><text:span text:style-name="T145">опера</text:span><text:span text:style-name="T152"> </text:span><text:span text:style-name="T145">«Волшебная</text:span><text:span text:style-name="T146"> </text:span><text:span text:style-name="T145">флейта» </text:span><text:span text:style-name="T131">(фрагменты)</text:span><text:span text:style-name="T145"/></text:p>
          </table:table-cell>
          <table:table-cell table:style-name="Таблица19.A1" office:value-type="string">
            <text:p text:style-name="P338"/>
          </table:table-cell>
          <table:table-cell table:style-name="Таблица19.A1" office:value-type="string">
            <text:p text:style-name="P338"/>
          </table:table-cell>
          <table:table-cell table:style-name="Таблица19.A1" office:value-type="string">
            <text:p text:style-name="P338"/>
          </table:table-cell>
          <table:table-cell table:style-name="Таблица19.A1" office:value-type="string">
            <text:p text:style-name="P411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9.2">
          <table:table-cell table:style-name="Таблица19.A1" table:number-columns-spanned="2" office:value-type="string">
            <text:p text:style-name="P404"><text:span text:style-name="T145">Итого по</text:span><text:span text:style-name="T154"> </text:span><text:span text:style-name="T131">разделу</text:span><text:span text:style-name="T145"/></text:p>
          </table:table-cell>
          <table:covered-table-cell/>
          <table:table-cell table:style-name="Таблица19.A1" office:value-type="string">
            <text:p text:style-name="P461"><text:span text:style-name="T149">5</text:span><text:span text:style-name="T145"/></text:p>
          </table:table-cell>
          <table:table-cell table:style-name="Таблица19.A1" table:number-columns-spanned="3" office:value-type="string">
            <text:p text:style-name="P338"/>
          </table:table-cell>
          <table:covered-table-cell/>
          <table:covered-table-cell/>
        </table:table-row>
        <table:table-row table:style-name="Таблица19.3">
          <table:table-cell table:style-name="Таблица19.A1" table:number-columns-spanned="6" office:value-type="string">
            <text:p text:style-name="P406"><text:span text:style-name="T130">Модуль 7. </text:span><text:span text:style-name="T129"><text:s/></text:span><text:span text:style-name="T127">Современная</text:span><text:span text:style-name="T136"> </text:span><text:span text:style-name="T127">музыкальная</text:span><text:span text:style-name="T140"> </text:span><text:span text:style-name="T129">культура</text:span><text:span text:style-name="T1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1" office:value-type="string">
            <text:p text:style-name="P308"/>
            <text:p text:style-name="P308"/>
            <text:p text:style-name="P329"/>
            <text:p text:style-name="P422"><text:span text:style-name="T133">4.1</text:span><text:span text:style-name="T145"/></text:p>
          </table:table-cell>
          <table:table-cell table:style-name="Таблица19.A1" office:value-type="string">
            <text:p text:style-name="P446"><text:span text:style-name="T145">Исполнители современной музыки: SHAMAN</text:span><text:span text:style-name="T152"> </text:span><text:span text:style-name="T145">исполняет</text:span><text:span text:style-name="T152"> </text:span><text:span text:style-name="T145">песню</text:span><text:span text:style-name="T148"> </text:span><text:span text:style-name="T145">«Конь», музыка И. Матвиенко, стихи А.</text:span><text:span text:style-name="T145"/></text:p>
            <text:p text:style-name="P479"><text:span text:style-name="T145">Шаганова;</text:span><text:span text:style-name="T144"> </text:span><text:span text:style-name="T145">пьесы</text:span><text:span text:style-name="T131"> </text:span><text:span text:style-name="T145">В.</text:span><text:span text:style-name="T144"> </text:span><text:span text:style-name="T145">Малярова</text:span><text:span text:style-name="T131"> </text:span><text:span text:style-name="T145">из</text:span><text:span text:style-name="T144"> </text:span><text:span text:style-name="T131">сюиты</text:span><text:span text:style-name="T145"/></text:p>
            <text:p text:style-name="P415"><text:span text:style-name="T145">«В</text:span><text:span text:style-name="T144"> </text:span><text:span text:style-name="T145">монастыре»</text:span><text:span text:style-name="T142"> </text:span><text:span text:style-name="T145">«У</text:span><text:span text:style-name="T131"> </text:span><text:span text:style-name="T145">иконы</text:span><text:span text:style-name="T131"> Богородицы»,</text:span><text:span text:style-name="T145"/></text:p>
            <text:p text:style-name="P472"><text:span text:style-name="T145">«Величит</text:span><text:span text:style-name="T146"> </text:span><text:span text:style-name="T145">душа</text:span><text:span text:style-name="T151"> </text:span><text:span text:style-name="T145">моя</text:span><text:span text:style-name="T146"> </text:span><text:span text:style-name="T145">Господа»</text:span><text:span text:style-name="T148"> </text:span><text:span text:style-name="T145">в</text:span><text:span text:style-name="T147"> </text:span><text:span text:style-name="T145">рамках фестиваля современной музыки</text:span><text:span text:style-name="T145"/></text:p>
          </table:table-cell>
          <table:table-cell table:style-name="Таблица19.A1" office:value-type="string">
            <text:p text:style-name="P308"/>
            <text:p text:style-name="P308"/>
            <text:p text:style-name="P329"/>
            <text:p text:style-name="P460"><text:span text:style-name="T149">2</text:span><text:span text:style-name="T145"/></text:p>
          </table:table-cell>
          <table:table-cell table:style-name="Таблица19.A1" office:value-type="string">
            <text:p text:style-name="P338"/>
          </table:table-cell>
          <table:table-cell table:style-name="Таблица19.A1" office:value-type="string">
            <text:p text:style-name="P338"/>
          </table:table-cell>
          <table:table-cell table:style-name="Таблица19.A1" office:value-type="string">
            <text:p text:style-name="P308"/>
            <text:p text:style-name="P308"/>
            <text:p text:style-name="P330"/>
            <text:p text:style-name="P408"><text:span text:style-name="T145">Библиотека</text:span><text:span text:style-name="T142"> </text:span><text:span text:style-name="T133">ЦОК</text:span><text:span text:style-name="T145"/></text:p>
            <text:p text:style-name="P409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9.1">
          <table:table-cell table:style-name="Таблица19.A1" office:value-type="string">
            <text:p text:style-name="P425"><text:span text:style-name="T133">4.2</text:span><text:span text:style-name="T145"/></text:p>
          </table:table-cell>
          <table:table-cell table:style-name="Таблица19.A1" office:value-type="string">
            <text:p text:style-name="P472"><text:span text:style-name="T145">Особенности</text:span><text:span text:style-name="T152"> </text:span><text:span text:style-name="T145">джаза:</text:span><text:span text:style-name="T149"> </text:span><text:span text:style-name="T145">«Колыбельная»</text:span><text:span text:style-name="T152"> </text:span><text:span text:style-name="T145">из оперы Дж. Гершвина «Порги и Бесс»</text:span><text:span text:style-name="T145"/></text:p>
          </table:table-cell>
          <table:table-cell table:style-name="Таблица19.A1" office:value-type="string">
            <text:p text:style-name="P465"><text:span text:style-name="T149">1</text:span><text:span text:style-name="T145"/></text:p>
          </table:table-cell>
          <table:table-cell table:style-name="Таблица19.A1" office:value-type="string">
            <text:p text:style-name="P338"/>
          </table:table-cell>
          <table:table-cell table:style-name="Таблица19.A1" office:value-type="string">
            <text:p text:style-name="P338"/>
          </table:table-cell>
          <table:table-cell table:style-name="Таблица19.A1" office:value-type="string">
            <text:p text:style-name="P419"><text:span text:style-name="T145">Библиотека</text:span><text:span text:style-name="T142"> </text:span><text:span text:style-name="T133">ЦОК</text:span><text:span text:style-name="T145"/></text:p>
            <text:p text:style-name="P409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9.6">
          <table:table-cell table:style-name="Таблица19.A1" office:value-type="string">
            <text:p text:style-name="P313"/>
            <text:p text:style-name="P422"><text:span text:style-name="T133">4.3</text:span><text:span text:style-name="T145"/></text:p>
          </table:table-cell>
          <table:table-cell table:style-name="Таблица19.A1" office:value-type="string">
            <text:p text:style-name="P450"><text:span text:style-name="T145">Электронные</text:span><text:span text:style-name="T152"> </text:span><text:span text:style-name="T145">музыкальные</text:span><text:span text:style-name="T152"> </text:span><text:span text:style-name="T145">инструменты: Э.Артемьев «Поход» из к/ф</text:span><text:span text:style-name="T145"/></text:p>
            <text:p text:style-name="P480"><text:span text:style-name="T145">«Сибириада»,</text:span><text:span text:style-name="T144"> </text:span><text:span text:style-name="T145">«Слушая</text:span><text:span text:style-name="T142"> </text:span><text:span text:style-name="T145">Баха»</text:span><text:span text:style-name="T157"> </text:span><text:span text:style-name="T145">из</text:span><text:span text:style-name="T137"> </text:span><text:span text:style-name="T133">к/ф</text:span><text:span text:style-name="T145"/></text:p>
            <text:p text:style-name="P411"><text:span text:style-name="T131">«Солярис»</text:span><text:span text:style-name="T145"/></text:p>
          </table:table-cell>
          <table:table-cell table:style-name="Таблица19.A1" office:value-type="string">
            <text:p text:style-name="P313"/>
            <text:p text:style-name="P460"><text:span text:style-name="T149">1</text:span><text:span text:style-name="T145"/></text:p>
          </table:table-cell>
          <table:table-cell table:style-name="Таблица19.A1" office:value-type="string">
            <text:p text:style-name="P338"/>
          </table:table-cell>
          <table:table-cell table:style-name="Таблица19.A1" office:value-type="string">
            <text:p text:style-name="P338"/>
          </table:table-cell>
          <table:table-cell table:style-name="Таблица19.A1" office:value-type="string">
            <text:p text:style-name="P331"/>
            <text:p text:style-name="P408"><text:span text:style-name="T145">Библиотека</text:span><text:span text:style-name="T142"> </text:span><text:span text:style-name="T133">ЦОК</text:span><text:span text:style-name="T145"/></text:p>
            <text:p text:style-name="P409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9.2">
          <table:table-cell table:style-name="Таблица19.A1" table:number-columns-spanned="2" office:value-type="string">
            <text:p text:style-name="P404"><text:span text:style-name="T145">Итого по</text:span><text:span text:style-name="T154"> </text:span><text:span text:style-name="T131">разделу</text:span><text:span text:style-name="T145"/></text:p>
          </table:table-cell>
          <table:covered-table-cell/>
          <table:table-cell table:style-name="Таблица19.A1" office:value-type="string">
            <text:p text:style-name="P461"><text:span text:style-name="T149">4</text:span><text:span text:style-name="T145"/></text:p>
          </table:table-cell>
          <table:table-cell table:style-name="Таблица19.A1" table:number-columns-spanned="3" office:value-type="string">
            <text:p text:style-name="P338"/>
          </table:table-cell>
          <table:covered-table-cell/>
          <table:covered-table-cell/>
        </table:table-row>
        <table:table-row table:style-name="Таблица19.3">
          <table:table-cell table:style-name="Таблица19.A1" table:number-columns-spanned="6" office:value-type="string">
            <text:p text:style-name="P403"><text:span text:style-name="T128">Модуль 8</text:span><text:span text:style-name="T127">.</text:span><text:span text:style-name="T143"> </text:span><text:span text:style-name="T127">Музыкальная</text:span><text:span text:style-name="T129"> грамота</text:span><text:span text:style-name="T1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9">
          <table:table-cell table:style-name="Таблица19.A1" office:value-type="string">
            <text:p text:style-name="P309"/>
            <text:p text:style-name="P423"><text:span text:style-name="T133">5.1</text:span><text:span text:style-name="T145"/></text:p>
          </table:table-cell>
          <table:table-cell table:style-name="Таблица19.A1" office:value-type="string">
            <text:p text:style-name="P411"><text:span text:style-name="T145">Интонация:</text:span><text:span text:style-name="T142"> </text:span><text:span text:style-name="T145">К.</text:span><text:span text:style-name="T131"> </text:span><text:span text:style-name="T145">Сен-Санс</text:span><text:span text:style-name="T137"> </text:span><text:span text:style-name="T145">пьесы</text:span><text:span text:style-name="T131"> </text:span><text:span text:style-name="T145">из</text:span><text:span text:style-name="T131"> сюиты</text:span><text:span text:style-name="T145"/></text:p>
            <text:p text:style-name="P481"><text:span text:style-name="T145">«Карнавал животных»: «Королевский марш</text:span><text:span text:style-name="T149"> </text:span><text:span text:style-name="T145">льва»,</text:span><text:span text:style-name="T142"> </text:span><text:span text:style-name="T145">«Аквариум»,</text:span><text:span text:style-name="T151"> </text:span><text:span text:style-name="T145">«Лебедь»</text:span><text:span text:style-name="T152"> </text:span><text:span text:style-name="T145">и</text:span><text:span text:style-name="T139"> </text:span><text:span text:style-name="T145">др.</text:span><text:span text:style-name="T145"/></text:p>
          </table:table-cell>
          <table:table-cell table:style-name="Таблица19.A1" office:value-type="string">
            <text:p text:style-name="P309"/>
            <text:p text:style-name="P462"><text:span text:style-name="T149">1</text:span><text:span text:style-name="T145"/></text:p>
          </table:table-cell>
          <table:table-cell table:style-name="Таблица19.A1" office:value-type="string">
            <text:p text:style-name="P338"/>
          </table:table-cell>
          <table:table-cell table:style-name="Таблица19.A1" office:value-type="string">
            <text:p text:style-name="P338"/>
          </table:table-cell>
          <table:table-cell table:style-name="Таблица19.A1" office:value-type="string">
            <text:p text:style-name="P413"><text:span text:style-name="T145">Библиотека</text:span><text:span text:style-name="T142"> </text:span><text:span text:style-name="T133">ЦОК</text:span><text:span text:style-name="T145"/></text:p>
            <text:p text:style-name="P409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  <table:table-row table:style-name="Таблица19.6">
          <table:table-cell table:style-name="Таблица19.A1" office:value-type="string">
            <text:p text:style-name="P313"/>
            <text:p text:style-name="P422"><text:span text:style-name="T133">5.2</text:span><text:span text:style-name="T145"/></text:p>
          </table:table-cell>
          <table:table-cell table:style-name="Таблица19.A1" office:value-type="string">
            <text:p text:style-name="P456"><text:span text:style-name="T145">Ритм:</text:span><text:span text:style-name="T149"> </text:span><text:span text:style-name="T145">И.</text:span><text:span text:style-name="T149"> </text:span><text:span text:style-name="T145">Штраус-отец</text:span><text:span text:style-name="T149"> </text:span><text:span text:style-name="T145">Радецки-марш,</text:span><text:span text:style-name="T149"> </text:span><text:span text:style-name="T145">И. Штраус-сын Полька-пиццикато, вальс</text:span><text:span text:style-name="T145"/></text:p>
            <text:p text:style-name="P479"><text:span text:style-name="T145">«На</text:span><text:span text:style-name="T131"> </text:span><text:span text:style-name="T145">прекрасном</text:span><text:span text:style-name="T142"> </text:span><text:span text:style-name="T145">голубом</text:span><text:span text:style-name="T131"> Дунае»</text:span><text:span text:style-name="T145"/></text:p>
            <text:p text:style-name="P409"><text:span text:style-name="T131">(фрагменты)</text:span><text:span text:style-name="T145"/></text:p>
          </table:table-cell>
          <table:table-cell table:style-name="Таблица19.A1" office:value-type="string">
            <text:p text:style-name="P313"/>
            <text:p text:style-name="P460"><text:span text:style-name="T149">1</text:span><text:span text:style-name="T145"/></text:p>
          </table:table-cell>
          <table:table-cell table:style-name="Таблица19.A1" office:value-type="string">
            <text:p text:style-name="P338"/>
          </table:table-cell>
          <table:table-cell table:style-name="Таблица19.A1" office:value-type="string">
            <text:p text:style-name="P338"/>
          </table:table-cell>
          <table:table-cell table:style-name="Таблица19.A1" office:value-type="string">
            <text:p text:style-name="P327"/>
            <text:p text:style-name="P410"><text:span text:style-name="T145">Библиотека</text:span><text:span text:style-name="T142"> </text:span><text:span text:style-name="T133">ЦОК</text:span><text:span text:style-name="T145"/></text:p>
            <text:p text:style-name="P416"><text:a xlink:type="simple" xlink:href="https://m.edsoo.ru/7f411bf8" text:style-name="Standard" text:visited-style-name="Standard"><text:span text:style-name="T160">https://m.edsoo.ru/7f411bf8</text:span></text:a><text:span text:style-name="T162"/></text:p>
          </table:table-cell>
        </table:table-row>
      </table:table>
      <text:p text:style-name="P399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table:style-name="Таблица20.A1" office:value-type="string">
            <text:p text:style-name="P404"><text:span text:style-name="T145">Итого по</text:span><text:span text:style-name="T154"> </text:span><text:span text:style-name="T131">разделу</text:span><text:span text:style-name="T145"/></text:p>
          </table:table-cell>
          <table:table-cell table:style-name="Таблица20.A1" office:value-type="string">
            <text:p text:style-name="P430"><text:span text:style-name="T149">2</text:span><text:span text:style-name="T145"/></text:p>
          </table:table-cell>
          <table:table-cell table:style-name="Таблица20.A1" table:number-columns-spanned="3" office:value-type="string">
            <text:p text:style-name="P333"/>
          </table:table-cell>
          <table:covered-table-cell/>
          <table:covered-table-cell/>
        </table:table-row>
        <table:table-row table:style-name="Таблица20.2">
          <table:table-cell table:style-name="Таблица20.A1" office:value-type="string">
            <text:p text:style-name="P404"><text:span text:style-name="T145">ОБЩЕЕ</text:span><text:span text:style-name="T131"> </text:span><text:span text:style-name="T145">КОЛИЧЕСТВО</text:span><text:span text:style-name="T131"> </text:span><text:span text:style-name="T145">ЧАСОВ</text:span><text:span text:style-name="T142"> </text:span><text:span text:style-name="T145">ПО</text:span><text:span text:style-name="T131"> ПРОГРАММЕ</text:span><text:span text:style-name="T145"/></text:p>
          </table:table-cell>
          <table:table-cell table:style-name="Таблица20.A1" office:value-type="string">
            <text:p text:style-name="P431"><text:span text:style-name="T133">34</text:span><text:span text:style-name="T145"/></text:p>
          </table:table-cell>
          <table:table-cell table:style-name="Таблица20.A1" office:value-type="string">
            <text:p text:style-name="P486"><text:span text:style-name="T149">0</text:span><text:span text:style-name="T145"/></text:p>
          </table:table-cell>
          <table:table-cell table:style-name="Таблица20.A1" office:value-type="string">
            <text:p text:style-name="P487"><text:span text:style-name="T149">0</text:span><text:span text:style-name="T145"/></text:p>
          </table:table-cell>
          <table:table-cell table:style-name="Таблица20.A1" office:value-type="string">
            <text:p text:style-name="P333"/>
          </table:table-cell>
        </table:table-row>
      </table:table>
      <text:p text:style-name="P549"><text:span text:style-name="T11">ПОУРОЧНОЕ</text:span><text:span text:style-name="T22"> </text:span><text:span text:style-name="T11">ПЛАНИРОВАНИЕ </text:span><text:span text:style-name="T11"/></text:p>
      <text:p text:style-name="P541"><text:span text:style-name="T11">3</text:span><text:span text:style-name="T23"> </text:span><text:span text:style-name="T13">КЛАСС</text:span><text:span text:style-name="T11"/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 table:style-name="Таблица31.1">
          <table:table-cell table:style-name="Таблица31.A1" table:number-rows-spanned="2" office:value-type="string">
            <text:p text:style-name="P319"/>
            <text:p text:style-name="P457"><text:span text:style-name="T150">№ </text:span><text:span text:style-name="T136">п/п</text:span><text:span text:style-name="T127"/></text:p>
          </table:table-cell>
          <table:table-cell table:style-name="Таблица31.A1" table:number-rows-spanned="2" office:value-type="string">
            <text:p text:style-name="P318"/>
            <text:p text:style-name="P408"><text:span text:style-name="T127">Тема</text:span><text:span text:style-name="T143"> </text:span><text:span text:style-name="T129">урока</text:span><text:span text:style-name="T127"/></text:p>
          </table:table-cell>
          <table:table-cell table:style-name="Таблица31.A1" table:number-columns-spanned="3" office:value-type="string">
            <text:p text:style-name="P432"><text:span text:style-name="T127">Количество</text:span><text:span text:style-name="T136"> часов</text:span><text:span text:style-name="T127"/></text:p>
          </table:table-cell>
          <table:covered-table-cell/>
          <table:covered-table-cell/>
          <table:table-cell table:style-name="Таблица31.A1" table:number-rows-spanned="2" office:value-type="string">
            <text:p text:style-name="P319"/>
            <text:p text:style-name="P433"><text:span text:style-name="T136">Дата</text:span><text:span text:style-name="T127"/></text:p>
            <text:p text:style-name="P434"><text:span text:style-name="T129">изучения</text:span><text:span text:style-name="T127"/></text:p>
          </table:table-cell>
          <table:table-cell table:style-name="Таблица31.A1" table:number-rows-spanned="2" office:value-type="string">
            <text:p text:style-name="P458"><text:span text:style-name="T129">Электронные цифровые образовательные ресурсы</text:span><text:span text:style-name="T127"/></text:p>
          </table:table-cell>
        </table:table-row>
        <table:table-row table:style-name="Таблица31.2">
          <table:covered-table-cell table:style-name="Таблица31.A2"/>
          <table:covered-table-cell table:style-name="Таблица31.A2"/>
          <table:table-cell table:style-name="Таблица31.A1" office:value-type="string">
            <text:p text:style-name="P320"/>
            <text:p text:style-name="P408"><text:span text:style-name="T129">Всего</text:span><text:span text:style-name="T127"/></text:p>
          </table:table-cell>
          <table:table-cell table:style-name="Таблица31.A1" office:value-type="string">
            <text:p text:style-name="P451"><text:span text:style-name="T129">Контрольные работы</text:span><text:span text:style-name="T127"/></text:p>
          </table:table-cell>
          <table:table-cell table:style-name="Таблица31.A1" office:value-type="string">
            <text:p text:style-name="P451"><text:span text:style-name="T129">Практические работы</text:span><text:span text:style-name="T127"/></text:p>
          </table:table-cell>
          <table:covered-table-cell table:style-name="Таблица31.A2"/>
          <table:covered-table-cell table:style-name="Таблица31.A2"/>
        </table:table-row>
        <table:table-row table:style-name="Таблица31.3">
          <table:table-cell table:style-name="Таблица31.A1" office:value-type="string">
            <text:p text:style-name="P426"><text:span text:style-name="T149">1</text:span><text:span text:style-name="T145"/></text:p>
          </table:table-cell>
          <table:table-cell table:style-name="Таблица31.A1" office:value-type="string">
            <text:p text:style-name="P420"><text:span text:style-name="T145">Край,</text:span><text:span text:style-name="T144"> </text:span><text:span text:style-name="T145">в</text:span><text:span text:style-name="T144"> </text:span><text:span text:style-name="T145">котором ты </text:span><text:span text:style-name="T131">живёшь</text:span><text:span text:style-name="T145"/></text:p>
          </table:table-cell>
          <table:table-cell table:style-name="Таблица31.A1" office:value-type="string">
            <text:p text:style-name="P488"><text:span text:style-name="T149">1</text:span><text:span text:style-name="T145"/></text:p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435"><text:span text:style-name="T145">Библиотека</text:span><text:span text:style-name="T142"> </text:span><text:span text:style-name="T133">ЦОК</text:span><text:span text:style-name="T145"/></text:p>
            <text:p text:style-name="P436"><text:a xlink:type="simple" xlink:href="https://m.edsoo.ru/f5e9668a" text:style-name="Standard" text:visited-style-name="Standard"><text:span text:style-name="T160">https://m.edsoo.ru/f5e9668a</text:span></text:a><text:span text:style-name="T162"/></text:p>
          </table:table-cell>
        </table:table-row>
        <table:table-row table:style-name="Таблица31.1">
          <table:table-cell table:style-name="Таблица31.A1" office:value-type="string">
            <text:p text:style-name="P424"><text:span text:style-name="T149">2</text:span><text:span text:style-name="T145"/></text:p>
          </table:table-cell>
          <table:table-cell table:style-name="Таблица31.A1" office:value-type="string">
            <text:p text:style-name="P417"><text:span text:style-name="T145">Русский</text:span><text:span text:style-name="T151"> </text:span><text:span text:style-name="T131">фольклор</text:span><text:span text:style-name="T145"/></text:p>
          </table:table-cell>
          <table:table-cell table:style-name="Таблица31.A1" office:value-type="string">
            <text:p text:style-name="P489"><text:span text:style-name="T149">1</text:span><text:span text:style-name="T145"/></text:p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</table:table-row>
        <table:table-row table:style-name="Таблица31.5">
          <table:table-cell table:style-name="Таблица31.A1" office:value-type="string">
            <text:p text:style-name="P425"><text:span text:style-name="T149">3</text:span><text:span text:style-name="T145"/></text:p>
          </table:table-cell>
          <table:table-cell table:style-name="Таблица31.A1" office:value-type="string">
            <text:p text:style-name="P482"><text:span text:style-name="T145">Русские</text:span><text:span text:style-name="T152"> </text:span><text:span text:style-name="T145">народные</text:span><text:span text:style-name="T152"> </text:span><text:span text:style-name="T145">музыкальные инструменты и народные песни</text:span><text:span text:style-name="T145"/></text:p>
          </table:table-cell>
          <table:table-cell table:style-name="Таблица31.A1" office:value-type="string">
            <text:p text:style-name="P490"><text:span text:style-name="T149">1</text:span><text:span text:style-name="T145"/></text:p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437"><text:span text:style-name="T145">Библиотека</text:span><text:span text:style-name="T142"> </text:span><text:span text:style-name="T133">ЦОК</text:span><text:span text:style-name="T145"/></text:p>
            <text:p text:style-name="P436"><text:a xlink:type="simple" xlink:href="https://m.edsoo.ru/f5e92d78" text:style-name="Standard" text:visited-style-name="Standard"><text:span text:style-name="T160">https://m.edsoo.ru/f5e92d78</text:span></text:a><text:span text:style-name="T162"/></text:p>
          </table:table-cell>
        </table:table-row>
        <table:table-row table:style-name="Таблица31.1">
          <table:table-cell table:style-name="Таблица31.A1" office:value-type="string">
            <text:p text:style-name="P427"><text:span text:style-name="T149">4</text:span><text:span text:style-name="T145"/></text:p>
          </table:table-cell>
          <table:table-cell table:style-name="Таблица31.A1" office:value-type="string">
            <text:p text:style-name="P411"><text:span text:style-name="T145">Жанры</text:span><text:span text:style-name="T146"> </text:span><text:span text:style-name="T145">музыкального</text:span><text:span text:style-name="T137"> </text:span><text:span text:style-name="T131">фольклора</text:span><text:span text:style-name="T145"/></text:p>
          </table:table-cell>
          <table:table-cell table:style-name="Таблица31.A1" office:value-type="string">
            <text:p text:style-name="P491"><text:span text:style-name="T149">1</text:span><text:span text:style-name="T145"/></text:p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</table:table-row>
        <table:table-row table:style-name="Таблица31.1">
          <table:table-cell table:style-name="Таблица31.A1" office:value-type="string">
            <text:p text:style-name="P427"><text:span text:style-name="T149">5</text:span><text:span text:style-name="T145"/></text:p>
          </table:table-cell>
          <table:table-cell table:style-name="Таблица31.A1" office:value-type="string">
            <text:p text:style-name="P411"><text:span text:style-name="T145">Фольклор</text:span><text:span text:style-name="T151"> </text:span><text:span text:style-name="T145">народов</text:span><text:span text:style-name="T131"> России</text:span><text:span text:style-name="T145"/></text:p>
          </table:table-cell>
          <table:table-cell table:style-name="Таблица31.A1" office:value-type="string">
            <text:p text:style-name="P491"><text:span text:style-name="T149">1</text:span><text:span text:style-name="T145"/></text:p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</table:table-row>
        <table:table-row table:style-name="Таблица31.5">
          <table:table-cell table:style-name="Таблица31.A1" office:value-type="string">
            <text:p text:style-name="P425"><text:span text:style-name="T149">6</text:span><text:span text:style-name="T145"/></text:p>
          </table:table-cell>
          <table:table-cell table:style-name="Таблица31.A1" office:value-type="string">
            <text:p text:style-name="P411"><text:span text:style-name="T145">Фольклор</text:span><text:span text:style-name="T137"> </text:span><text:span text:style-name="T145">в</text:span><text:span text:style-name="T131"> творчестве</text:span><text:span text:style-name="T145"/></text:p>
            <text:p text:style-name="P411"><text:span text:style-name="T145">профессиональных</text:span><text:span text:style-name="T146"> </text:span><text:span text:style-name="T131">музыкантов</text:span><text:span text:style-name="T145"/></text:p>
          </table:table-cell>
          <table:table-cell table:style-name="Таблица31.A1" office:value-type="string">
            <text:p text:style-name="P490"><text:span text:style-name="T149">1</text:span><text:span text:style-name="T145"/></text:p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</table:table-row>
        <table:table-row table:style-name="Таблица31.9">
          <table:table-cell table:style-name="Таблица31.A1" office:value-type="string">
            <text:p text:style-name="P425"><text:span text:style-name="T149">7</text:span><text:span text:style-name="T145"/></text:p>
          </table:table-cell>
          <table:table-cell table:style-name="Таблица31.A1" office:value-type="string">
            <text:p text:style-name="P472"><text:span text:style-name="T145">Композитор</text:span><text:span text:style-name="T135"> </text:span><text:span text:style-name="T145">–</text:span><text:span text:style-name="T148"> </text:span><text:span text:style-name="T145">исполнитель</text:span><text:span text:style-name="T157"> </text:span><text:span text:style-name="T145">– </text:span><text:span text:style-name="T131">слушатель</text:span><text:span text:style-name="T145"/></text:p>
          </table:table-cell>
          <table:table-cell table:style-name="Таблица31.A1" office:value-type="string">
            <text:p text:style-name="P490"><text:span text:style-name="T149">1</text:span><text:span text:style-name="T145"/></text:p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438"><text:span text:style-name="T145">Библиотека</text:span><text:span text:style-name="T142"> </text:span><text:span text:style-name="T133">ЦОК</text:span><text:span text:style-name="T145"/></text:p>
            <text:p text:style-name="P436"><text:a xlink:type="simple" xlink:href="https://m.edsoo.ru/f5e946aa" text:style-name="Standard" text:visited-style-name="Standard"><text:span text:style-name="T160">https://m.edsoo.ru/f5e946aa</text:span></text:a><text:span text:style-name="T162"/></text:p>
          </table:table-cell>
        </table:table-row>
        <table:table-row table:style-name="Таблица31.1">
          <table:table-cell table:style-name="Таблица31.A1" office:value-type="string">
            <text:p text:style-name="P427"><text:span text:style-name="T149">8</text:span><text:span text:style-name="T145"/></text:p>
          </table:table-cell>
          <table:table-cell table:style-name="Таблица31.A1" office:value-type="string">
            <text:p text:style-name="P411"><text:span text:style-name="T145">Композиторы</text:span><text:span text:style-name="T137"> </text:span><text:span text:style-name="T145">–</text:span><text:span text:style-name="T144"> </text:span><text:span text:style-name="T137">детям</text:span><text:span text:style-name="T145"/></text:p>
          </table:table-cell>
          <table:table-cell table:style-name="Таблица31.A1" office:value-type="string">
            <text:p text:style-name="P491"><text:span text:style-name="T149">1</text:span><text:span text:style-name="T145"/></text:p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</table:table-row>
        <table:table-row table:style-name="Таблица31.5">
          <table:table-cell table:style-name="Таблица31.A1" office:value-type="string">
            <text:p text:style-name="P425"><text:span text:style-name="T149">9</text:span><text:span text:style-name="T145"/></text:p>
          </table:table-cell>
          <table:table-cell table:style-name="Таблица31.A1" office:value-type="string">
            <text:p text:style-name="P478"><text:span text:style-name="T145">Музыкальные</text:span><text:span text:style-name="T152"> </text:span><text:span text:style-name="T145">инструменты. </text:span><text:span text:style-name="T131">Фортепиано</text:span><text:span text:style-name="T145"/></text:p>
          </table:table-cell>
          <table:table-cell table:style-name="Таблица31.A1" office:value-type="string">
            <text:p text:style-name="P490"><text:span text:style-name="T149">1</text:span><text:span text:style-name="T145"/></text:p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</table:table-row>
        <table:table-row table:style-name="Таблица31.1">
          <table:table-cell table:style-name="Таблица31.A1" office:value-type="string">
            <text:p text:style-name="P427"><text:span text:style-name="T133">10</text:span><text:span text:style-name="T145"/></text:p>
          </table:table-cell>
          <table:table-cell table:style-name="Таблица31.A1" office:value-type="string">
            <text:p text:style-name="P411"><text:span text:style-name="T145">Вокальная</text:span><text:span text:style-name="T133"> </text:span><text:span text:style-name="T131">музыка</text:span><text:span text:style-name="T145"/></text:p>
          </table:table-cell>
          <table:table-cell table:style-name="Таблица31.A1" office:value-type="string">
            <text:p text:style-name="P491"><text:span text:style-name="T149">1</text:span><text:span text:style-name="T145"/></text:p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</table:table-row>
        <table:table-row table:style-name="Таблица31.1">
          <table:table-cell table:style-name="Таблица31.A1" office:value-type="string">
            <text:p text:style-name="P427"><text:span text:style-name="T133">11</text:span><text:span text:style-name="T145"/></text:p>
          </table:table-cell>
          <table:table-cell table:style-name="Таблица31.A1" office:value-type="string">
            <text:p text:style-name="P411"><text:span text:style-name="T145">Инструментальная</text:span><text:span text:style-name="T139"> </text:span><text:span text:style-name="T131">музыка</text:span><text:span text:style-name="T145"/></text:p>
          </table:table-cell>
          <table:table-cell table:style-name="Таблица31.A1" office:value-type="string">
            <text:p text:style-name="P491"><text:span text:style-name="T149">1</text:span><text:span text:style-name="T145"/></text:p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</table:table-row>
        <table:table-row table:style-name="Таблица31.3">
          <table:table-cell table:style-name="Таблица31.A1" office:value-type="string">
            <text:p text:style-name="P428"><text:span text:style-name="T133">12</text:span><text:span text:style-name="T145"/></text:p>
          </table:table-cell>
          <table:table-cell table:style-name="Таблица31.A1" office:value-type="string">
            <text:p text:style-name="P421"><text:span text:style-name="T145">Русские</text:span><text:span text:style-name="T133"> </text:span><text:span text:style-name="T145">композиторы-</text:span><text:span text:style-name="T131">классики</text:span><text:span text:style-name="T145"/></text:p>
          </table:table-cell>
          <table:table-cell table:style-name="Таблица31.A1" office:value-type="string">
            <text:p text:style-name="P492"><text:span text:style-name="T149">1</text:span><text:span text:style-name="T145"/></text:p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435"><text:span text:style-name="T145">Библиотека</text:span><text:span text:style-name="T142"> </text:span><text:span text:style-name="T133">ЦОК</text:span><text:span text:style-name="T145"/></text:p>
            <text:p text:style-name="P435"><text:a xlink:type="simple" xlink:href="https://m.edsoo.ru/f5e96b94" text:style-name="Standard" text:visited-style-name="Standard"><text:span text:style-name="T160">https://m.edsoo.ru/f5e96b94</text:span></text:a><text:span text:style-name="T162"/></text:p>
          </table:table-cell>
        </table:table-row>
        <table:table-row table:style-name="Таблица31.15">
          <table:table-cell table:style-name="Таблица31.A1" office:value-type="string">
            <text:p text:style-name="P429"><text:span text:style-name="T133">13</text:span><text:span text:style-name="T145"/></text:p>
          </table:table-cell>
          <table:table-cell table:style-name="Таблица31.A1" office:value-type="string">
            <text:p text:style-name="P483"><text:span text:style-name="T145">Европейские</text:span><text:span text:style-name="T152"> </text:span><text:span text:style-name="T145">композиторы- </text:span><text:span text:style-name="T131">классики</text:span><text:span text:style-name="T145"/></text:p>
          </table:table-cell>
          <table:table-cell table:style-name="Таблица31.A1" office:value-type="string">
            <text:p text:style-name="P493"><text:span text:style-name="T149">1</text:span><text:span text:style-name="T145"/></text:p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</table:table-row>
        <table:table-row table:style-name="Таблица31.16">
          <table:table-cell table:style-name="Таблица31.A1" office:value-type="string">
            <text:p text:style-name="P427"><text:span text:style-name="T133">14</text:span><text:span text:style-name="T145"/></text:p>
          </table:table-cell>
          <table:table-cell table:style-name="Таблица31.A1" office:value-type="string">
            <text:p text:style-name="P411"><text:span text:style-name="T145">Мастерство</text:span><text:span text:style-name="T137"> </text:span><text:span text:style-name="T131">исполнителя</text:span><text:span text:style-name="T145"/></text:p>
          </table:table-cell>
          <table:table-cell table:style-name="Таблица31.A1" office:value-type="string">
            <text:p text:style-name="P491"><text:span text:style-name="T149">1</text:span><text:span text:style-name="T145"/></text:p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  <table:table-cell table:style-name="Таблица31.A1" office:value-type="string">
            <text:p text:style-name="P338"/>
          </table:table-cell>
        </table:table-row>
      </table:table>
      <text:p text:style-name="P400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 table:style-name="Таблица32.1">
          <table:table-cell table:style-name="Таблица32.A1" office:value-type="string">
            <text:p text:style-name="P427"><text:span text:style-name="T133">15</text:span><text:span text:style-name="T145"/></text:p>
          </table:table-cell>
          <table:table-cell table:style-name="Таблица32.A1" office:value-type="string">
            <text:p text:style-name="P411"><text:span text:style-name="T145">Музыкальные</text:span><text:span text:style-name="T139"> </text:span><text:span text:style-name="T131">пейзажи</text:span><text:span text:style-name="T145"/></text:p>
          </table:table-cell>
          <table:table-cell table:style-name="Таблица32.A1" office:value-type="string">
            <text:p text:style-name="P466"><text:span text:style-name="T149">1</text:span><text:span text:style-name="T145"/></text:p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</table:table-row>
        <table:table-row table:style-name="Таблица32.2">
          <table:table-cell table:style-name="Таблица32.A1" office:value-type="string">
            <text:p text:style-name="P332"/>
            <text:p text:style-name="P422"><text:span text:style-name="T133">16</text:span><text:span text:style-name="T145"/></text:p>
          </table:table-cell>
          <table:table-cell table:style-name="Таблица32.A1" office:value-type="string">
            <text:p text:style-name="P332"/>
            <text:p text:style-name="P408"><text:span text:style-name="T145">Танцы,</text:span><text:span text:style-name="T144"> </text:span><text:span text:style-name="T145">игры</text:span><text:span text:style-name="T144"> </text:span><text:span text:style-name="T145">и</text:span><text:span text:style-name="T144"> </text:span><text:span text:style-name="T131">веселье</text:span><text:span text:style-name="T145"/></text:p>
          </table:table-cell>
          <table:table-cell table:style-name="Таблица32.A1" office:value-type="string">
            <text:p text:style-name="P332"/>
            <text:p text:style-name="P467"><text:span text:style-name="T149">1</text:span><text:span text:style-name="T145"/></text:p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439"><text:span text:style-name="T145">Библиотека</text:span><text:span text:style-name="T142"> </text:span><text:span text:style-name="T133">ЦОК</text:span><text:span text:style-name="T145"/></text:p>
            <text:p text:style-name="P496"><text:a xlink:type="simple" xlink:href="https://m.edsoo.ru/f5e92bb6" text:style-name="Standard" text:visited-style-name="Standard"><text:span text:style-name="T160">https://m.edsoo.ru/f5e92bb6</text:span></text:a><text:span text:style-name="T161"> </text:span><text:a xlink:type="simple" xlink:href="https://m.edsoo.ru/f5e986ce" text:style-name="Standard" text:visited-style-name="Standard"><text:span text:style-name="T160">https://m.edsoo.ru/f5e986ce</text:span></text:a><text:span text:style-name="T162"/></text:p>
          </table:table-cell>
        </table:table-row>
        <table:table-row table:style-name="Таблица32.3">
          <table:table-cell table:style-name="Таблица32.A1" office:value-type="string">
            <text:p text:style-name="P426"><text:span text:style-name="T133">17</text:span><text:span text:style-name="T145"/></text:p>
          </table:table-cell>
          <table:table-cell table:style-name="Таблица32.A1" office:value-type="string">
            <text:p text:style-name="P420"><text:span text:style-name="T145">[Музыка</text:span><text:span text:style-name="T131"> </text:span><text:span text:style-name="T145">на</text:span><text:span text:style-name="T131"> </text:span><text:span text:style-name="T145">войне,</text:span><text:span text:style-name="T131"> </text:span><text:span text:style-name="T145">музыка</text:span><text:span text:style-name="T131"> </text:span><text:span text:style-name="T145">о</text:span><text:span text:style-name="T131"> войне</text:span><text:span text:style-name="T145"/></text:p>
          </table:table-cell>
          <table:table-cell table:style-name="Таблица32.A1" office:value-type="string">
            <text:p text:style-name="P468"><text:span text:style-name="T149">1</text:span><text:span text:style-name="T145"/></text:p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435"><text:span text:style-name="T145">Библиотека</text:span><text:span text:style-name="T142"> </text:span><text:span text:style-name="T133">ЦОК</text:span><text:span text:style-name="T145"/></text:p>
            <text:p text:style-name="P436"><text:a xlink:type="simple" xlink:href="https://m.edsoo.ru/f2a35116" text:style-name="Standard" text:visited-style-name="Standard"><text:span text:style-name="T160">https://m.edsoo.ru/f2a35116</text:span></text:a><text:span text:style-name="T162"/></text:p>
          </table:table-cell>
        </table:table-row>
        <table:table-row table:style-name="Таблица32.4">
          <table:table-cell table:style-name="Таблица32.A1" office:value-type="string">
            <text:p text:style-name="P309"/>
            <text:p text:style-name="P423"><text:span text:style-name="T133">18</text:span><text:span text:style-name="T145"/></text:p>
          </table:table-cell>
          <table:table-cell table:style-name="Таблица32.A1" office:value-type="string">
            <text:p text:style-name="P459"><text:span text:style-name="T145">Фольклор</text:span><text:span text:style-name="T153"> </text:span><text:span text:style-name="T145">других</text:span><text:span text:style-name="T139"> </text:span><text:span text:style-name="T145">народов</text:span><text:span text:style-name="T153"> </text:span><text:span text:style-name="T145">и</text:span><text:span text:style-name="T153"> </text:span><text:span text:style-name="T145">стран в музыке отечественных и</text:span><text:span text:style-name="T145"/></text:p>
            <text:p text:style-name="P412"><text:span text:style-name="T145">зарубежных</text:span><text:span text:style-name="T133"> </text:span><text:span text:style-name="T131">композиторов</text:span><text:span text:style-name="T145"/></text:p>
          </table:table-cell>
          <table:table-cell table:style-name="Таблица32.A1" office:value-type="string">
            <text:p text:style-name="P309"/>
            <text:p text:style-name="P469"><text:span text:style-name="T149">1</text:span><text:span text:style-name="T145"/></text:p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</table:table-row>
        <table:table-row table:style-name="Таблица32.5">
          <table:table-cell table:style-name="Таблица32.A1" office:value-type="string">
            <text:p text:style-name="P309"/>
            <text:p text:style-name="P423"><text:span text:style-name="T133">19</text:span><text:span text:style-name="T145"/></text:p>
          </table:table-cell>
          <table:table-cell table:style-name="Таблица32.A1" office:value-type="string">
            <text:p text:style-name="P459"><text:span text:style-name="T145">Фольклор</text:span><text:span text:style-name="T153"> </text:span><text:span text:style-name="T145">других</text:span><text:span text:style-name="T139"> </text:span><text:span text:style-name="T145">народов</text:span><text:span text:style-name="T153"> </text:span><text:span text:style-name="T145">и</text:span><text:span text:style-name="T153"> </text:span><text:span text:style-name="T145">стран в музыке отечественных и</text:span><text:span text:style-name="T145"/></text:p>
            <text:p text:style-name="P479"><text:span text:style-name="T145">зарубежных</text:span><text:span text:style-name="T133"> </text:span><text:span text:style-name="T131">композиторов</text:span><text:span text:style-name="T145"/></text:p>
          </table:table-cell>
          <table:table-cell table:style-name="Таблица32.A1" office:value-type="string">
            <text:p text:style-name="P309"/>
            <text:p text:style-name="P469"><text:span text:style-name="T149">1</text:span><text:span text:style-name="T145"/></text:p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</table:table-row>
        <table:table-row table:style-name="Таблица32.6">
          <table:table-cell table:style-name="Таблица32.A1" office:value-type="string">
            <text:p text:style-name="P425"><text:span text:style-name="T133">20</text:span><text:span text:style-name="T145"/></text:p>
          </table:table-cell>
          <table:table-cell table:style-name="Таблица32.A1" office:value-type="string">
            <text:p text:style-name="P481"><text:span text:style-name="T145">Образы</text:span><text:span text:style-name="T157"> </text:span><text:span text:style-name="T145">других</text:span><text:span text:style-name="T149"> </text:span><text:span text:style-name="T145">культур</text:span><text:span text:style-name="T149"> </text:span><text:span text:style-name="T145">в</text:span><text:span text:style-name="T135"> </text:span><text:span text:style-name="T145">музыке русских композиторов</text:span><text:span text:style-name="T145"/></text:p>
          </table:table-cell>
          <table:table-cell table:style-name="Таблица32.A1" office:value-type="string">
            <text:p text:style-name="P470"><text:span text:style-name="T149">1</text:span><text:span text:style-name="T145"/></text:p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</table:table-row>
        <table:table-row table:style-name="Таблица32.7">
          <table:table-cell table:style-name="Таблица32.A1" office:value-type="string">
            <text:p text:style-name="P312"/>
            <text:p text:style-name="P422"><text:span text:style-name="T133">21</text:span><text:span text:style-name="T145"/></text:p>
          </table:table-cell>
          <table:table-cell table:style-name="Таблица32.A1" office:value-type="string">
            <text:p text:style-name="P446"><text:span text:style-name="T145">Русские</text:span><text:span text:style-name="T135"> </text:span><text:span text:style-name="T145">музыкальные</text:span><text:span text:style-name="T148"> </text:span><text:span text:style-name="T145">цитаты</text:span><text:span text:style-name="T157"> </text:span><text:span text:style-name="T145">в творчестве зарубежных</text:span><text:span text:style-name="T145"/></text:p>
            <text:p text:style-name="P479"><text:span text:style-name="T131">композиторов</text:span><text:span text:style-name="T145"/></text:p>
          </table:table-cell>
          <table:table-cell table:style-name="Таблица32.A1" office:value-type="string">
            <text:p text:style-name="P312"/>
            <text:p text:style-name="P467"><text:span text:style-name="T149">1</text:span><text:span text:style-name="T145"/></text:p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</table:table-row>
        <table:table-row table:style-name="Таблица32.8">
          <table:table-cell table:style-name="Таблица32.A1" office:value-type="string">
            <text:p text:style-name="P427"><text:span text:style-name="T133">22</text:span><text:span text:style-name="T145"/></text:p>
          </table:table-cell>
          <table:table-cell table:style-name="Таблица32.A1" office:value-type="string">
            <text:p text:style-name="P411"><text:span text:style-name="T145">[Религиозные</text:span><text:span text:style-name="T146"> </text:span><text:span text:style-name="T131">праздники</text:span><text:span text:style-name="T145"/></text:p>
          </table:table-cell>
          <table:table-cell table:style-name="Таблица32.A1" office:value-type="string">
            <text:p text:style-name="P466"><text:span text:style-name="T149">1</text:span><text:span text:style-name="T145"/></text:p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</table:table-row>
        <table:table-row table:style-name="Таблица32.8">
          <table:table-cell table:style-name="Таблица32.A1" office:value-type="string">
            <text:p text:style-name="P427"><text:span text:style-name="T133">23</text:span><text:span text:style-name="T145"/></text:p>
          </table:table-cell>
          <table:table-cell table:style-name="Таблица32.A1" office:value-type="string">
            <text:p text:style-name="P411"><text:span text:style-name="T131">Троица</text:span><text:span text:style-name="T145"/></text:p>
          </table:table-cell>
          <table:table-cell table:style-name="Таблица32.A1" office:value-type="string">
            <text:p text:style-name="P466"><text:span text:style-name="T149">1</text:span><text:span text:style-name="T145"/></text:p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</table:table-row>
        <table:table-row table:style-name="Таблица32.6">
          <table:table-cell table:style-name="Таблица32.A1" office:value-type="string">
            <text:p text:style-name="P425"><text:span text:style-name="T133">24</text:span><text:span text:style-name="T145"/></text:p>
          </table:table-cell>
          <table:table-cell table:style-name="Таблица32.A1" office:value-type="string">
            <text:p text:style-name="P481"><text:span text:style-name="T145">Патриотическая</text:span><text:span text:style-name="T149"> </text:span><text:span text:style-name="T145">и</text:span><text:span text:style-name="T149"> </text:span><text:span text:style-name="T145">народная</text:span><text:span text:style-name="T149"> </text:span><text:span text:style-name="T145">тема</text:span><text:span text:style-name="T153"> </text:span><text:span text:style-name="T145">в театре и кино</text:span><text:span text:style-name="T145"/></text:p>
          </table:table-cell>
          <table:table-cell table:style-name="Таблица32.A1" office:value-type="string">
            <text:p text:style-name="P470"><text:span text:style-name="T149">1</text:span><text:span text:style-name="T145"/></text:p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</table:table-row>
        <table:table-row table:style-name="Таблица32.11">
          <table:table-cell table:style-name="Таблица32.A1" office:value-type="string">
            <text:p text:style-name="P425"><text:span text:style-name="T133">25</text:span><text:span text:style-name="T145"/></text:p>
          </table:table-cell>
          <table:table-cell table:style-name="Таблица32.A1" office:value-type="string">
            <text:p text:style-name="P497"><text:span text:style-name="T145">Патриотическая</text:span><text:span text:style-name="T149"> </text:span><text:span text:style-name="T145">и</text:span><text:span text:style-name="T149"> </text:span><text:span text:style-name="T145">народная</text:span><text:span text:style-name="T149"> </text:span><text:span text:style-name="T145">тема</text:span><text:span text:style-name="T153"> </text:span><text:span text:style-name="T145">в театре и кино</text:span><text:span text:style-name="T145"/></text:p>
          </table:table-cell>
          <table:table-cell table:style-name="Таблица32.A1" office:value-type="string">
            <text:p text:style-name="P470"><text:span text:style-name="T149">1</text:span><text:span text:style-name="T145"/></text:p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</table:table-row>
        <table:table-row table:style-name="Таблица32.8">
          <table:table-cell table:style-name="Таблица32.A1" office:value-type="string">
            <text:p text:style-name="P427"><text:span text:style-name="T133">26</text:span><text:span text:style-name="T145"/></text:p>
          </table:table-cell>
          <table:table-cell table:style-name="Таблица32.A1" office:value-type="string">
            <text:p text:style-name="P411"><text:span text:style-name="T145">Сюжет</text:span><text:span text:style-name="T133"> </text:span><text:span text:style-name="T145">музыкального</text:span><text:span text:style-name="T137"> </text:span><text:span text:style-name="T131">спектакля</text:span><text:span text:style-name="T145"/></text:p>
          </table:table-cell>
          <table:table-cell table:style-name="Таблица32.A1" office:value-type="string">
            <text:p text:style-name="P466"><text:span text:style-name="T149">1</text:span><text:span text:style-name="T145"/></text:p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</table:table-row>
        <table:table-row table:style-name="Таблица32.8">
          <table:table-cell table:style-name="Таблица32.A1" office:value-type="string">
            <text:p text:style-name="P427"><text:span text:style-name="T133">27</text:span><text:span text:style-name="T145"/></text:p>
          </table:table-cell>
          <table:table-cell table:style-name="Таблица32.A1" office:value-type="string">
            <text:p text:style-name="P411"><text:span text:style-name="T145">Сюжет</text:span><text:span text:style-name="T133"> </text:span><text:span text:style-name="T145">музыкального</text:span><text:span text:style-name="T137"> </text:span><text:span text:style-name="T131">спектакля</text:span><text:span text:style-name="T145"/></text:p>
          </table:table-cell>
          <table:table-cell table:style-name="Таблица32.A1" office:value-type="string">
            <text:p text:style-name="P466"><text:span text:style-name="T149">1</text:span><text:span text:style-name="T145"/></text:p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</table:table-row>
        <table:table-row table:style-name="Таблица32.6">
          <table:table-cell table:style-name="Таблица32.A1" office:value-type="string">
            <text:p text:style-name="P425"><text:span text:style-name="T133">28</text:span><text:span text:style-name="T145"/></text:p>
          </table:table-cell>
          <table:table-cell table:style-name="Таблица32.A1" office:value-type="string">
            <text:p text:style-name="P478"><text:span text:style-name="T145">Кто</text:span><text:span text:style-name="T152"> </text:span><text:span text:style-name="T145">создаёт</text:span><text:span text:style-name="T152"> </text:span><text:span text:style-name="T145">музыкальный </text:span><text:span text:style-name="T131">спектакль</text:span><text:span text:style-name="T145"/></text:p>
          </table:table-cell>
          <table:table-cell table:style-name="Таблица32.A1" office:value-type="string">
            <text:p text:style-name="P470"><text:span text:style-name="T149">1</text:span><text:span text:style-name="T145"/></text:p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</table:table-row>
        <table:table-row table:style-name="Таблица32.15">
          <table:table-cell table:style-name="Таблица32.A1" office:value-type="string">
            <text:p text:style-name="P424"><text:span text:style-name="T133">29</text:span><text:span text:style-name="T145"/></text:p>
          </table:table-cell>
          <table:table-cell table:style-name="Таблица32.A1" office:value-type="string">
            <text:p text:style-name="P417"><text:span text:style-name="T145">Исполнители</text:span><text:span text:style-name="T151"> </text:span><text:span text:style-name="T145">современной</text:span><text:span text:style-name="T151"> </text:span><text:span text:style-name="T131">музыки</text:span><text:span text:style-name="T145"/></text:p>
          </table:table-cell>
          <table:table-cell table:style-name="Таблица32.A1" office:value-type="string">
            <text:p text:style-name="P471"><text:span text:style-name="T149">1</text:span><text:span text:style-name="T145"/></text:p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  <table:table-cell table:style-name="Таблица32.A1" office:value-type="string">
            <text:p text:style-name="P338"/>
          </table:table-cell>
        </table:table-row>
      </table:table>
      <text:p text:style-name="P401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 table:style-name="Таблица33.1">
          <table:table-cell table:style-name="Таблица33.A1" office:value-type="string">
            <text:p text:style-name="P427"><text:span text:style-name="T133">30</text:span><text:span text:style-name="T145"/></text:p>
          </table:table-cell>
          <table:table-cell table:style-name="Таблица33.A1" office:value-type="string">
            <text:p text:style-name="P411"><text:span text:style-name="T145">Исполнители</text:span><text:span text:style-name="T151"> </text:span><text:span text:style-name="T145">современной</text:span><text:span text:style-name="T151"> </text:span><text:span text:style-name="T131">музыки</text:span><text:span text:style-name="T145"/></text:p>
          </table:table-cell>
          <table:table-cell table:style-name="Таблица33.A1" office:value-type="string">
            <text:p text:style-name="P440"><text:span text:style-name="T149">1</text:span><text:span text:style-name="T145"/></text:p>
          </table:table-cell>
          <table:table-cell table:style-name="Таблица33.A1" office:value-type="string">
            <text:p text:style-name="P333"/>
          </table:table-cell>
          <table:table-cell table:style-name="Таблица33.A1" office:value-type="string">
            <text:p text:style-name="P333"/>
          </table:table-cell>
          <table:table-cell table:style-name="Таблица33.A1" office:value-type="string">
            <text:p text:style-name="P333"/>
          </table:table-cell>
          <table:table-cell table:style-name="Таблица33.A1" office:value-type="string">
            <text:p text:style-name="P333"/>
          </table:table-cell>
        </table:table-row>
        <table:table-row table:style-name="Таблица33.2">
          <table:table-cell table:style-name="Таблица33.A1" office:value-type="string">
            <text:p text:style-name="P424"><text:span text:style-name="T133">31</text:span><text:span text:style-name="T145"/></text:p>
          </table:table-cell>
          <table:table-cell table:style-name="Таблица33.A1" office:value-type="string">
            <text:p text:style-name="P417"><text:span text:style-name="T145">Особенности</text:span><text:span text:style-name="T137"> </text:span><text:span text:style-name="T131">джаза</text:span><text:span text:style-name="T145"/></text:p>
          </table:table-cell>
          <table:table-cell table:style-name="Таблица33.A1" office:value-type="string">
            <text:p text:style-name="P441"><text:span text:style-name="T149">1</text:span><text:span text:style-name="T145"/></text:p>
          </table:table-cell>
          <table:table-cell table:style-name="Таблица33.A1" office:value-type="string">
            <text:p text:style-name="P333"/>
          </table:table-cell>
          <table:table-cell table:style-name="Таблица33.A1" office:value-type="string">
            <text:p text:style-name="P333"/>
          </table:table-cell>
          <table:table-cell table:style-name="Таблица33.A1" office:value-type="string">
            <text:p text:style-name="P333"/>
          </table:table-cell>
          <table:table-cell table:style-name="Таблица33.A1" office:value-type="string">
            <text:p text:style-name="P333"/>
          </table:table-cell>
        </table:table-row>
        <table:table-row table:style-name="Таблица33.3">
          <table:table-cell table:style-name="Таблица33.A1" office:value-type="string">
            <text:p text:style-name="P425"><text:span text:style-name="T133">32</text:span><text:span text:style-name="T145"/></text:p>
          </table:table-cell>
          <table:table-cell table:style-name="Таблица33.A1" office:value-type="string">
            <text:p text:style-name="P484"><text:span text:style-name="T145">Электронные</text:span><text:span text:style-name="T152"> </text:span><text:span text:style-name="T145">музыкальные </text:span><text:span text:style-name="T131">инструменты</text:span><text:span text:style-name="T145"/></text:p>
          </table:table-cell>
          <table:table-cell table:style-name="Таблица33.A1" office:value-type="string">
            <text:p text:style-name="P442"><text:span text:style-name="T149">1</text:span><text:span text:style-name="T145"/></text:p>
          </table:table-cell>
          <table:table-cell table:style-name="Таблица33.A1" office:value-type="string">
            <text:p text:style-name="P333"/>
          </table:table-cell>
          <table:table-cell table:style-name="Таблица33.A1" office:value-type="string">
            <text:p text:style-name="P333"/>
          </table:table-cell>
          <table:table-cell table:style-name="Таблица33.A1" office:value-type="string">
            <text:p text:style-name="P333"/>
          </table:table-cell>
          <table:table-cell table:style-name="Таблица33.A1" office:value-type="string">
            <text:p text:style-name="P333"/>
          </table:table-cell>
        </table:table-row>
        <table:table-row table:style-name="Таблица33.2">
          <table:table-cell table:style-name="Таблица33.A1" office:value-type="string">
            <text:p text:style-name="P427"><text:span text:style-name="T133">33</text:span><text:span text:style-name="T145"/></text:p>
          </table:table-cell>
          <table:table-cell table:style-name="Таблица33.A1" office:value-type="string">
            <text:p text:style-name="P411"><text:span text:style-name="T131">Интонация</text:span><text:span text:style-name="T145"/></text:p>
          </table:table-cell>
          <table:table-cell table:style-name="Таблица33.A1" office:value-type="string">
            <text:p text:style-name="P440"><text:span text:style-name="T149">1</text:span><text:span text:style-name="T145"/></text:p>
          </table:table-cell>
          <table:table-cell table:style-name="Таблица33.A1" office:value-type="string">
            <text:p text:style-name="P333"/>
          </table:table-cell>
          <table:table-cell table:style-name="Таблица33.A1" office:value-type="string">
            <text:p text:style-name="P333"/>
          </table:table-cell>
          <table:table-cell table:style-name="Таблица33.A1" office:value-type="string">
            <text:p text:style-name="P333"/>
          </table:table-cell>
          <table:table-cell table:style-name="Таблица33.A1" office:value-type="string">
            <text:p text:style-name="P333"/>
          </table:table-cell>
        </table:table-row>
        <table:table-row table:style-name="Таблица33.2">
          <table:table-cell table:style-name="Таблица33.A1" office:value-type="string">
            <text:p text:style-name="P427"><text:span text:style-name="T133">34</text:span><text:span text:style-name="T145"/></text:p>
          </table:table-cell>
          <table:table-cell table:style-name="Таблица33.A1" office:value-type="string">
            <text:p text:style-name="P411"><text:span text:style-name="T137">Ритм</text:span><text:span text:style-name="T145"/></text:p>
          </table:table-cell>
          <table:table-cell table:style-name="Таблица33.A1" office:value-type="string">
            <text:p text:style-name="P440"><text:span text:style-name="T149">1</text:span><text:span text:style-name="T145"/></text:p>
          </table:table-cell>
          <table:table-cell table:style-name="Таблица33.A1" office:value-type="string">
            <text:p text:style-name="P333"/>
          </table:table-cell>
          <table:table-cell table:style-name="Таблица33.A1" office:value-type="string">
            <text:p text:style-name="P333"/>
          </table:table-cell>
          <table:table-cell table:style-name="Таблица33.A1" office:value-type="string">
            <text:p text:style-name="P333"/>
          </table:table-cell>
          <table:table-cell table:style-name="Таблица33.A1" office:value-type="string">
            <text:p text:style-name="P333"/>
          </table:table-cell>
        </table:table-row>
        <table:table-row table:style-name="Таблица33.6">
          <table:table-cell table:style-name="Таблица33.A1" table:number-columns-spanned="2" office:value-type="string">
            <text:p text:style-name="P498"><text:span text:style-name="T145">ОБЩЕЕ</text:span><text:span text:style-name="T157"> </text:span><text:span text:style-name="T145">КОЛИЧЕСТВО</text:span><text:span text:style-name="T135"> </text:span><text:span text:style-name="T145">ЧАСОВ</text:span><text:span text:style-name="T152"> </text:span><text:span text:style-name="T145">ПО </text:span><text:span text:style-name="T131">ПРОГРАММЕ</text:span><text:span text:style-name="T145"/></text:p>
          </table:table-cell>
          <table:covered-table-cell/>
          <table:table-cell table:style-name="Таблица33.A1" office:value-type="string">
            <text:p text:style-name="P443"><text:span text:style-name="T133">34</text:span><text:span text:style-name="T145"/></text:p>
          </table:table-cell>
          <table:table-cell table:style-name="Таблица33.A1" office:value-type="string">
            <text:p text:style-name="P494"><text:span text:style-name="T149">0</text:span><text:span text:style-name="T145"/></text:p>
          </table:table-cell>
          <table:table-cell table:style-name="Таблица33.A1" office:value-type="string">
            <text:p text:style-name="P495"><text:span text:style-name="T149">0</text:span><text:span text:style-name="T145"/></text:p>
          </table:table-cell>
          <table:table-cell table:style-name="Таблица33.A1" table:number-columns-spanned="2" office:value-type="string">
            <text:p text:style-name="P333"/>
          </table:table-cell>
          <table:covered-table-cell/>
        </table:table-row>
      </table:table>
      <text:p text:style-name="P54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3.431cm" fo:margin-right="0cm" fo:margin-top="0.009cm" fo:margin-bottom="0cm" style:contextual-spacing="false" fo:text-align="justify" style:justify-single-word="false" fo:text-indent="-0.534cm" style:auto-text-indent="false"/>
      <style:text-properties style:font-name="Times New Roman" fo:font-family="'Times New Roman'" style:font-family-generic="roman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0" style:display-name="ListLabel 10" style:family="text">
      <style:text-properties style:font-name="Times New Roman" fo:font-family="'Times New Roman'" style:font-family-generic="roman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1" style:display-name="ListLabel 1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538cm" fo:margin-left="3.433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4.981cm"/>
        </style:list-level-properties>
        <style:text-properties style:font-name="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6.542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8.102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9.663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1.224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2.783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4.344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5.90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538cm" fo:margin-left="3.433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4.981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6.542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8.102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9.663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1.224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2.783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4.344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5.90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3.387cm" fo:margin-bottom="0.494cm" fo:margin-left="2.963cm" fo:margin-right="2.963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8.91cm" style:num-format="1" style:print-orientation="portrait" fo:margin-top="1.87cm" fo:margin-bottom="0.494cm" fo:margin-left="1.164cm" fo:margin-right="0.811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8.91cm" fo:page-height="21.001cm" style:num-format="1" style:print-orientation="landscape" fo:margin-top="1.87cm" fo:margin-bottom="0.494cm" fo:margin-left="2.611cm" fo:margin-right="1.094cm" style:writing-mode="lr-tb" style:layout-grid-color="#c0c0c0" style:layout-grid-lines="10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8.91cm" fo:page-height="21.001cm" style:num-format="1" style:print-orientation="landscape" fo:margin-top="1.94cm" fo:margin-bottom="0.494cm" fo:margin-left="2.611cm" fo:margin-right="1.094cm" style:writing-mode="lr-tb" style:layout-grid-color="#c0c0c0" style:layout-grid-lines="10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8.91cm" fo:page-height="21.001cm" style:num-format="1" style:print-orientation="landscape" fo:margin-top="2.364cm" fo:margin-bottom="0.494cm" fo:margin-left="2.611cm" fo:margin-right="1.094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01cm" fo:page-height="28.91cm" style:num-format="1" style:print-orientation="portrait" fo:margin-top="3.316cm" fo:margin-bottom="0.494cm" fo:margin-left="2.963cm" fo:margin-right="2.963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81" style:page-layout-name="Mpm12" draw:style-name="Mdp1"/>
    <style:master-page style:name="Converted1" style:page-layout-name="Mpm13" draw:style-name="Mdp1"/>
    <style:master-page style:name="Converted2" style:page-layout-name="Mpm13" draw:style-name="Mdp1"/>
    <style:master-page style:name="Converted3" style:page-layout-name="Mpm13" draw:style-name="Mdp1"/>
    <style:master-page style:name="Converted4" style:page-layout-name="Mpm13" draw:style-name="Mdp1"/>
    <style:master-page style:name="Converted5" style:page-layout-name="Mpm13" draw:style-name="Mdp1"/>
    <style:master-page style:name="Converted6" style:page-layout-name="Mpm13" draw:style-name="Mdp1"/>
    <style:master-page style:name="Converted7" style:page-layout-name="Mpm13" draw:style-name="Mdp1"/>
    <style:master-page style:name="Converted8" style:page-layout-name="Mpm13" draw:style-name="Mdp1"/>
    <style:master-page style:name="Converted9" style:page-layout-name="Mpm13" draw:style-name="Mdp1"/>
    <style:master-page style:name="Converted10" style:page-layout-name="Mpm13" draw:style-name="Mdp1"/>
    <style:master-page style:name="Converted11" style:page-layout-name="Mpm13" draw:style-name="Mdp1"/>
    <style:master-page style:name="Converted12" style:page-layout-name="Mpm13" draw:style-name="Mdp1"/>
    <style:master-page style:name="Converted13" style:page-layout-name="Mpm13" draw:style-name="Mdp1"/>
    <style:master-page style:name="Converted14" style:page-layout-name="Mpm13" draw:style-name="Mdp1"/>
    <style:master-page style:name="Converted15" style:page-layout-name="Mpm13" draw:style-name="Mdp1"/>
    <style:master-page style:name="Converted16" style:page-layout-name="Mpm13" draw:style-name="Mdp1"/>
    <style:master-page style:name="Converted17" style:page-layout-name="Mpm13" draw:style-name="Mdp1"/>
    <style:master-page style:name="Converted18" style:page-layout-name="Mpm13" draw:style-name="Mdp1"/>
    <style:master-page style:name="Converted19" style:page-layout-name="Mpm13" draw:style-name="Mdp1"/>
    <style:master-page style:name="Converted20" style:page-layout-name="Mpm13" draw:style-name="Mdp1"/>
    <style:master-page style:name="Converted21" style:page-layout-name="Mpm13" draw:style-name="Mdp1"/>
    <style:master-page style:name="Converted22" style:page-layout-name="Mpm13" draw:style-name="Mdp1"/>
    <style:master-page style:name="Converted23" style:page-layout-name="Mpm13" draw:style-name="Mdp1"/>
    <style:master-page style:name="Converted24" style:page-layout-name="Mpm13" draw:style-name="Mdp1"/>
    <style:master-page style:name="Converted25" style:page-layout-name="Mpm13" draw:style-name="Mdp1"/>
    <style:master-page style:name="Converted26" style:page-layout-name="Mpm13" draw:style-name="Mdp1"/>
    <style:master-page style:name="Converted27" style:page-layout-name="Mpm13" draw:style-name="Mdp1"/>
    <style:master-page style:name="Converted28" style:page-layout-name="Mpm13" draw:style-name="Mdp1"/>
    <style:master-page style:name="Converted29" style:page-layout-name="Mpm13" draw:style-name="Mdp1"/>
    <style:master-page style:name="Converted30" style:page-layout-name="Mpm13" draw:style-name="Mdp1"/>
    <style:master-page style:name="Converted31" style:page-layout-name="Mpm13" draw:style-name="Mdp1"/>
    <style:master-page style:name="Converted32" style:page-layout-name="Mpm13" draw:style-name="Mdp1"/>
    <style:master-page style:name="Converted33" style:page-layout-name="Mpm13" draw:style-name="Mdp1"/>
    <style:master-page style:name="Converted34" style:page-layout-name="Mpm13" draw:style-name="Mdp1"/>
    <style:master-page style:name="Converted35" style:page-layout-name="Mpm13" draw:style-name="Mdp1"/>
    <style:master-page style:name="Converted36" style:page-layout-name="Mpm13" draw:style-name="Mdp1"/>
    <style:master-page style:name="Converted37" style:page-layout-name="Mpm13" draw:style-name="Mdp1"/>
    <style:master-page style:name="Converted38" style:page-layout-name="Mpm13" draw:style-name="Mdp1"/>
    <style:master-page style:name="Converted39" style:page-layout-name="Mpm13" draw:style-name="Mdp1"/>
    <style:master-page style:name="Converted40" style:page-layout-name="Mpm13" draw:style-name="Mdp1"/>
    <style:master-page style:name="Converted41" style:page-layout-name="Mpm13" draw:style-name="Mdp1"/>
    <style:master-page style:name="Converted42" style:page-layout-name="Mpm13" draw:style-name="Mdp1"/>
    <style:master-page style:name="Converted43" style:page-layout-name="Mpm14" draw:style-name="Mdp1"/>
    <style:master-page style:name="Converted44" style:page-layout-name="Mpm15" draw:style-name="Mdp1"/>
    <style:master-page style:name="Converted45" style:page-layout-name="Mpm15" draw:style-name="Mdp1"/>
    <style:master-page style:name="Converted46" style:page-layout-name="Mpm15" draw:style-name="Mdp1"/>
    <style:master-page style:name="Converted47" style:page-layout-name="Mpm15" draw:style-name="Mdp1"/>
    <style:master-page style:name="Converted48" style:page-layout-name="Mpm15" draw:style-name="Mdp1"/>
    <style:master-page style:name="Converted49" style:page-layout-name="Mpm14" draw:style-name="Mdp1"/>
    <style:master-page style:name="Converted50" style:page-layout-name="Mpm15" draw:style-name="Mdp1"/>
    <style:master-page style:name="Converted51" style:page-layout-name="Mpm15" draw:style-name="Mdp1"/>
    <style:master-page style:name="Converted52" style:page-layout-name="Mpm15" draw:style-name="Mdp1"/>
    <style:master-page style:name="Converted53" style:page-layout-name="Mpm15" draw:style-name="Mdp1"/>
    <style:master-page style:name="Converted54" style:page-layout-name="Mpm15" draw:style-name="Mdp1"/>
    <style:master-page style:name="Converted55" style:page-layout-name="Mpm14" draw:style-name="Mdp1"/>
    <style:master-page style:name="Converted56" style:page-layout-name="Mpm15" draw:style-name="Mdp1"/>
    <style:master-page style:name="Converted57" style:page-layout-name="Mpm15" draw:style-name="Mdp1"/>
    <style:master-page style:name="Converted58" style:page-layout-name="Mpm15" draw:style-name="Mdp1"/>
    <style:master-page style:name="Converted59" style:page-layout-name="Mpm15" draw:style-name="Mdp1"/>
    <style:master-page style:name="Converted60" style:page-layout-name="Mpm15" draw:style-name="Mdp1"/>
    <style:master-page style:name="Converted61" style:page-layout-name="Mpm15" draw:style-name="Mdp1"/>
    <style:master-page style:name="Converted62" style:page-layout-name="Mpm14" draw:style-name="Mdp1"/>
    <style:master-page style:name="Converted63" style:page-layout-name="Mpm15" draw:style-name="Mdp1"/>
    <style:master-page style:name="Converted64" style:page-layout-name="Mpm15" draw:style-name="Mdp1"/>
    <style:master-page style:name="Converted65" style:page-layout-name="Mpm15" draw:style-name="Mdp1"/>
    <style:master-page style:name="Converted66" style:page-layout-name="Mpm15" draw:style-name="Mdp1"/>
    <style:master-page style:name="Converted67" style:page-layout-name="Mpm15" draw:style-name="Mdp1"/>
    <style:master-page style:name="Converted68" style:page-layout-name="Mpm16" draw:style-name="Mdp1"/>
    <style:master-page style:name="Converted69" style:page-layout-name="Mpm14" draw:style-name="Mdp1"/>
    <style:master-page style:name="Converted70" style:page-layout-name="Mpm15" draw:style-name="Mdp1"/>
    <style:master-page style:name="Converted71" style:page-layout-name="Mpm14" draw:style-name="Mdp1"/>
    <style:master-page style:name="Converted72" style:page-layout-name="Mpm15" draw:style-name="Mdp1"/>
    <style:master-page style:name="Converted73" style:page-layout-name="Mpm14" draw:style-name="Mdp1"/>
    <style:master-page style:name="Converted74" style:page-layout-name="Mpm15" draw:style-name="Mdp1"/>
    <style:master-page style:name="Converted75" style:page-layout-name="Mpm15" draw:style-name="Mdp1"/>
    <style:master-page style:name="Converted76" style:page-layout-name="Mpm14" draw:style-name="Mdp1"/>
    <style:master-page style:name="Converted77" style:page-layout-name="Mpm15" draw:style-name="Mdp1"/>
    <style:master-page style:name="Converted78" style:page-layout-name="Mpm15" draw:style-name="Mdp1"/>
    <style:master-page style:name="Converted79" style:page-layout-name="Mpm16" draw:style-name="Mdp1"/>
    <style:master-page style:name="Converted80" style:page-layout-name="Mpm1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3T16:42:52.671006397</meta:creation-date>
    <dc:title>Default</dc:title>
    <meta:editing-cycles>6</meta:editing-cycles>
    <meta:editing-duration>PT19M21S</meta:editing-duration>
    <meta:generator>LibreOffice/7.5.2.1$Linux_X86_64 LibreOffice_project/50$Build-1</meta:generator>
    <dc:date>2024-06-13T17:11:49.762531995</dc:date>
    <meta:document-statistic meta:table-count="11" meta:image-count="0" meta:object-count="0" meta:page-count="55" meta:paragraph-count="1154" meta:word-count="9856" meta:character-count="85791" meta:non-whitespace-character-count="76552"/>
  </office:meta>
</office:document-meta>
</file>