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fo:text-align="center" style:justify-single-word="false" style:page-number="auto"/>
      <style:text-properties officeooo:rsid="00832879" officeooo:paragraph-rsid="00832879"/>
    </style:style>
    <style:style style:name="P7" style:family="paragraph" style:parent-style-name="First_20_line_20_indent">
      <style:paragraph-properties fo:text-align="center" style:justify-single-word="false"/>
      <style:text-properties officeooo:rsid="00832879" officeooo:paragraph-rsid="00832879"/>
    </style:style>
    <style:style style:name="P8" style:family="paragraph" style:parent-style-name="First_20_line_20_indent">
      <style:paragraph-properties fo:text-align="justify" style:justify-single-word="false"/>
      <style:text-properties officeooo:rsid="00832879" officeooo:paragraph-rsid="00832879"/>
    </style:style>
    <style:style style:name="P9" style:family="paragraph" style:parent-style-name="First_20_line_20_indent">
      <style:paragraph-properties fo:text-align="justify" style:justify-single-word="false"/>
      <style:text-properties fo:font-weight="bold" officeooo:rsid="00832879" officeooo:paragraph-rsid="00832879" style:font-weight-asian="bold" style:font-weight-complex="bold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МБОУ- Себякинская основная общеобразовательная школа</text:p>
      <text:p text:style-name="P7">Урицкого района Орловской области</text:p>
      <text:p text:style-name="P8"/>
      <text:p text:style-name="P8">Протокол № <text:s text:c="2"/>О проверке организации в школьной столовой горячего питания для обучающихся школы комиссией родительского контроля</text:p>
      <text:p text:style-name="P8"/>
      <text:p text:style-name="P8">Дата проверки: 29.11.2024 г.</text:p>
      <text:p text:style-name="P8">Время проверки: <text:s/>11.35 </text:p>
      <text:p text:style-name="P8">Цель проверки: соответствие блюд утвержденному меню , соблюдение гигиенических требований для работников столовой, педагогов и обучающихся.</text:p>
      <text:p text:style-name="P9">Родительский контроль в составе:</text:p>
      <text:p text:style-name="P8">Морозова Н.С.</text:p>
      <text:p text:style-name="P8">Гаибова О.И.</text:p>
      <text:p text:style-name="P8">Урманова Д.Р.</text:p>
      <text:p text:style-name="P8">составили настоящий протокол , в том что 29.11.2024 года родительским контролем была проведена <text:s/>проверка организации качества питания в школьной столовой.</text:p>
      <text:p text:style-name="P8">В ходе проверки установлено:</text:p>
      <text:p text:style-name="P8">1. Блюда соответствуют утвержденному меню. Меню вывешено на стенде. </text:p>
      <text:p text:style-name="P8">2. В ходе проверки были взяты контрольная порция и порция со стола школьников. Нарушений не выявлено. Порция соответствует норме,весу и меню.</text:p>
      <text:p text:style-name="P8">3. Организация питания: каждый класс обращает внимание на то,что перед едой нужно мыть руки.</text:p>
      <text:p text:style-name="P8">4. В обеденном зале столы визуально <text:s/>чистые,внешний вид сотрудника столовой соответствует требованиям. Каждый стол накрыт для 3-4 -х обучающихся , соблюдая безопасную дистанцию ,посадочных мест детям хватает. </text:p>
      <text:p text:style-name="P8">5. Сотрудник столовой соблюдает гигиенические требования при работе в столовой. (Маски,перчатки,чепцы).</text:p>
      <text:p text:style-name="P8"/>
      <text:p text:style-name="P8">РЕШИЛИ:</text:p>
      <text:p text:style-name="P8">1. Считать организацию горячего питания учащихся в школьной столовой на должном уровне.</text:p>
      <text:p text:style-name="P8">2. Продолжать формировать культуру питания и навыки самообслуживания.</text:p>
      <text:p text:style-name="P8"/>
      <text:p text:style-name="P8"/>
      <text:p text:style-name="P8">Родительский контроль в составе с протоколом ознакомлены:</text:p>
      <text:p text:style-name="P8">1. Морозова Н.С.</text:p>
      <text:p text:style-name="P8">2.Гаибова О.И. </text:p>
      <text:p text:style-name="P8">3. Урманова Д.Р.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6">МБОУ- Себякинская основная общеобразовательная школа</text:p>
      <text:p text:style-name="P7">Урицкого района Орловской области</text:p>
      <text:p text:style-name="P8"/>
      <text:p text:style-name="P8">Протокол № <text:s text:c="2"/>О проверке организации в школьной столовой горячего питания для обучающихся школы комиссией родительского контроля</text:p>
      <text:p text:style-name="P8"/>
      <text:p text:style-name="P8">Дата проверки: 26.09.2024 г</text:p>
      <text:p text:style-name="P8">Время проверки: 11.35 (Большая перемена)</text:p>
      <text:p text:style-name="P8">Цель проверки: соответствие блюд утвержденному меню , соблюдение гигиенических требований для работников столовой, педагогов и обучающихся.</text:p>
      <text:p text:style-name="P9">Родительский контроль в составе:</text:p>
      <text:p text:style-name="P8">Морозова Н.С.</text:p>
      <text:p text:style-name="P8">Гаибова О.И.</text:p>
      <text:p text:style-name="P8">Урманова Д.Р.</text:p>
      <text:p text:style-name="P8">составили настоящий протокол , в том что 26.09.2024 года родительским контролем была проведена <text:s/>проверка организации качества питания в школьной столовой.</text:p>
      <text:p text:style-name="P8">В ходе проверки установлено:</text:p>
      <text:p text:style-name="P8">1. Блюда соответствуют утвержденному меню. Меню вывешенно на стенде. </text:p>
      <text:p text:style-name="P8">2. В ходе проверки были взяты контрольная порция и порция со стола школьников. Нарушений не выявлено. Порция соответствует норме,весу и меню.</text:p>
      <text:p text:style-name="P8">3. Организация питания: каждый класс обращает внимание на то,что перед едой нужно мыть руки.</text:p>
      <text:p text:style-name="P8">4. В обеденном зале столы визуально <text:s/>чистые,внешний вид сотрудника столовой соответствует требованиям. Каждый стол накрыт для 3-4 -х обучающихся , соблюдая безопасную дистанцию ,посадочных мест детям хватает. </text:p>
      <text:p text:style-name="P8">5. Сотрудник столовой соблюдает гигиенические требования при работе в столовой. (Маски,перчатки,чепцы).</text:p>
      <text:p text:style-name="P8"/>
      <text:p text:style-name="P8">РЕШИЛИ:</text:p>
      <text:p text:style-name="P8">1. Считать организацию горячего питания учащихся в школьной столовой на должном уровне.</text:p>
      <text:p text:style-name="P8">2. Продолжать формировать культуру питания и навыки самообслуживания.</text:p>
      <text:p text:style-name="P8"/>
      <text:p text:style-name="P8"/>
      <text:p text:style-name="P8">Родительский контроль в составе с протоколом ознакомлены:</text:p>
      <text:p text:style-name="P8">1. Морозова Н.С.</text:p>
      <text:p text:style-name="P8">2.Гаибова О.И. </text:p>
      <text:p text:style-name="P8">3. Урманова Д.Р.</text:p>
      <text:p text:style-name="P8"/>
      <text:p text:style-name="P8"/>
      <text:p text:style-name="P8"/>
      <text:p text:style-name="P8"/>
      <text:p text:style-name="P8">31.10.2024</text:p>
      <text:p text:style-name="P8">25.12.2024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3T15:00:16.818517047</meta:creation-date>
    <dc:title>Default</dc:title>
    <meta:editing-cycles>2</meta:editing-cycles>
    <meta:editing-duration>PT39M46S</meta:editing-duration>
    <meta:generator>LibreOffice/7.5.2.1$Linux_X86_64 LibreOffice_project/50$Build-1</meta:generator>
    <dc:date>2025-01-13T15:40:03.108992400</dc:date>
    <meta:document-statistic meta:table-count="1" meta:image-count="0" meta:object-count="0" meta:page-count="3" meta:paragraph-count="59" meta:word-count="426" meta:character-count="3191" meta:non-whitespace-character-count="2807"/>
  </office:meta>
</office:document-meta>
</file>