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Standard"><text:span text:style-name="T2">Стипендии не предоставляются,</text:span><text:span text:style-name="T3"><text:s/></text:span><text:span text:style-name="T4">общежитие /интернат не предоставляетс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иана</meta:initial-creator>
    <dc:creator>Диана</dc:creator>
    <meta:creation-date>2022-12-16T19:04:00Z</meta:creation-date>
    <dc:date>2022-12-16T19:26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" meta:character-count="70" meta:row-count="1" meta:non-whitespace-character-count="61"/>
  </office:meta>
</office:document-meta>
</file>