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Платные услуги за содержание <text:s/>обучающихся <text:s/>в образовательной организации,<text:s/>реализующей образовательные <text:s/>программы начального общего,<text:s/>основного общего <text:s/>образования не оказывают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иана</dc:creator>
    <meta:creation-date>2022-12-16T22:42:00Z</meta:creation-date>
    <dc:date>2022-12-16T20:01:00Z</dc:date>
    <meta:template xlink:href="Normal.dotm" xlink:type="simple"/>
    <meta:editing-cycles>2</meta:editing-cycles>
    <meta:editing-duration>PT840S</meta:editing-duration>
    <meta:document-statistic meta:page-count="1" meta:paragraph-count="1" meta:word-count="26" meta:character-count="177" meta:row-count="1" meta:non-whitespace-character-count="152"/>
  </office:meta>
</office:document-meta>
</file>