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7CDC3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82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line-height-at-least="0.635cm" style:page-number="auto" fo:background-color="#ffffff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7ad0" style:font-name="Arial1" fo:font-size="18pt" style:letter-kerning="true" style:font-name-asian="Times New Roman1" style:font-size-asian="18pt" style:language-asian="ru" style:country-asian="RU" style:font-name-complex="Arial2" style:font-size-complex="18pt"/>
    </style:style>
    <style:style style:name="T2" style:family="text"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55555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0.025cm" svg:height="0.025cm" svg:x="0cm" svg:y="0cm">
        <draw:image xlink:href="Pictures/1000020100000001000000017CDC360E.png" xlink:type="simple" xlink:show="embed" xlink:actuate="onLoad">
          <text:p/>
        </draw:image>
      </draw:frame>
      <text:h text:style-name="P3" text:outline-level="1"><text:span text:style-name="T1">Обеспечение доступа в здания образовательной организации инвалидов и лиц с ограниченными возможностями здоровья</text:span></text:h>
      <text:p text:style-name="P2"><text:span text:style-name="T2">Центральный вход </text:span><text:span text:style-name="T3">-</text:span><text:span text:style-name="T2"> пандус отсутствует.</text:span></text:p>
      <text:p text:style-name="P2"><text:span text:style-name="T2">Конструктивные особенности здания МБОУ -Себякинская ООШ не предусматривают наличие подъемников.</text:span></text:p>
      <text:p text:style-name="P2"><text:span text:style-name="T2">Тактильные плитки, напольные метки, устройства для закрепления инвалидных колясок, поручни внутри помещений, в образовательной организации - </text:span><text:span text:style-name="T3">отсутствуют.</text:span><draw:frame draw:style-name="fr1" text:anchor-type="as-char" svg:width="0.026cm" svg:height="0.041cm" draw:z-index="1"><draw:image xlink:href="Pictures/1000020100000001000000017CDC360E.png" xlink:type="simple" xlink:show="embed" xlink:actuate="onLoad"/></draw:frame></text:p>
      <text:p text:style-name="P2"><text:span text:style-name="T3">Отсутствует </text:span><text:span text:style-name="T2">специально оборудованный санузел (поручни, специализированное сантехническое оборудование).</text:span></text:p>
      <text:p text:style-name="P1"><text:span text:style-name="T2">При необходимости для обеспечения доступа в здание образовательной организации инвалиду или лицу с ОВЗ будет предоставлено сопровождающее лицо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</meta:initial-creator>
    <meta:editing-cycles>1</meta:editing-cycles>
    <meta:creation-date>2022-12-15T18:58:00</meta:creation-date>
    <dc:date>2022-12-16T19:27:29.27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6" meta:word-count="71" meta: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