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Специально оборудованных учебных кабинетов, объектов для проведения практических занятий , библиотек, объектов спорта, средств обучения <text:s/>и воспитания ,приспособленных для использования инвалидами и лицами с ограниченными возможностями здоровья <text:s/>образовательное учреждение не имеет.</text:span></text:p>
      <text:p text:style-name="Standard"><text:span text:style-name="T1">Обеспечения беспрепятственного <text:s/>доступа в здание образовательной организации <text:s/>для лиц с ОВЗ нет.</text:span></text:p>
      <text:p text:style-name="Standard"><text:span text:style-name="T1">Специальных условий питания для лиц с ОВЗ ,специальных условий охраны здоровья нет.</text:span></text:p>
      <text:p text:style-name="Standard"><text:span text:style-name="T1">Доступ к информационным <text:s/>системам и информационно-телекоммуникационным сетям ,приспособленным для использования инвалидами и лицами с ограниченными возможностями здоровья не <text:s/>имеется.</text:span></text:p>
      <text:p text:style-name="Standard"><text:span text:style-name="T1">Электронных образовательных ресурсов ,к которым <text:s/>обеспечивается доступ инвалидов <text:s/>и лиц с ограниченными возможностями здоровья <text:s/>нет.</text:span></text:p>
      <text:p text:style-name="Standard"><text:span text:style-name="T1">Специальных технических средств обучения коллективного и <text:s/>и индивидуального пользования <text:s/>в образовательной организации не имеется.</text:span></text:p>
      <text:p text:style-name="Standard"><text:span text:style-name="T1"><text:s/>Общежитие ,интернат не предоставляется,т.к. их в образовательном учреждении нет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</meta:editing-cycles>
    <meta:creation-date>2022-12-16T07:01:00</meta:creation-date>
    <dc:date>2022-12-16T21:50:41.33</dc:date>
    <meta:editing-duration>PT6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112" meta:character-count="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